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 fo:text-indent="0.0013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7062in" style:use-optimal-column-width="false"/>
    </style:style>
    <style:style style:name="TableColumn9" style:family="table-column">
      <style:table-column-properties style:column-width="1.5673in" style:use-optimal-column-width="false"/>
    </style:style>
    <style:style style:name="TableColumn10" style:family="table-column">
      <style:table-column-properties style:column-width="1.568in" style:use-optimal-column-width="false"/>
    </style:style>
    <style:style style:name="TableColumn11" style:family="table-column">
      <style:table-column-properties style:column-width="2.8423in" style:use-optimal-column-width="false"/>
    </style:style>
    <style:style style:name="Table7" style:family="table">
      <style:table-properties style:width="6.684in" fo:margin-left="0in" table:align="left"/>
    </style:style>
    <style:style style:name="TableRow12" style:family="table-row">
      <style:table-row-properties style:min-row-height="1.05in" style:use-optimal-row-height="false" fo:keep-together="always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P15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506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29in" style:use-optimal-row-height="false" fo:keep-together="always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P31" style:parent-style-name="註釋標題" style:family="paragraph">
      <style:paragraph-properties style:snap-to-layout-grid="false" fo:text-align="start" fo:text-indent="0.09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502in" style:use-optimal-row-height="false"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006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7854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35in" style:use-optimal-row-height="false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0937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125in" style:line-height-at-least="0.2777in" fo:text-indent="0.3888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indent="0.680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150%" fo:text-indent="1.7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臺中</text:span><text:span text:style-name="T3">港自由貿易港區事業</text:span><text:span text:style-name="T4">營運許可</text:span><text:span text:style-name="T5">申請書(區內原有業者)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公司</text:p>
            <text:p text:style-name="P15">名稱</text:p>
          </table:table-cell>
          <table:table-cell table:style-name="TableCell16" table:number-columns-spanned="2">
            <text:p text:style-name="P17">(中文)</text:p>
            <text:p text:style-name="P18">(英文)</text:p>
          </table:table-cell>
          <table:covered-table-cell/>
          <table:table-cell table:style-name="TableCell19">
            <text:p text:style-name="P20">聯絡人：</text:p>
            <text:p text:style-name="P21">聯絡電話：</text:p>
            <text:p text:style-name="P22">聯絡地址：</text:p>
          </table:table-cell>
        </table:table-row>
        <table:table-row table:style-name="TableRow23">
          <table:table-cell table:style-name="TableCell24">
            <text:p text:style-name="P25">營運單位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設置</text:p>
            <text:p text:style-name="P31">地點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經營</text:p>
            <text:p text:style-name="P37">業務</text:p>
          </table:table-cell>
          <table:table-cell table:style-name="TableCell38" table:number-columns-spanned="3">
            <text:p text:style-name="P39">□1.貿易<text:s text:c="10"/>□7.<text:s/>承攬運送<text:s text:c="4"/>□13.裝配<text:s text:c="3"/>□19.技術服務</text:p>
            <text:p text:style-name="P40">□2.倉儲<text:s text:c="10"/>□8.<text:s/>報關服務<text:s text:c="4"/>□14.加工</text:p>
            <text:p text:style-name="P41">□3.物流<text:s text:c="10"/>□9.<text:s/>組裝<text:s text:c="8"/>□15.製造</text:p>
            <text:p text:style-name="P42">□4.貨櫃(物)集散<text:s text:c="2"/>□10.重整<text:s text:c="8"/>□16.檢驗</text:p>
            <text:p text:style-name="P43">□5.轉口<text:s text:c="10"/>□11.包裝<text:s text:c="8"/>□17.測試</text:p>
            <text:p text:style-name="P44">□6.轉運<text:s text:c="10"/>□12.修理<text:s text:c="8"/>□18.展覽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是否兼營港區貨棧業務</text:p>
          </table:table-cell>
          <table:covered-table-cell/>
          <table:table-cell table:style-name="TableCell48" table:number-columns-spanned="2">
            <text:p text:style-name="P49"/>
            <text:p text:style-name="P50">□是 <text:s text:c="5"/>□否</text:p>
          </table:table-cell>
          <table:covered-table-cell/>
        </table:table-row>
        <table:table-row table:style-name="TableRow51">
          <table:table-cell table:style-name="TableCell52">
            <text:p text:style-name="P53">申請</text:p>
            <text:p text:style-name="P54">資格</text:p>
          </table:table-cell>
          <table:table-cell table:style-name="TableCell55" table:number-columns-spanned="3">
            <text:p text:style-name="P56"><text:span text:style-name="T57">□</text:span><text:span text:style-name="T58">具有設施或土地租賃契約書或相關證明文件者。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檢</text:p>
            <text:p text:style-name="P62">附</text:p>
            <text:p text:style-name="P63">文</text:p>
            <text:p text:style-name="P64">件</text:p>
          </table:table-cell>
          <table:table-cell table:style-name="TableCell65" table:number-columns-spanned="3">
            <text:p text:style-name="P66">□1.營運計畫書。</text:p>
            <text:p text:style-name="P67">□2.貨物控管、貨物電腦連線通關及帳務處理作業說明書。</text:p>
            <text:p text:style-name="P68"><text:span text:style-name="T69">□</text:span><text:span text:style-name="T70">3</text:span><text:span text:style-name="T71">.</text:span><text:span text:style-name="T72">其他相關證明文件：</text:span><text:span text:style-name="T73">　　　　　　　　　　　　</text:span></text:p>
            <text:p text:style-name="P74"/>
            <text:p text:style-name="P75">備註：經營業務須經特許者，應符合相關管理法規規定。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茲依據自由貿易港區事業營運管理辦法第9條有關規定，檢送自由貿易港區事業營運許可申請書及相關書件壹式 <text:s text:c="2"/>份，請准予營運。</text:p>
            <text:p text:style-name="P79">此致</text:p>
            <text:p text:style-name="P80">交通部航港局</text:p>
            <text:p text:style-name="P81"><text:s text:c="13"/>負責人：<text:s text:c="13"/>（簽章）</text:p>
            <text:p text:style-name="P82"><text:s text:c="13"/>(代理人：) <text:s text:c="10"/>（簽章）</text:p>
            <text:p text:style-name="P83">中<text:s/>華<text:s/>民<text:s/>國<text:s text:c="8"/>年<text:s text:c="8"/>月<text:s text:c="8"/>日</text:p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NoteHeadingChar" style:display-name="Note Heading Char" style:family="text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港自由貿易港區事業籌設許可申請書</dc:title>
    <dc:subject/>
    <meta:initial-creator>刁冠超</meta:initial-creator>
    <dc:creator>cecilia</dc:creator>
    <meta:creation-date>2017-04-05T06:24:00Z</meta:creation-date>
    <dc:date>2017-04-05T06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