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152in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4" style:family="table-column">
      <style:table-column-properties style:column-width="0.3159in" style:use-optimal-column-width="false"/>
    </style:style>
    <style:style style:name="TableColumn45" style:family="table-column">
      <style:table-column-properties style:column-width="1.159in" style:use-optimal-column-width="false"/>
    </style:style>
    <style:style style:name="TableColumn46" style:family="table-column">
      <style:table-column-properties style:column-width="1.1611in" style:use-optimal-column-width="false"/>
    </style:style>
    <style:style style:name="TableColumn47" style:family="table-column">
      <style:table-column-properties style:column-width="1.1013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1368in" style:use-optimal-column-width="false"/>
    </style:style>
    <style:style style:name="TableColumn50" style:family="table-column">
      <style:table-column-properties style:column-width="2.4256in" style:use-optimal-column-width="false"/>
    </style:style>
    <style:style style:name="Table43" style:family="table">
      <style:table-properties style:width="7.3833in" fo:margin-left="0.075in" table:align="left"/>
    </style:style>
    <style:style style:name="TableRow51" style:family="table-row">
      <style:table-row-properties style:min-row-height="0.254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2548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0.2548in" style:use-optimal-row-height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2548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2548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2541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Row108" style:family="table-row">
      <style:table-row-properties style:min-row-height="0.2548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2548in" style:use-optimal-row-height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2548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3.6444in" style:use-optimal-row-height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54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55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56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57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0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1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2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3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T164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T165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P166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7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8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9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0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1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Calibri" style:font-name-asian="標楷體" style:font-name-complex="Times New Roman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Calibri" style:font-name-asian="標楷體" style:font-name-complex="Times New Roman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6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7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8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9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0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1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ableRow182" style:family="table-row">
      <style:table-row-properties style:min-row-height="0.227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Row191" style:family="table-row">
      <style:table-row-properties style:min-row-height="0.5562in"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8pt" style:font-size-asian="8pt" style:font-size-complex="8pt"/>
    </style:style>
    <style:style style:name="P202" style:parent-style-name="內文" style:family="paragraph">
      <style:paragraph-properties style:snap-to-layout-grid="false" fo:margin-left="0.166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04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209" style:family="table-column">
      <style:table-column-properties style:column-width="0.3208in" style:use-optimal-column-width="false"/>
    </style:style>
    <style:style style:name="TableColumn210" style:family="table-column">
      <style:table-column-properties style:column-width="1.6868in" style:use-optimal-column-width="false"/>
    </style:style>
    <style:style style:name="TableColumn211" style:family="table-column">
      <style:table-column-properties style:column-width="1.7048in" style:use-optimal-column-width="false"/>
    </style:style>
    <style:style style:name="TableColumn212" style:family="table-column">
      <style:table-column-properties style:column-width="1.8486in" style:use-optimal-column-width="false"/>
    </style:style>
    <style:style style:name="TableColumn213" style:family="table-column">
      <style:table-column-properties style:column-width="1.7263in" style:use-optimal-column-width="false"/>
    </style:style>
    <style:style style:name="Table208" style:family="table">
      <style:table-properties style:width="7.2875in" fo:margin-left="0in" table:align="center"/>
    </style:style>
    <style:style style:name="TableRow214" style:family="table-row">
      <style:table-row-properties style:min-row-height="0.2861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902in" style:use-optimal-row-height="false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847in" style:use-optimal-row-height="false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widows="2" fo:orphans="2" fo:break-before="page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5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6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7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8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9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0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fo:margin-left="0.2951in" fo:text-indent="0.3347in">
        <style:tab-stops/>
      </style:paragraph-properties>
    </style:style>
    <style:style style:name="P260" style:parent-style-name="內文" style:family="paragraph">
      <style:paragraph-properties fo:margin-left="0.2951in" fo:text-indent="0.3347in">
        <style:tab-stops/>
      </style:paragraph-properties>
    </style:style>
    <style:style style:name="P261" style:parent-style-name="內文" style:family="paragraph">
      <style:paragraph-properties fo:margin-left="0.2951in" fo:text-indent="0.3347in">
        <style:tab-stops/>
      </style:paragraph-properties>
    </style:style>
    <style:style style:name="P262" style:parent-style-name="內文" style:family="paragraph">
      <style:paragraph-properties fo:margin-left="0.2951in" fo:text-indent="0.3347in">
        <style:tab-stops/>
      </style:paragraph-properties>
    </style:style>
    <style:style style:name="P26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4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bookmark-start text:name="_GoBack"/><text:span text:style-name="T25">政府</text:span><text:span text:style-name="T26">機關</text:span><text:span text:style-name="T27">一般使用者帳號</text:span><text:span text:style-name="T28">申請 / 異動表</text:span><text:bookmark-end text:name="_GoBack"/></text:p>
      <text:p text:style-name="P29">申請日期：民國 _____ 年 ___ 月 ___ 日</text:p>
      <text:p text:style-name="P30"/>
      <text:p text:style-name="P31"><text:span text:style-name="T32">更</text:span><text:span text:style-name="T33">新日期</text:span><text:span text:style-name="T34">：</text:span><text:span text:style-name="T35">107.</text:span><text:span text:style-name="T36">1</text:span><text:span text:style-name="T37">2.0</text:span><text:span text:style-name="T38">6</text:span><text:span text:style-name="T39"><text:s/></text:span><text:span text:style-name="T40"><text:s text:c="2"/></text:span><text:span text:style-name="T41"><text:s text:c="65"/></text:span><text:span text:style-name="T42">* 符號欄位為必填欄位，請務必完整填寫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10">
            <text:p text:style-name="P53">申請者資料</text:p>
          </table:table-cell>
          <table:table-cell table:style-name="TableCell54">
            <text:p text:style-name="P55"><text:span text:style-name="T56">*</text:span><text:span text:style-name="T57">申請人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*</text:span><text:span text:style-name="T63">機關名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*</text:span><text:span text:style-name="T71">身份證字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*</text:span><text:span text:style-name="T77">單位名稱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請者角色</text:p>
          </table:table-cell>
          <table:table-cell table:style-name="TableCell84" table:number-columns-spanned="5">
            <text:p text:style-name="P85"><text:span text:style-name="T86">一般使用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*</text:span><text:span text:style-name="T92">申請帳號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5">
            <text:p text:style-name="P99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*</text:span><text:span text:style-name="T105">申請目的</text:span></text:p>
          </table:table-cell>
          <table:table-cell table:style-name="TableCell106" table:number-columns-spanned="5">
            <text:p text:style-name="P107">□申請新帳號<text:s/>□刪除帳號<text:s/>□權限異動<text:s/>□單位異動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*</text:span><text:span text:style-name="T113">聯絡電話</text:span></text:p>
          </table:table-cell>
          <table:table-cell table:style-name="TableCell114" table:number-columns-spanned="2">
            <text:p text:style-name="P115">( <text:s/>)</text:p>
          </table:table-cell>
          <table:covered-table-cell/>
          <table:table-cell table:style-name="TableCell116">
            <text:p text:style-name="P117"><text:span text:style-name="T118">*</text:span><text:span text:style-name="T119">電子郵件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*</text:span><text:span text:style-name="T127">聯絡傳真</text:span></text:p>
          </table:table-cell>
          <table:table-cell table:style-name="TableCell128" table:number-columns-spanned="2">
            <text:p text:style-name="P129">( <text:s/>)</text:p>
          </table:table-cell>
          <table:covered-table-cell/>
          <table:table-cell table:style-name="TableCell130">
            <text:p text:style-name="P131">職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*</text:span><text:span text:style-name="T139">行動電話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機關統編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*</text:span><text:span text:style-name="T151">使用系統</text:span></text:p>
          </table:table-cell>
          <table:table-cell table:style-name="TableCell152" table:number-columns-spanned="5">
            <text:p text:style-name="P153">□<text:s/>航政監理BPR資訊系統<text:s text:c="13"/>□<text:s/>船舶管理系統</text:p>
            <text:p text:style-name="P154">□<text:s/>海運技術人員管理系統<text:s text:c="13"/>□<text:s/>海事管理系統</text:p>
            <text:p text:style-name="P155">□<text:s/>遊艇驗證申報系統<text:s text:c="17"/>□<text:s/>船員電子化核發系統</text:p>
            <text:p text:style-name="P156">□<text:s/>船員專業訓練報名管理系統<text:s text:c="9"/>□<text:s/>船員及駕駛測驗題庫管理系統</text:p>
            <text:p text:style-name="P157">□<text:s/>船員及駕駛測驗後臺及試務管理系統<text:s/>□<text:s/>在校／畢業生申報平臺</text:p>
            <text:p text:style-name="P158"><text:span text:style-name="T159">□</text:span><text:span text:style-name="T160"><text:s/></text:span><text:span text:style-name="T161">船員就業徵才資料庫管理系統</text:span><text:span text:style-name="T162"><text:s text:c="7"/></text:span><text:span text:style-name="T163">□</text:span><text:span text:style-name="T164"><text:s/></text:span><text:span text:style-name="T165">船員大數據智慧服務後臺管理系統</text:span></text:p>
            <text:p text:style-name="P166">□<text:s/>商港服務費行政執行系統<text:s text:c="11"/>□<text:s/>商港服務費收費系統</text:p>
            <text:p text:style-name="P167">□<text:s/>港埠電子支付暨電子發票系統<text:s text:c="7"/>□<text:s/>小額支付系統</text:p>
            <text:p text:style-name="P168">□<text:s/>港灣棧埠作業申辦系統<text:s text:c="13"/>□<text:s/>基隆港事件反應自動化系統</text:p>
            <text:p text:style-name="P169">□<text:s/>高雄港船舶動態通報系統<text:s/><text:s text:c="8"/><text:s text:c="2"/>□<text:s/>高雄港自動化門禁管制系統</text:p>
            <text:p text:style-name="P170">□<text:s/>港口國管制系統<text:s/><text:s text:c="18"/>□<text:s/>危險品申報系統</text:p>
            <text:p text:style-name="P171">□<text:s/>港區通行證系統<text:s text:c="19"/>□<text:s/>自由貿易港區專用車隊車證管理系統</text:p>
            <text:p text:style-name="P172"><text:span text:style-name="T173">□</text:span><text:span text:style-name="T174"><text:s/></text:span><text:span text:style-name="T175">自由港區電子申辦系統</text:span><text:span text:style-name="T176"><text:s/></text:span><text:span text:style-name="T177"><text:s text:c="12"/></text:span><text:span text:style-name="T178">□</text:span><text:span text:style-name="T179"><text:s/></text:span><text:span text:style-name="T180">其他</text:span><text:span text:style-name="T181"><text:s/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主管核示</text:p>
          </table:table-cell>
          <table:table-cell table:style-name="TableCell185" table:number-columns-spanned="2">
            <text:p text:style-name="P186">單位主管</text:p>
          </table:table-cell>
          <table:covered-table-cell/>
          <table:table-cell table:style-name="TableCell187" table:number-columns-spanned="3">
            <text:p text:style-name="P188">直接主管</text:p>
          </table:table-cell>
          <table:covered-table-cell/>
          <table:covered-table-cell/>
          <table:table-cell table:style-name="TableCell189">
            <text:p text:style-name="P190">申請者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註: 1.填寫後請將資料交由 貴局之「MTNet公司管理員」，由管理員來協助您建置MTNet帳號。</text:p>
            <text:p text:style-name="P202"><text:span text:style-name="T203">2.帳號申請後，密碼設定流程將經由EMail寄出，請依流程完成密碼設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<text:span text:style-name="T206">【說明】：</text:span><text:span text:style-name="T207">(申請人請勿填寫此部分資料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管理單位</text:p>
          </table:table-cell>
          <table:table-cell table:style-name="TableCell217">
            <text:p text:style-name="P218">辦理情形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辦理日期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管理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主管核示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備註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內文"/>
      <text:soft-page-break/>
      <text:p text:style-name="P241"/>
      <text:soft-page-break/>
      <text:p text:style-name="P242">【航港單一窗口服務平台蒐集、處理及利用個人資料告知書】：</text:p>
      <text:p text:style-name="P243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44"/>
      <text:list text:style-name="LFO8" text:continue-numbering="true">
        <text:list-item>
          <text:list>
            <text:list-item>
              <text:p text:style-name="P245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46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47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48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49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0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51"/>
      <text:p text:style-name="P252"><text:s text:c="4"/>當事人同意書</text:p>
      <text:p text:style-name="P253"/>
      <text:p text:style-name="P254"><text:s text:c="4"/>經 <text:s/>貴單位向本人告知上開事項，本人已清楚瞭解上開告知內容及 <text:s/>貴單位蒐集、處理及利用</text:p>
      <text:p text:style-name="P255"><text:s text:c="4"/>本人個人資料之目的及用途。本人並依據個人資料保護法第七條第一項及第十九條第五款規定</text:p>
      <text:p text:style-name="P256"><text:s text:c="4"/>同意提供本人個人資料予貴公司為上開特定目的範圍內之蒐集、處理及利用。</text:p>
      <text:p text:style-name="P257"/>
      <text:p text:style-name="P258"/>
      <text:p text:style-name="P259"/>
      <text:p text:style-name="P260"/>
      <text:p text:style-name="P261"/>
      <text:p text:style-name="P262"/>
      <text:p text:style-name="內文"/>
      <text:p text:style-name="P263">本人:___________________________________(簽名或蓋章)</text:p>
      <text:p text:style-name="P264">中華民國 <text:s text:c="9"/>年 <text:s text:c="8"/>月 <text:s text:c="8"/>日</text:p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政府機關一般使用者帳號申請/異動表</text:span><text:span text:style-name="T7"><text:tab/></text:span><text:span text:style-name="T8">表單編號：</text:span><text:span text:style-name="T9">MTN-001</text:span><text:span text:style-name="T10">-</text:span><text:span text:style-name="T11">002</text:span></text:p>
      </style:header>
      <style:footer>
        <text:p text:style-name="P12">第<text:span text:style-name="T13"><text:page-number text:fixed="false">4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16"><text:s/></text:span><text:span text:style-name="T17"><text:tab/></text:span><text:span text:style-name="T18">政府機關一般使用者帳號申請/異動表</text:span><text:span text:style-name="T19"><text:tab/></text:span><text:span text:style-name="T20">表單編號：</text:span><text:span text:style-name="T21">MTN-001</text:span><text:span text:style-name="T22">-</text:span><text:span text:style-name="T23">002</text:span></text:p>
      </style:header>
      <style:footer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40:00Z</meta:creation-date>
    <dc:date>2019-02-10T15:40:00Z</dc:date>
    <meta:print-date>2012-12-13T03:3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2" meta:character-count="2226" meta:row-count="15" meta:non-whitespace-character-count="1898"/>
  </office:meta>
</office:document-meta>
</file>