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1.5826in" style:use-optimal-column-width="false"/>
    </style:style>
    <style:style style:name="TableColumn10" style:family="table-column">
      <style:table-column-properties style:column-width="1.6819in" style:use-optimal-column-width="false"/>
    </style:style>
    <style:style style:name="TableColumn11" style:family="table-column">
      <style:table-column-properties style:column-width="2.684in" style:use-optimal-column-width="false"/>
    </style:style>
    <style:style style:name="Table6" style:family="table">
      <style:table-properties style:width="6.7708in" fo:margin-left="0in" table:align="left"/>
    </style:style>
    <style:style style:name="TableRow12" style:family="table-row">
      <style:table-row-properties style:min-row-height="0.6284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25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548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3277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54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2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0.082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0041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0888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125%" fo:text-indent="0.389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蘇澳</text:span><text:span text:style-name="T3">港自由貿易港區事業</text:span><text:span text:style-name="T4">籌設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3">
            <text:p text:style-name="P17">(中文)</text:p>
            <text:p text:style-name="P18">(英文)</text:p>
          </table:table-cell>
          <table:covered-table-cell/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4">
            <text:p text:style-name="P39">□1.貿易<text:s text:c="9"/>□7.<text:s/>承攬運送<text:s text:c="4"/>□13.裝配<text:s text:c="3"/>□19.技術服務</text:p>
            <text:p text:style-name="P40">□2.倉儲<text:s text:c="8"/><text:s/>□8.<text:s/>報關服務<text:s/><text:s/><text:s/><text:s/>□14.加工<text:s/></text:p>
            <text:p text:style-name="P41">□3.物流<text:s text:c="9"/>□9.<text:s/>組裝<text:s text:c="8"/>□15.製造<text:s/></text:p>
            <text:p text:style-name="P42">□4.貨櫃(物)集散<text:s/>□10.重整<text:s text:c="4"/><text:s/><text:s text:c="3"/>□16.檢驗<text:s/></text:p>
            <text:p text:style-name="P43">□5.轉口<text:s text:c="9"/>□11.包裝<text:s text:c="8"/>□17.測試<text:s/></text:p>
            <text:p text:style-name="P44">□6.轉運<text:s text:c="9"/>□12.修理<text:s text:c="8"/>□18.展覽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是否兼營港區貨棧業務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是 <text:s text:c="5"/></text:span><text:span text:style-name="T52">□</text:span><text:span text:style-name="T53">否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</text:p>
            <text:p text:style-name="P57">資格</text:p>
          </table:table-cell>
          <table:covered-table-cell/>
          <table:table-cell table:style-name="TableCell58" table:number-columns-spanned="3">
            <text:p text:style-name="P59">□具有設施或土地租賃契約書或相關證明文件者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檢</text:p>
            <text:p text:style-name="P63">附</text:p>
            <text:p text:style-name="P64">文</text:p>
            <text:p text:style-name="P65">件</text:p>
          </table:table-cell>
          <table:covered-table-cell/>
          <table:table-cell table:style-name="TableCell66" table:number-columns-spanned="3">
            <text:p text:style-name="P67">□1.營運計畫書。</text:p>
            <text:p text:style-name="P68">□2.貨物控管、貨物電腦連線通關及帳務處理作業說明書。</text:p>
            <text:p text:style-name="P69">□3.新投資創設者，其公司名稱及所營事業登記預查核准文件。</text:p>
            <text:p text:style-name="P70">□4.設施或土地租賃契約書或相關證明文件。</text:p>
            <text:p text:style-name="P71">□5.投資人證件。</text:p>
            <text:p text:style-name="P72">□6.經營業務須經各該目的事業主管機關特許者，其相關證明文件。</text:p>
            <text:p text:style-name="P73">□7.代理人授權書及代理人之身分證影本或居留證影本。</text:p>
            <text:p text:style-name="P74"><text:span text:style-name="T75">□</text:span><text:span text:style-name="T76">8</text:span><text:span text:style-name="T77">.</text:span><text:span text:style-name="T78">其他相關證明文件：</text:span><text:span text:style-name="T79">　　　　　　　　　　　　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茲依據自由貿易港區事業營運管理辦法第3條有關規定，檢送自由貿易港區事業籌設許可申請書及相關書件壹式 <text:s text:c="2"/>份，請准予籌設。</text:p>
            <text:p text:style-name="P83">此致</text:p>
            <text:p text:style-name="P84">交通部航港局</text:p>
            <text:p text:style-name="P85"><text:s text:c="13"/>負責人：<text:s text:c="13"/>（簽章）</text:p>
            <text:p text:style-name="P86"><text:s text:c="13"/>(代理人：) <text:s text:c="10"/>（簽章）</text:p>
            <text:p text:style-name="P87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Times New Roman" style:font-name-complex="Times New Roman" style:letter-kerning="true" fo:font-size="8pt" style:font-size-asian="8pt" style:font-size-complex="8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font-name="Times New Roman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05:00Z</meta:creation-date>
    <dc:date>2017-04-05T06:05:00Z</dc:date>
    <meta:print-date>2014-04-14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