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/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margin-left="0.6666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P22" style:parent-style-name="內文" style:family="paragraph"/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<text:bookmark-start text:name="OLE_LINK2"/><text:span text:style-name="T2">個人車行</text:span><text:bookmark-end text:name="OLE_LINK1"/><text:bookmark-end text:name="OLE_LINK2"/><text:span text:style-name="T3">帳號託管申請</text:span><text:span text:style-name="T4">流程</text:span></text:p>
      <text:list text:style-name="LFO1" text:continue-numbering="true">
        <text:list-item>
          <text:p text:style-name="P5"><text:span text:style-name="T6">個人車行</text:span><text:span text:style-name="T7">帳號託管申請</text:span><text:span text:style-name="T8">作業說明</text:span><text:span text:style-name="T9">：</text:span></text:p>
        </text:list-item>
      </text:list>
      <text:p text:style-name="P10"><draw:frame draw:z-index="0" draw:id="id0" draw:style-name="a0" draw:name="Object 1" text:anchor-type="as-char" svg:x="0in" svg:y="0in" svg:width="2.57292in" svg:height="7.4166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P11"><text:span text:style-name="T12">個人車行</text:span><text:span text:style-name="T13">想採用</text:span><text:span text:style-name="T14">帳號託管</text:span><text:span text:style-name="T15">作業</text:span><text:span text:style-name="T16">：</text:span></text:p>
      <text:list text:style-name="LFO2" text:continue-numbering="true">
        <text:list-item>
          <text:p text:style-name="P17">想採用帳號託管作業之個人車行可至MTNet網站之下載<text:soft-page-break/>區，下載MTNe個人車行帳號託管申請書。</text:p>
        </text:list-item>
        <text:list-item>
          <text:p text:style-name="P18">個人車行填妥帳號託管申請書後，向所屬港務局提出申請。</text:p>
        </text:list-item>
        <text:list-item>
          <text:p text:style-name="P19">港務局將確認之帳號託管申請書傳送至MTNet客戶服務中心Fax：(02)8192-7019。</text:p>
        </text:list-item>
        <text:list-item>
          <text:p text:style-name="P20">MTNet依據帳號託管申請書建立帳號與權限。</text:p>
        </text:list-item>
        <text:list-item>
          <text:p text:style-name="P21">MTNet系統將以電子郵件通知個人車行帳號申請完成，並請依電子郵件指示完成密碼設定。</text:p>
        </text:list-item>
        <text:list-item>
          <text:p text:style-name="P22"><text:span text:style-name="T23">完成密碼設定後，</text:span><text:span text:style-name="T24">個人車行</text:span><text:span text:style-name="T25">使用者即可登入</text:span><text:span text:style-name="T26">MTNet</text:span><text:span text:style-name="T27">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/>
      <style:text-properties style:font-name="Arial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eGov標題3內文" style:display-name="eGov 標題3 內文" style:family="paragraph" style:parent-style-name="內文" style:auto-update="true">
      <style:paragraph-properties fo:widows="2" fo:orphans="2" style:punctuation-wrap="simple" style:text-autospace="none" style:vertical-align="baseline" fo:margin-top="0.0625in" fo:margin-bottom="0.0625in" fo:line-height="150%" fo:margin-left="0.1666in" fo:margin-right="0.1666in" fo:text-indent="0.2951in">
        <style:tab-stops/>
      </style:paragraph-properties>
      <style:text-properties style:font-name="Arial" style:font-name-asian="標楷體" style:font-name-complex="新細明體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五人以下小公司帳號託管申請流程</dc:title>
    <meta:initial-creator>abc</meta:initial-creator>
    <dc:creator>PeterPan</dc:creator>
    <meta:creation-date>2019-02-10T15:46:00Z</meta:creation-date>
    <dc:date>2019-02-10T15:46:00Z</dc:date>
    <meta:print-date>2007-04-25T07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3" meta:character-count="288" meta:row-count="2" meta:non-whitespace-character-count="246"/>
  </office:meta>
</office:document-meta>
</file>