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font-size="16pt" style:font-size-asian="16pt" style:font-size-complex="16pt"/>
    </style:style>
    <style:style style:name="P6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text-indent="0.2222in"/>
      <style:text-properties style:font-name="標楷體" style:font-name-asian="標楷體" fo:color="#000000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6" style:parent-style-name="內文" style:family="paragraph">
      <style:paragraph-properties>
        <style:tab-stops>
          <style:tab-stop style:type="left" style:position="6.0104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" style:parent-style-name="內文" style:family="paragraph">
      <style:paragraph-properties>
        <style:tab-stops>
          <style:tab-stop style:type="left" style:position="6.0104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fo:text-align="center">
        <style:tab-stops>
          <style:tab-stop style:type="left" style:position="6.0104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family="graphic" style:name="a0">
      <style:graphic-properties fo:min-width="1.37917in" fo:min-height="1.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1.37917in" fo:min-height="1.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國際商港港區通行證註銷切結書</text:p>
      <text:p text:style-name="P2"/>
      <text:p text:style-name="P3"/>
      <text:p text:style-name="P4">□本公司行號所屬員工 <text:s text:c="7"/>君，原於 <text:s text:c="6"/>公司行號任職，□人員通行證號碼為 <text:s text:c="6"/>/□車輛通行證號碼為 <text:s text:c="7"/>，於 <text:s text:c="4"/>年 <text:s text:c="4"/>月 <text:s text:c="4"/>日轉至本公司任職，請貴 <text:s text:c="4"/>港務分公司註銷港區通行證。</text:p>
      <text:p text:style-name="P5"/>
      <text:p text:style-name="P6">□本公司行號所屬員工 <text:s text:c="7"/>君，於 <text:s text:c="4"/>年 <text:s text:c="4"/>月 <text:s text:c="4"/>日離職，□人員通行證號碼為 <text:s text:c="6"/>/□車輛通行證號碼為 <text:s text:c="7"/>，本公司業於 <text:s text:c="4"/>年 <text:s text:c="4"/>月 <text:s text:c="4"/>日註銷該證，並於 <text:s text:c="4"/>年 <text:s text:c="4"/>月 <text:s text:c="4"/>日報請 <text:s text:c="5"/>港務警察機關查扣，請貴 <text:s text:c="4"/>港務分公司收回該港區通行證。</text:p>
      <text:p text:style-name="P7"/>
      <text:p text:style-name="P8">此 <text:s/>致</text:p>
      <text:p text:style-name="P9"><text:s text:c="7"/>港務分公司</text:p>
      <text:p text:style-name="P10"/>
      <text:p text:style-name="內文"><text:span text:style-name="T11"><draw:custom-shape svg:x="3.875in" svg:y="0.22986in" svg:width="1.875in" svg:height="1.37917in" draw:z-index="251658240" draw:id="id0" draw:style-name="a0" draw:name="Rectangle 13" text:anchor-type="paragraph"><svg:desc/><text:p text:style-name="P12">委託人印章</text:p><draw:enhanced-geometry draw:type="non-primitive" svg:viewBox="0 0 21600 21600" draw:enhanced-path="M 0 0 L 21600 0 21600 21600 0 21600 Z N"/></draw:custom-shape></text:span><text:span text:style-name="T13"><draw:custom-shape svg:x="1.375in" svg:y="0.22986in" svg:width="1.875in" svg:height="1.37917in" draw:z-index="251657216" draw:id="id1" draw:style-name="a1" draw:name="Rectangle 12" text:anchor-type="paragraph"><svg:desc/><text:p text:style-name="P14">公司或發票章</text:p><draw:enhanced-geometry draw:type="non-primitive" svg:viewBox="0 0 21600 21600" draw:enhanced-path="M 0 0 L 21600 0 21600 21600 0 21600 Z N"/></draw:custom-shape></text:span></text:p>
      <text:p text:style-name="P15"/>
      <text:p text:style-name="P16"><text:tab/></text:p>
      <text:p text:style-name="P17"/>
      <text:p text:style-name="P18"><text:span text:style-name="T19">中 <text:s/>華 <text:s/>民 <text:s/>國 <text:s text:c="4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hpan</meta:initial-creator>
    <dc:creator>PeterPan</dc:creator>
    <meta:creation-date>2019-02-10T16:04:00Z</meta:creation-date>
    <dc:date>2019-02-10T16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