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5in" fo:margin-bottom="0.1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start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start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5in" fo:margin-bottom="0.1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國際商港港區人員/車輛通行證遺失切結書</text:p>
      <text:p text:style-name="P2"/>
      <text:p text:style-name="P3"/>
      <text:p text:style-name="P4">(切結人一) <text:s text:c="21"/>公司（行號）負責人：</text:p>
      <text:p text:style-name="P5">(切結人二) 本公司員工 <text:s text:c="8"/>君，身分證字號： <text:s text:c="10"/></text:p>
      <text:p text:style-name="P6">出生年月日： <text:s/>年 <text:s text:c="2"/>月 <text:s text:c="2"/>日，</text:p>
      <text:p text:style-name="P7">原領○○港人員/車輛之長期/定期/臨時通行證 <text:s text:c="9"/>號，起迄期限</text:p>
      <text:p text:style-name="P8"><text:s text:c="12"/>起至 <text:s text:c="8"/>，因疏失遺失，茲向 貴公司申請遺失報備，</text:p>
      <text:p text:style-name="P9">如有虛偽不實情事，切結人願無條件連帶負法律上一切責任。</text:p>
      <text:p text:style-name="P10"/>
      <text:p text:style-name="P11">特立此切結書以茲證明</text:p>
      <text:p text:style-name="P12"/>
      <text:p text:style-name="P13">申請公司行號(切結人一)： <text:s text:c="28"/>（蓋公司章）</text:p>
      <text:p text:style-name="P14">負 <text:s text:c="2"/>責 <text:s text:c="2"/>人： <text:s text:c="38"/>（簽章）</text:p>
      <text:p text:style-name="P15">統 一 編 <text:s/>號：</text:p>
      <text:p text:style-name="P16">地 <text:s text:c="7"/>址：</text:p>
      <text:p text:style-name="P17">連 絡 電 <text:s/>話：</text:p>
      <text:p text:style-name="P18">遺 失 人 <text:s/>員(切結人二)： <text:s text:c="28"/>（簽章）</text:p>
      <text:p text:style-name="P19">身 分 證 字 號：</text:p>
      <text:p text:style-name="P20">地 <text:s text:c="7"/>址：</text:p>
      <text:p text:style-name="P21">連 絡 電 <text:s/>話：</text:p>
      <text:p text:style-name="P22"/>
      <text:p text:style-name="P23">中 <text:s text:c="3"/>華 <text:s text:c="3"/>民 <text:s text:c="3"/>國 <text:s text:c="7"/>年 <text:s text:c="7"/>月 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hpan</meta:initial-creator>
    <dc:creator>PeterPan</dc:creator>
    <meta:creation-date>2019-02-10T16:03:00Z</meta:creation-date>
    <dc:date>2019-02-10T16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