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0" style:family="table-column">
      <style:table-column-properties style:column-width="0.3173in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2.2868in"/>
    </style:style>
    <style:style style:name="TableColumn43" style:family="table-column">
      <style:table-column-properties style:column-width="1.1166in"/>
    </style:style>
    <style:style style:name="TableColumn44" style:family="table-column">
      <style:table-column-properties style:column-width="2.3208in"/>
    </style:style>
    <style:style style:name="Table39" style:family="table">
      <style:table-properties style:width="7.1861in" fo:margin-left="0.075in" table:align="left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2562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562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562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2562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2548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48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Row120" style:family="table-row">
      <style:table-row-properties style:min-row-height="0.6437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158" style:parent-style-name="預設段落字型" style:family="text">
      <style:text-properties style:font-name-asian="標楷體" fo:color="#FF0000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166" style:family="table-column">
      <style:table-column-properties style:column-width="3.7388in"/>
    </style:style>
    <style:style style:name="TableColumn167" style:family="table-column">
      <style:table-column-properties style:column-width="1.0972in"/>
    </style:style>
    <style:style style:name="TableColumn168" style:family="table-column">
      <style:table-column-properties style:column-width="1.175in"/>
    </style:style>
    <style:style style:name="TableColumn169" style:family="table-column">
      <style:table-column-properties style:column-width="1.175in"/>
    </style:style>
    <style:style style:name="Table165" style:family="table">
      <style:table-properties style:width="7.1861in" fo:margin-left="0.075in" table:align="left"/>
    </style:style>
    <style:style style:name="TableRow170" style:family="table-row">
      <style:table-row-properties style:min-row-height="0.2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82" style:family="table-row">
      <style:table-row-properties style:min-row-height="0.0458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458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312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6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line-height="0.25in" fo:margin-left="0.3111in" fo:text-indent="-0.311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12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16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0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4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32" style:parent-style-name="內文" style:family="paragraph">
      <style:paragraph-properties fo:widows="2" fo:orphans="2" fo:break-before="page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6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7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8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39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0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1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0" style:parent-style-name="內文" style:family="paragraph">
      <style:paragraph-properties fo:margin-left="0.2951in" fo:text-indent="0.3347in">
        <style:tab-stops/>
      </style:paragraph-properties>
    </style:style>
    <style:style style:name="P251" style:parent-style-name="內文" style:family="paragraph">
      <style:paragraph-properties fo:margin-left="0.2951in" fo:text-indent="0.3347in">
        <style:tab-stops/>
      </style:paragraph-properties>
    </style:style>
    <style:style style:name="P252" style:parent-style-name="內文" style:family="paragraph">
      <style:paragraph-properties fo:margin-left="0.2951in" fo:text-indent="0.3347in">
        <style:tab-stops/>
      </style:paragraph-properties>
    </style:style>
    <style:style style:name="P25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333333" style:font-size-complex="12pt"/>
    </style:style>
    <style:style style:name="T256" style:parent-style-name="預設段落字型" style:family="text">
      <style:text-properties style:font-name="標楷體" style:font-name-asian="標楷體" fo:color="#333333" style:font-size-complex="12pt"/>
    </style:style>
    <style:style style:name="T257" style:parent-style-name="預設段落字型" style:family="text">
      <style:text-properties style:font-name="標楷體" style:font-name-asian="標楷體" fo:color="#333333" style:font-size-complex="12pt"/>
    </style:style>
    <style:style style:name="T258" style:parent-style-name="預設段落字型" style:family="text">
      <style:text-properties style:font-name="標楷體" style:font-name-asian="標楷體" fo:color="#333333" style:font-size-complex="12pt"/>
    </style:style>
    <style:style style:name="T259" style:parent-style-name="預設段落字型" style:family="text">
      <style:text-properties style:font-name="標楷體" style:font-name-asian="標楷體" fo:color="#333333" style:font-size-complex="12pt"/>
    </style:style>
    <style:style style:name="T260" style:parent-style-name="預設段落字型" style:family="text">
      <style:text-properties style:font-name="標楷體" style:font-name-asian="標楷體" fo:color="#333333" style:font-size-complex="12pt"/>
    </style:style>
    <style:style style:name="T261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個人車行帳號託管申請</text:span><text:span text:style-name="T26"><text:s/>/<text:s/></text:span><text:span text:style-name="T27">異動表</text:span></text:p>
      <text:p text:style-name="P28"><text:span text:style-name="T29">申請日期：民國</text:span><text:span text:style-name="T30"><text:s/>_____<text:s/></text:span><text:span text:style-name="T31">年</text:span><text:span text:style-name="T32"><text:s/>___<text:s/></text:span><text:span text:style-name="T33">月</text:span><text:span text:style-name="T34"><text:s/>___<text:s/></text:span><text:span text:style-name="T35">日</text:span></text:p>
      <text:p text:style-name="P36"><text:span text:style-name="T37">*<text:s/></text:span><text:span text:style-name="T38">符號欄位為必填欄位，請務必完整填寫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帳號使用者資料</text:p>
          </table:table-cell>
          <table:table-cell table:style-name="TableCell48">
            <text:p text:style-name="P49"><text:span text:style-name="T50">*</text:span><text:span text:style-name="T51">使用者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*</text:span><text:span text:style-name="T57">身分證字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*</text:span><text:span text:style-name="T65">帳號申請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說明：新帳號勿使用身分字號，第一個字元必須為英文字母，只接受5至15字元的英文、或英文數字混合的帳號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*</text:span><text:span text:style-name="T78">使用者電話</text:span></text:p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>傳真電話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*</text:span><text:span text:style-name="T90">行動電話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*</text:span><text:span text:style-name="T100">電子郵件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*</text:span><text:span text:style-name="T106">申請種類</text:span></text:p>
          </table:table-cell>
          <table:table-cell table:style-name="TableCell107">
            <text:p text:style-name="P108">□<text:s/>申請帳號</text:p>
            <text:p text:style-name="P109"><text:span text:style-name="T110">□<text:s/></text:span><text:span text:style-name="T111">刪除帳號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*</text:span><text:span text:style-name="T117">隸屬港別</text:span></text:p>
          </table:table-cell>
          <table:table-cell table:style-name="TableCell118" table:number-columns-spanned="3">
            <text:p text:style-name="P119">□<text:s/>基隆港<text:s/>□<text:s/>臺中港<text:s/>□<text:s/>高雄港<text:s/>□<text:s/>花蓮港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*</text:span><text:span text:style-name="T125">使用系統</text:span></text:p>
          </table:table-cell>
          <table:table-cell table:style-name="TableCell126" table:number-columns-spanned="3">
            <text:p text:style-name="P127"><text:span text:style-name="T128">□<text:s/></text:span><text:span text:style-name="T129">港棧業務申辦系統</text:span><text:span text:style-name="T130"><text:s text:c="2"/></text:span><text:span text:style-name="T131">□</text:span><text:span text:style-name="T132"><text:s/></text:span><text:span text:style-name="T133">航政監理</text:span><text:span text:style-name="T134">BPR</text:span><text:span text:style-name="T135">資訊系統</text:span><text:span text:style-name="T136"><text:s text:c="2"/>□<text:s/></text:span><text:span text:style-name="T137">危險品申報系統</text:span></text:p>
            <text:p text:style-name="P138"><text:span text:style-name="T139">□</text:span><text:span text:style-name="T140"><text:s/></text:span><text:span text:style-name="T141">電子支付暨電子發票系統</text:span><text:span text:style-name="T142"><text:s text:c="2"/></text:span><text:span text:style-name="T143">□<text:s/></text:span><text:span text:style-name="T144">港區通行證系統</text:span><text:span text:style-name="T145"><text:s text:c="2"/></text:span><text:span text:style-name="T146">□<text:s/></text:span><text:span text:style-name="T147">小額支付系統</text:span></text:p>
            <text:p text:style-name="P148"><text:span text:style-name="T149">□</text:span><text:span text:style-name="T150"><text:s/></text:span><text:span text:style-name="T151">事件反應自動化系統</text:span><text:span text:style-name="T152"><text:s/></text:span><text:span text:style-name="T153">□<text:s/></text:span><text:span text:style-name="T154">自由港區電子申辦系統</text:span></text:p>
            <text:p text:style-name="P155"><text:span text:style-name="T156">□<text:s/></text:span><text:span text:style-name="T157">自由貿易港區專用車隊車證管理系統</text:span><text:span text:style-name="T158"><text:s/></text:span><text:span text:style-name="T159">□<text:s/></text:span><text:span text:style-name="T160">其他</text:span><text:span text:style-name="T161"><text:s/>_________________</text:span></text:p>
          </table:table-cell>
          <table:covered-table-cell/>
          <table:covered-table-cell/>
        </table:table-row>
      </table:table>
      <text:p text:style-name="P162"><text:span text:style-name="T163">【說明】：聯絡人及聯絡電話為公司資料建檔、修改或刪除作業相關業務之需要使用，不用於使用者帳號之建立。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*</text:span><text:span text:style-name="T174">使用者簽名蓋章</text:span></text:p>
          </table:table-cell>
          <table:table-cell table:style-name="TableCell175" table:number-columns-spanned="3">
            <text:p text:style-name="P176"><text:span text:style-name="T177">管理單位註記</text:span><text:span text:style-name="T178"><text:s/></text:span><text:span text:style-name="T179">(</text:span><text:span text:style-name="T180">申請人請勿填寫此部分資料</text:span><text:span text:style-name="T181">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/>
          </table:table-cell>
          <table:table-cell table:style-name="TableCell185">
            <text:p text:style-name="P186">辦理情形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辦理日期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辦理人員</text:p>
          </table:table-cell>
          <table:table-cell table:style-name="TableCell199">
            <text:p text:style-name="P200">主管核示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註：1.本表格限中小企業使用，每公司僅限託管一個使用者帳號；如<text:s/>貴公司需多人使用MTNet，請改填航商公司管理員帳號申請書，並申請經濟部工商憑證，以便自行管理<text:s/>貴公司人員之帳號。</text:p>
      <text:p text:style-name="P212"><text:span text:style-name="T213">2</text:span><text:span text:style-name="T214">.</text:span><text:span text:style-name="T215">帳號申請後，密碼將以電子郵件寄出通知，並請依流程完成密碼設定。</text:span></text:p>
      <text:p text:style-name="P216"><text:span text:style-name="T217">3</text:span><text:span text:style-name="T218">.</text:span><text:span text:style-name="T219">請蓋公司大小章。</text:span></text:p>
      <text:p text:style-name="P220"><text:span text:style-name="T221">4</text:span><text:span text:style-name="T222">.</text:span><text:span text:style-name="T223">申請人應為公司負責人並保證其所提出之申請資料為真實完整，如有不實致發生任何糾紛時，應由申請人與申請公司自行負責。</text:span></text:p>
      <text:p text:style-name="P224"><text:span text:style-name="T225">5</text:span><text:span text:style-name="T226">.</text:span><text:span text:style-name="T227">請　貴公司自行影印留存本表格，如　貴公司之使用者因離職或其他因素不須使用</text:span><text:span text:style-name="T228">MTNet</text:span><text:span text:style-name="T229">帳號時，請務必向原申請單位提出刪除帳號申請，倘　貴公司因未提出刪除帳號申請而導致直接或間接之損害或損失時，交通部及</text:span><text:span text:style-name="T230">MTNet</text:span><text:span text:style-name="T231">維運中心不負任何損害賠償責任。</text:span></text:p>
      <text:p text:style-name="內文"/>
      <text:p text:style-name="P232"/>
      <text:p text:style-name="P233">【航港單一窗口服務平台蒐集、處理及利用個人資料告知書】：</text:p>
      <text:p text:style-name="P234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35"/>
      <text:list text:style-name="LFO1" text:continue-numbering="true">
        <text:list-item>
          <text:list>
            <text:list-item>
              <text:p text:style-name="P236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37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38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39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40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41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42"/>
      <text:p text:style-name="P243"><text:s text:c="4"/>當事人同意書</text:p>
      <text:p text:style-name="P244"/>
      <text:p text:style-name="P245"><text:s text:c="4"/>經<text:s text:c="2"/>貴單位向本人告知上開事項，本人已清楚瞭解上開告知內容及<text:s text:c="2"/>貴單位蒐集、處理及利用</text:p>
      <text:p text:style-name="P246"><text:s text:c="4"/>本人個人資料之目的及用途。本人並依據個人資料保護法第七條第一項及第十九條第五款規定</text:p>
      <text:p text:style-name="P247"><text:s text:c="4"/>同意提供本人個人資料予貴公司為上開特定目的範圍內之蒐集、處理及利用。</text:p>
      <text:p text:style-name="P248"/>
      <text:p text:style-name="P249"/>
      <text:p text:style-name="P250"/>
      <text:p text:style-name="P251"/>
      <text:p text:style-name="P252"/>
      <text:p text:style-name="內文"/>
      <text:p text:style-name="P253">本人:___________________________________(簽名或蓋章)</text:p>
      <text:p text:style-name="P254"><text:span text:style-name="T255">中華民國</text:span><text:span text:style-name="T256"><text:s text:c="10"/></text:span><text:span text:style-name="T257">年</text:span><text:span text:style-name="T258"><text:s text:c="9"/></text:span><text:span text:style-name="T259">月</text:span><text:span text:style-name="T260"><text:s text:c="9"/>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left" style:position="4.3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個人車行帳號託管申請</text:span><text:span text:style-name="T7">/<text:s/></text:span><text:span text:style-name="T8">異動表</text:span><text:span text:style-name="T9"><text:tab/></text:span><text:span text:style-name="T10">表單編號：</text:span><text:span text:style-name="T11">MTN-004-001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個人車行帳號託管申請</text:span><text:span text:style-name="T19">/<text:s/></text:span><text:span text:style-name="T20">異動表</text:span><text:span text:style-name="T21"><text:tab/></text:span><text:span text:style-name="T22">表單編號：</text:span><text:span text:style-name="T23">MTN-004-001</text:span></text:p>
      </style:header>
      <style:footer>
        <text:p text:style-name="P24"><text:tab/><text:tab/>第1頁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9-23T07:41:00Z</meta:creation-date>
    <dc:date>2020-09-23T07:55:00Z</dc:date>
    <meta:print-date>2012-12-13T03:3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1" meta:character-count="2016" meta:row-count="14" meta:non-whitespace-character-count="1719"/>
  </office:meta>
</office:document-meta>
</file>