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2305in"/>
    </style:style>
    <style:style style:name="TableColumn6" style:family="table-column">
      <style:table-column-properties style:column-width="0.2326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2347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7527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3652in"/>
    </style:style>
    <style:style style:name="TableColumn18" style:family="table-column">
      <style:table-column-properties style:column-width="0.0951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043in"/>
    </style:style>
    <style:style style:name="TableColumn23" style:family="table-column">
      <style:table-column-properties style:column-width="0.1715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0868in"/>
    </style:style>
    <style:style style:name="TableColumn27" style:family="table-column">
      <style:table-column-properties style:column-width="0.1277in"/>
    </style:style>
    <style:style style:name="TableColumn28" style:family="table-column">
      <style:table-column-properties style:column-width="0.1083in"/>
    </style:style>
    <style:style style:name="TableColumn29" style:family="table-column">
      <style:table-column-properties style:column-width="0.1062in"/>
    </style:style>
    <style:style style:name="TableColumn30" style:family="table-column">
      <style:table-column-properties style:column-width="0.1298in"/>
    </style:style>
    <style:style style:name="TableColumn31" style:family="table-column">
      <style:table-column-properties style:column-width="0.0847in"/>
    </style:style>
    <style:style style:name="TableColumn32" style:family="table-column">
      <style:table-column-properties style:column-width="0.152in"/>
    </style:style>
    <style:style style:name="TableColumn33" style:family="table-column">
      <style:table-column-properties style:column-width="0.0638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958in"/>
    </style:style>
    <style:style style:name="TableColumn36" style:family="table-column">
      <style:table-column-properties style:column-width="0.0375in"/>
    </style:style>
    <style:style style:name="TableColumn37" style:family="table-column">
      <style:table-column-properties style:column-width="0.1986in"/>
    </style:style>
    <style:style style:name="TableColumn38" style:family="table-column">
      <style:table-column-properties style:column-width="0.0159in"/>
    </style:style>
    <style:style style:name="TableColumn39" style:family="table-column">
      <style:table-column-properties style:column-width="0.2944in"/>
    </style:style>
    <style:style style:name="Table3" style:family="table">
      <style:table-properties style:width="6.75in" fo:margin-left="0in" table:align="left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45" style:parent-style-name="內文" style:family="paragraph">
      <style:paragraph-properties fo:text-align="justify" fo:line-height="0.1805in"/>
    </style:style>
    <style:style style:name="T46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50" style:family="table-cell">
      <style:table-cell-properties fo:border="0.0069in dashe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388in"/>
      <style:text-properties style:font-name="新細明體" fo:color="#000000" fo:font-size="11pt" style:font-size-asian="11pt" style:font-size-complex="11pt"/>
    </style:style>
    <style:style style:name="P52" style:parent-style-name="內文" style:family="paragraph">
      <style:paragraph-properties fo:text-align="justify" fo:line-height="0.1388in"/>
      <style:text-properties style:font-name="新細明體" fo:color="#000000" fo:font-size="11pt" style:font-size-asian="11pt" style:font-size-complex="11pt"/>
    </style:style>
    <style:style style:name="P53" style:parent-style-name="內文" style:family="paragraph">
      <style:paragraph-properties fo:text-align="justify" fo:line-height="0.1388in"/>
    </style:style>
    <style:style style:name="T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" style:parent-style-name="預設段落字型" style:family="text">
      <style:text-properties style:font-name="新細明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5" style:family="table-row">
      <style:table-row-properties style:min-row-height="0.0833in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scale="80%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scale="80%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68in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color="#000000" style:text-scale="80%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4" style:family="table-row">
      <style:table-row-properties style:min-row-height="0.3006in"/>
    </style:style>
    <style:style style:name="TableCell125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3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7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5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0791i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5" style:family="table-row">
      <style:table-row-properties style:min-row-height="0.3291in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style:line-height-at-least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0631in"/>
    </style:style>
    <style:style style:name="TableCell197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98" style:parent-style-name="內文" style:family="paragraph">
      <style:paragraph-properties fo:line-height="0.1666in"/>
      <style:text-properties style:font-name="新細明體" fo:color="#000000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font-weight="bold" style:font-weight-asian="bold" fo:color="#000000"/>
    </style:style>
    <style:style style:name="T202" style:parent-style-name="預設段落字型" style:family="text">
      <style:text-properties style:font-name="新細明體" fo:color="#000000"/>
    </style:style>
    <style:style style:name="TableRow203" style:family="table-row">
      <style:table-row-properties style:min-row-height="0.1819in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05" style:parent-style-name="內文" style:family="paragraph">
      <style:paragraph-properties fo:line-height="0.1805in"/>
      <style:text-properties style:font-name="新細明體" fo:color="#000000"/>
    </style:style>
    <style:style style:name="TableCell206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07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208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210" style:family="table-row">
      <style:table-row-properties style:min-row-height="0.5013in"/>
    </style:style>
    <style:style style:name="P211" style:parent-style-name="內文" style:family="paragraph">
      <style:paragraph-properties fo:line-height="0.1805in"/>
      <style:text-properties style:font-name="新細明體" fo:color="#000000"/>
    </style:style>
    <style:style style:name="TableCell212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214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" style:parent-style-name="內文" style:family="paragraph">
      <style:paragraph-properties fo:line-height="0.1666in"/>
      <style:text-properties style:font-name="新細明體" fo:color="#000000"/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222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223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fo:color="#000000"/>
    </style:style>
    <style:style style:name="P226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國際商港港區臨時通行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<text:span text:style-name="T43"><text:s text:c="6"/></text:span><text:span text:style-name="T44">商港區臨時通行證</text:span></text:p>
            <text:p text:style-name="P45"><text:span text:style-name="T46"><text:s text:c="9"/></text:span><text:span text:style-name="T47">Harbor T</text:span><text:span text:style-name="T48">e</text:span><text:span text:style-name="T49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2">
            <text:p text:style-name="P51">申請日期：</text:p>
            <text:p text:style-name="P52">核准文號：</text:p>
            <text:p text:style-name="P53"><text:span text:style-name="T54">通行區域：</text:span><text:span text:style-name="T5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6">
            <text:p text:style-name="P58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6">
            <text:p text:style-name="P64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性別/Sex</text:span></text:p>
          </table:table-cell>
          <table:table-cell table:style-name="TableCell72" table:number-columns-spanned="4">
            <text:p text:style-name="P73"><text:span text:style-name="T74">國籍</text:span><text:span text:style-name="T75">/Nationality</text:span></text:p>
          </table:table-cell>
          <table:covered-table-cell/>
          <table:covered-table-cell/>
          <table:covered-table-cell/>
          <table:table-cell table:style-name="TableCell76" table:number-columns-spanned="21">
            <text:p text:style-name="P77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□男/M</text:p>
            <text:p text:style-name="P83"><text:span text:style-name="T84">□女/F</text:span></text:p>
          </table:table-cell>
          <table:table-cell table:style-name="TableCell85" table:number-columns-spanned="4">
            <text:p text:style-name="P86"><text:span text:style-name="T87">□本國籍</text:span><text:span text:style-name="T88">/Native</text:span></text:p>
            <text:p text:style-name="P89"><text:span text:style-name="T90">□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年</text:p>
            <text:p text:style-name="P101">Y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月</text:p>
            <text:p text:style-name="P108">M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日</text:p>
            <text:p text:style-name="P115">D</text:p>
          </table:table-cell>
        </table:table-row>
        <table:table-row table:style-name="TableRow116">
          <table:table-cell table:style-name="TableCell117" table:number-columns-spanned="10">
            <text:p text:style-name="P118"><text:span text:style-name="T119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牌照號碼/Plate No.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1">
            <text:p text:style-name="P123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1">
            <text:p text:style-name="P153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6">
            <text:p text:style-name="P179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3">
            <text:p text:style-name="P184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(蓋章)</text:span></text:p>
          </table:table-cell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6">
            <text:p text:style-name="P198"/>
            <text:p text:style-name="P199"><text:span text:style-name="T200">四.</text:span><text:span text:style-name="T201">核准單位簽證</text:span><text:span text:style-name="T202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P218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3">
            <text:p text:style-name="P221">（一）本單一至三部分均應詳實勾選或填寫清楚(字跡應端正不得潦草)，其餘欄位請勿填寫。</text:p>
            <text:p text:style-name="P222">（二）民眾持核准有效期限「臨時通行證申請單」，管制站員警核查無誤後即可放行。</text:p>
            <text:p text:style-name="P223">（三）本單之期限可據實核發最多至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hpan</meta:initial-creator>
    <dc:creator>PeterPan</dc:creator>
    <meta:creation-date>2019-02-10T16:05:00Z</meta:creation-date>
    <dc:date>2019-02-10T1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