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line-break="normal" fo:text-align="end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end"/>
      <style:text-properties style:font-name="標楷體"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family="graphic" style:name="a0">
      <style:graphic-properties fo:min-width="1.37917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7917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國際商港港區</text:span><text:span text:style-name="T3">通行證領證委託書</text:span></text:p>
      <text:p text:style-name="P4"/>
      <text:p text:style-name="P5"/>
      <text:p text:style-name="P6">茲由本公司行號代領所屬員工 <text:s text:c="7"/>君等 <text:s text:c="4"/>人，□人員長(定)期通行證 <text:s text:c="2"/>張/□車輛長(定)期通行證 <text:s text:c="2"/>張。</text:p>
      <text:p text:style-name="P7"/>
      <text:p text:style-name="P8">此 <text:s/>致</text:p>
      <text:p text:style-name="P9">□□□□港務分公司</text:p>
      <text:p text:style-name="P10"/>
      <text:p text:style-name="P11"/>
      <text:p text:style-name="P12"/>
      <text:p text:style-name="P13"/>
      <text:p text:style-name="P14"/>
      <text:p text:style-name="P15"><text:span text:style-name="T16"><draw:custom-shape svg:x="3.625in" svg:y="0in" svg:width="1.875in" svg:height="1.37917in" draw:z-index="251658240" draw:id="id0" draw:style-name="a0" draw:name="Rectangle 3" text:anchor-type="paragraph"><svg:desc/><text:p text:style-name="P17">領具人印章</text:p><draw:enhanced-geometry draw:type="non-primitive" svg:viewBox="0 0 21600 21600" draw:enhanced-path="M 0 0 L 21600 0 21600 21600 0 21600 Z N"/></draw:custom-shape></text:span><text:span text:style-name="T18"><draw:custom-shape svg:x="1.125in" svg:y="0in" svg:width="1.875in" svg:height="1.37917in" draw:z-index="251657216" draw:id="id1" draw:style-name="a1" draw:name="Rectangle 2" text:anchor-type="paragraph"><svg:desc/><text:p text:style-name="P19">公司章或發票章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>□□□□公司行號</text:p>
      <text:p text:style-name="P24"/>
      <text:p text:style-name="P25">中 <text:s/>華 <text:s/>民 <text:s/>國 <text:s text:c="5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hpan</meta:initial-creator>
    <dc:creator>PeterPan</dc:creator>
    <meta:creation-date>2019-02-10T16:04:00Z</meta:creation-date>
    <dc:date>2019-02-10T1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