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fo:color="#FF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4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7" style:family="table-column">
      <style:table-column-properties style:column-width="0.3166in" style:use-optimal-column-width="false"/>
    </style:style>
    <style:style style:name="TableColumn48" style:family="table-column">
      <style:table-column-properties style:column-width="1.1604in" style:use-optimal-column-width="false"/>
    </style:style>
    <style:style style:name="TableColumn49" style:family="table-column">
      <style:table-column-properties style:column-width="1.1618in" style:use-optimal-column-width="false"/>
    </style:style>
    <style:style style:name="TableColumn50" style:family="table-column">
      <style:table-column-properties style:column-width="1.102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1381in" style:use-optimal-column-width="false"/>
    </style:style>
    <style:style style:name="TableColumn53" style:family="table-column">
      <style:table-column-properties style:column-width="2.3229in" style:use-optimal-column-width="false"/>
    </style:style>
    <style:style style:name="Table46" style:family="table">
      <style:table-properties style:width="7.2847in" fo:margin-left="0.075in" table:align="left"/>
    </style:style>
    <style:style style:name="TableRow54" style:family="table-row">
      <style:table-row-properties style:min-row-height="0.254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2548in" style:use-optimal-row-height="false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2548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微軟正黑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2541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Row103" style:family="table-row">
      <style:table-row-properties style:min-row-height="0.2541in" style:use-optimal-row-height="false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Row111" style:family="table-row">
      <style:table-row-properties style:min-row-height="0.2541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Row116" style:family="table-row">
      <style:table-row-properties style:min-row-height="0.2548in" style:use-optimal-row-height="false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2548in" style:use-optimal-row-height="false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2548in" style:use-optimal-row-height="false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2548in" style:use-optimal-row-height="false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color="#FF0000" style:font-size-complex="12pt"/>
    </style:style>
    <style:style style:name="T169" style:parent-style-name="預設段落字型" style:family="text">
      <style:text-properties style:font-name-asian="標楷體" fo:color="#FF0000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78" style:family="table-row">
      <style:table-row-properties style:min-row-height="0.22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Row187" style:family="table-row">
      <style:table-row-properties style:min-row-height="0.5562in" style:use-optimal-row-height="false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style:font-size-complex="12pt"/>
    </style:style>
    <style:style style:name="TableRow195" style:family="table-row">
      <style:table-row-properties style:min-row-height="0.1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03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210" style:family="table-column">
      <style:table-column-properties style:column-width="0.3208in" style:use-optimal-column-width="false"/>
    </style:style>
    <style:style style:name="TableColumn211" style:family="table-column">
      <style:table-column-properties style:column-width="1.6868in" style:use-optimal-column-width="false"/>
    </style:style>
    <style:style style:name="TableColumn212" style:family="table-column">
      <style:table-column-properties style:column-width="1.7048in" style:use-optimal-column-width="false"/>
    </style:style>
    <style:style style:name="TableColumn213" style:family="table-column">
      <style:table-column-properties style:column-width="1.8486in" style:use-optimal-column-width="false"/>
    </style:style>
    <style:style style:name="TableColumn214" style:family="table-column">
      <style:table-column-properties style:column-width="1.7263in" style:use-optimal-column-width="false"/>
    </style:style>
    <style:style style:name="Table209" style:family="table">
      <style:table-properties style:width="7.2875in" fo:margin-left="0in" table:align="center"/>
    </style:style>
    <style:style style:name="TableRow215" style:family="table-row">
      <style:table-row-properties style:min-row-height="0.28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902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847in" style:use-optimal-row-height="false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widows="2" fo:orphans="2" fo:break-before="page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6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8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0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1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0" style:parent-style-name="內文" style:family="paragraph">
      <style:paragraph-properties fo:margin-left="0.2951in" fo:text-indent="0.3347in">
        <style:tab-stops/>
      </style:paragraph-properties>
    </style:style>
    <style:style style:name="P261" style:parent-style-name="內文" style:family="paragraph">
      <style:paragraph-properties fo:margin-left="0.2951in" fo:text-indent="0.3347in">
        <style:tab-stops/>
      </style:paragraph-properties>
    </style:style>
    <style:style style:name="P262" style:parent-style-name="內文" style:family="paragraph">
      <style:paragraph-properties fo:margin-left="0.2951in" fo:text-indent="0.3347in">
        <style:tab-stops/>
      </style:paragraph-properties>
    </style:style>
    <style:style style:name="P26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4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333333" style:font-size-complex="12pt"/>
    </style:style>
    <style:style style:name="T266" style:parent-style-name="預設段落字型" style:family="text">
      <style:text-properties style:font-name="標楷體" style:font-name-asian="標楷體" fo:color="#333333" style:font-size-complex="12pt"/>
    </style:style>
    <style:style style:name="T267" style:parent-style-name="預設段落字型" style:family="text">
      <style:text-properties style:font-name="標楷體" style:font-name-asian="標楷體" fo:color="#333333" style:font-size-complex="12pt"/>
    </style:style>
    <style:style style:name="T268" style:parent-style-name="預設段落字型" style:family="text">
      <style:text-properties style:font-name="標楷體" style:font-name-asian="標楷體" fo:color="#333333" style:font-size-complex="12pt"/>
    </style:style>
    <style:style style:name="T269" style:parent-style-name="預設段落字型" style:family="text">
      <style:text-properties style:font-name="標楷體" style:font-name-asian="標楷體" fo:color="#333333" style:font-size-complex="12pt"/>
    </style:style>
    <style:style style:name="T270" style:parent-style-name="預設段落字型" style:family="text">
      <style:text-properties style:font-name="標楷體" style:font-name-asian="標楷體" fo:color="#333333" style:font-size-complex="12pt"/>
    </style:style>
    <style:style style:name="T271" style:parent-style-name="預設段落字型" style:family="text">
      <style:text-properties style:font-name="標楷體" style:font-name-asian="標楷體" fo:color="#333333" style:font-size-complex="12pt"/>
    </style:style>
    <style:style style:name="T272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34">交通部與</text:span><text:span text:style-name="T35">CIO</text:span><text:span text:style-name="T36">使用者</text:span><text:span text:style-name="T37">_</text:span><text:span text:style-name="T38">帳號申請</text:span><text:span text:style-name="T39">/<text:s/></text:span><text:span text:style-name="T40">異動表</text:span></text:p>
      <text:p text:style-name="P41">申請日期：民國<text:s/>_____<text:s/>年<text:s/>___<text:s/>月<text:s/>___<text:s/>日</text:p>
      <text:p text:style-name="P42"/>
      <text:p text:style-name="P43"><text:span text:style-name="T44">*<text:s/></text:span><text:span text:style-name="T45">符號欄位為必填欄位，請務必完整填寫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10">
            <text:p text:style-name="P56">申請者資料</text:p>
          </table:table-cell>
          <table:table-cell table:style-name="TableCell57">
            <text:p text:style-name="P58"><text:span text:style-name="T59">*</text:span><text:span text:style-name="T60">申請人姓名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*</text:span><text:span text:style-name="T66">機關名稱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*</text:span><text:span text:style-name="T74">身份證字號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*</text:span><text:span text:style-name="T80">單位名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*</text:span><text:span text:style-name="T88">申請者角色</text:span></text:p>
          </table:table-cell>
          <table:table-cell table:style-name="TableCell89" table:number-columns-spanned="5">
            <text:list text:style-name="LFO1" text:continue-numbering="true">
              <text:list-item>
                <text:p text:style-name="P90"><text:span text:style-name="T91">交通部人員</text:span><text:span text:style-name="T92"><text:s/>□<text:s/></text:span><text:span text:style-name="T93">CIO</text:span><text:span text:style-name="T94">辦公室人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*</text:span><text:span text:style-name="T100">申請目的</text:span></text:p>
          </table:table-cell>
          <table:table-cell table:style-name="TableCell101" table:number-columns-spanned="5">
            <text:p text:style-name="P102">□<text:s/>申請新帳號<text:s/>□<text:s/>刪除帳號<text:s/>□<text:s/>權限異動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*</text:span><text:span text:style-name="T108">申請帳號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5">
            <text:p text:style-name="P115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*</text:span><text:span text:style-name="T121">聯絡電話</text:span></text:p>
          </table:table-cell>
          <table:table-cell table:style-name="TableCell122" table:number-columns-spanned="2">
            <text:p text:style-name="P123">( <text:s/>)</text:p>
          </table:table-cell>
          <table:covered-table-cell/>
          <table:table-cell table:style-name="TableCell124">
            <text:p text:style-name="P125"><text:span text:style-name="T126">*</text:span><text:span text:style-name="T127">電子郵件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*</text:span><text:span text:style-name="T135">聯絡傳真</text:span></text:p>
          </table:table-cell>
          <table:table-cell table:style-name="TableCell136" table:number-columns-spanned="2">
            <text:p text:style-name="P137">( <text:s/>)</text:p>
          </table:table-cell>
          <table:covered-table-cell/>
          <table:table-cell table:style-name="TableCell138">
            <text:p text:style-name="P139">職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*</text:span><text:span text:style-name="T147">行動電話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*</text:span><text:span text:style-name="T155">使用系統</text:span></text:p>
          </table:table-cell>
          <table:table-cell table:style-name="TableCell156" table:number-columns-spanned="5">
            <text:p text:style-name="P157">□<text:s/>港灣棧埠作業申辦系統(含四港) □<text:s/>船舶管理系統<text:s/>□<text:s/>港口國系統</text:p>
            <text:p text:style-name="P158">□<text:s/>商港服務費行政執行系統<text:s/>□<text:s/>商港服務費收費系統<text:s/>□<text:s/>海技人員管理系統</text:p>
            <text:p text:style-name="P159">□<text:s/>航政監理BPR資訊系統□<text:s/>港埠電子支付暨電子發票系統<text:s/>□<text:s/>小額支付系統</text:p>
            <text:p text:style-name="P160">□<text:s/>高雄港船舶動態通報系統<text:s/>□<text:s/>港區通行證系統<text:s/>□<text:s/>危險品申報系統</text:p>
            <text:p text:style-name="P161">□<text:s/>高雄港自動化門禁管制系統<text:s/>□<text:s/>基隆港事件反應自動化系統</text:p>
            <text:p text:style-name="P162">□<text:s/>海運訂艙入口網系統<text:s/>□<text:s/>航運業管理系統<text:s/>□<text:s/>港棧業務統計查詢</text:p>
            <text:p text:style-name="P163">□<text:s/>緩衝區-港灣棧埠資料<text:s/>□<text:s/>航海人員測驗網路報名暨試務行政管理系統<text:s/></text:p>
            <text:p text:style-name="P164"><text:span text:style-name="T165">□<text:s/></text:span><text:span text:style-name="T166">自由港區電子申辦系統</text:span><text:span text:style-name="T167"><text:s/></text:span><text:span text:style-name="T168">□<text:s/></text:span><text:span text:style-name="T169">自由貿易港區專用車隊車證管理系統</text:span></text:p>
            <text:p text:style-name="P170"><text:span text:style-name="T171">□<text:s/></text:span><text:span text:style-name="T172">其他</text:span><text:span text:style-name="T173"><text:s/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註：若您還沒有所勾選的應用系統之帳號，請先向該應用系統之開發管理單位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主管核示</text:p>
          </table:table-cell>
          <table:table-cell table:style-name="TableCell181" table:number-columns-spanned="2">
            <text:p text:style-name="P182">單位主管</text:p>
          </table:table-cell>
          <table:covered-table-cell/>
          <table:table-cell table:style-name="TableCell183" table:number-columns-spanned="3">
            <text:p text:style-name="P184">直接主管</text:p>
          </table:table-cell>
          <table:covered-table-cell/>
          <table:covered-table-cell/>
          <table:table-cell table:style-name="TableCell185">
            <text:p text:style-name="P186">申請者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註</text:span><text:span text:style-name="T199">:</text:span><text:span text:style-name="T200">帳號申請後，密碼設定將經由</text:span><text:span text:style-name="T201">EMail</text:span><text:span text:style-name="T202">寄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<text:span text:style-name="T205">【說明】：</text:span><text:span text:style-name="T206">(</text:span><text:span text:style-name="T207">申請人請勿填寫此部分資料</text:span><text:span text:style-name="T208">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管理單位</text:p>
          </table:table-cell>
          <table:table-cell table:style-name="TableCell218">
            <text:p text:style-name="P219">辦理情形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辦理日期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管理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主管核示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備註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內文"/>
      <text:p text:style-name="P242"/>
      <text:p text:style-name="P243">【航港單一窗口服務平台蒐集、處理及利用個人資料告知書】：</text:p>
      <text:p text:style-name="P244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45"/>
      <text:list text:style-name="LFO2" text:continue-numbering="true">
        <text:list-item>
          <text:list>
            <text:list-item>
              <text:p text:style-name="P246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47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48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49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50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1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52"/>
      <text:p text:style-name="P253"><text:s text:c="4"/>當事人同意書</text:p>
      <text:p text:style-name="P254"/>
      <text:p text:style-name="P255"><text:s text:c="4"/>經<text:s text:c="2"/>貴單位向本人告知上開事項，本人已清楚瞭解上開告知內容及<text:s text:c="2"/>貴單位蒐集、處理及利用</text:p>
      <text:p text:style-name="P256"><text:s text:c="4"/>本人個人資料之目的及用途。本人並依據個人資料保護法第七條第一項及第十九條第五款規定</text:p>
      <text:p text:style-name="P257"><text:s text:c="4"/>同意提供本人個人資料予貴公司為上開特定目的範圍內之蒐集、處理及利用。</text:p>
      <text:p text:style-name="P258"/>
      <text:p text:style-name="P259"/>
      <text:p text:style-name="P260"/>
      <text:p text:style-name="P261"/>
      <text:p text:style-name="P262"/>
      <text:p text:style-name="內文"/>
      <text:p text:style-name="P263">本人:___________________________________(簽名或蓋章)</text:p>
      <text:p text:style-name="P264"><text:span text:style-name="T265">中華民國</text:span><text:span text:style-name="T266"><text:s/></text:span><text:span text:style-name="T267"><text:s text:c="9"/></text:span><text:span text:style-name="T268">年</text:span><text:span text:style-name="T269"><text:s text:c="9"/></text:span><text:span text:style-name="T270">月</text:span><text:span text:style-name="T271"><text:s text:c="9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P18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交通部與</text:span><text:span text:style-name="T7">CIO</text:span><text:span text:style-name="T8">使用者</text:span><text:span text:style-name="T9">_</text:span><text:span text:style-name="T10">帳號申請</text:span><text:span text:style-name="T11">/<text:s/></text:span><text:span text:style-name="T12">異動表</text:span><text:span text:style-name="T13"><text:tab/></text:span><text:span text:style-name="T14">表單編號：</text:span><text:span text:style-name="T15">MTN-005-001</text:span></text:p>
      </style:header>
      <style:footer>
        <text:p text:style-name="P16">第<text:span text:style-name="T17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8"><text:span text:style-name="T19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20"><text:s/></text:span><text:span text:style-name="T21"><text:tab/></text:span><text:span text:style-name="T22">交通部與</text:span><text:span text:style-name="T23">CIO</text:span><text:span text:style-name="T24">使用者</text:span><text:span text:style-name="T25">_</text:span><text:span text:style-name="T26">帳號申請</text:span><text:span text:style-name="T27">/<text:s/></text:span><text:span text:style-name="T28">異動表</text:span><text:span text:style-name="T29"><text:tab/></text:span><text:span text:style-name="T30">表單編號：</text:span><text:span text:style-name="T31">MTN-005-001</text:span></text:p>
      </style:header>
      <style:footer>
        <text:p text:style-name="P32">第<text:span text:style-name="T3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09-23T07:41:00Z</meta:creation-date>
    <dc:date>2020-09-23T07:57:00Z</dc:date>
    <meta:print-date>2012-12-13T03:3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7" meta:character-count="1921" meta:row-count="13" meta:non-whitespace-character-count="1637"/>
  </office:meta>
</office:document-meta>
</file>