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list-style-name="LFO1" style:family="paragraph">
      <style:paragraph-properties style:line-height-at-least="0.125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style:line-height-at-least="0.1388in" fo:margin-left="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font-name-complex="新細明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style:line-height-at-least="0.1388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新細明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新細明體" fo:color="#000000"/>
    </style:style>
    <style:style style:name="T19" style:parent-style-name="預設段落字型" style:family="text">
      <style:text-properties style:font-name="標楷體" style:font-name-asian="標楷體" style:font-name-complex="新細明體" fo:color="#000000"/>
    </style:style>
    <style:style style:name="P20" style:parent-style-name="內文" style:family="paragraph">
      <style:paragraph-properties style:snap-to-layout-grid="false" style:line-height-at-least="0.1388in" fo:margin-left="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新細明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fo:margin-right="-0.1847in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style:line-height-at-least="0.1388in" fo:margin-left="0.25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style:line-height-at-least="0.1388in" fo:margin-left="0.2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style:line-height-at-least="0.1388in"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細明體"/>
    </style:style>
    <style:style style:name="P42" style:parent-style-name="內文" style:family="paragraph">
      <style:paragraph-properties style:snap-to-layout-grid="false" style:line-height-at-least="0.1388in" fo:margin-left="0.25in">
        <style:tab-stops/>
      </style:paragraph-properties>
      <style:text-properties style:font-name="標楷體" style:font-name-asian="標楷體" style:font-name-complex="細明體"/>
    </style:style>
    <style:style style:name="P43" style:parent-style-name="內文" style:family="paragraph">
      <style:paragraph-properties style:snap-to-layout-grid="false" style:line-height-at-least="0.1388in"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/>
    </style:style>
    <style:style style:name="T45" style:parent-style-name="預設段落字型" style:family="text">
      <style:text-properties style:font-name="標楷體" style:font-name-asian="標楷體" style:font-name-complex="細明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細明體" fo:color="#000000"/>
    </style:style>
    <style:style style:name="T51" style:parent-style-name="預設段落字型" style:family="text">
      <style:text-properties style:font-name="標楷體" style:font-name-asian="標楷體" style:font-name-complex="細明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細明體"/>
    </style:style>
    <style:style style:name="P55" style:parent-style-name="內文" style:family="paragraph">
      <style:paragraph-properties style:snap-to-layout-grid="false" style:line-height-at-least="0.1388in"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font-name-complex="細明體"/>
    </style:style>
    <style:style style:name="T59" style:parent-style-name="預設段落字型" style:family="text">
      <style:text-properties style:font-name="標楷體" style:font-name-asian="標楷體" style:font-name-complex="細明體"/>
    </style:style>
    <style:style style:name="T60" style:parent-style-name="預設段落字型" style:family="text">
      <style:text-properties style:font-name="標楷體" style:font-name-asian="標楷體" style:font-name-complex="細明體"/>
    </style:style>
    <style:style style:name="T61" style:parent-style-name="預設段落字型" style:family="text">
      <style:text-properties style:font-name="標楷體" style:font-name-asian="標楷體" style:font-name-complex="細明體"/>
    </style:style>
    <style:style style:name="T62" style:parent-style-name="預設段落字型" style:family="text">
      <style:text-properties style:font-name="標楷體" style:font-name-asian="標楷體" style:font-name-complex="細明體"/>
    </style:style>
    <style:style style:name="T63" style:parent-style-name="預設段落字型" style:family="text">
      <style:text-properties style:font-name="標楷體" style:font-name-asian="標楷體" style:font-name-complex="細明體"/>
    </style:style>
    <style:style style:name="T64" style:parent-style-name="預設段落字型" style:family="text">
      <style:text-properties style:font-name="標楷體" style:font-name-asian="標楷體" style:font-name-complex="細明體"/>
    </style:style>
    <style:style style:name="T65" style:parent-style-name="預設段落字型" style:family="text">
      <style:text-properties style:font-name="標楷體" style:font-name-asian="標楷體" style:font-name-complex="細明體"/>
    </style:style>
    <style:style style:name="T66" style:parent-style-name="預設段落字型" style:family="text">
      <style:text-properties style:font-name="標楷體" style:font-name-asian="標楷體" style:font-name-complex="細明體"/>
    </style:style>
    <style:style style:name="T67" style:parent-style-name="預設段落字型" style:family="text">
      <style:text-properties style:font-name="標楷體" style:font-name-asian="標楷體" style:font-name-complex="細明體"/>
    </style:style>
    <style:style style:name="T68" style:parent-style-name="預設段落字型" style:family="text">
      <style:text-properties style:font-name="標楷體" style:font-name-asian="標楷體" style:font-name-complex="細明體"/>
    </style:style>
    <style:style style:name="P69" style:parent-style-name="內文" style:family="paragraph">
      <style:paragraph-properties style:snap-to-layout-grid="false" style:line-height-at-least="0.1388in" fo:margin-left="0.25in">
        <style:tab-stops/>
      </style:paragraph-properties>
      <style:text-properties style:font-name="標楷體" style:font-name-asian="標楷體" style:font-name-complex="細明體"/>
    </style:style>
    <style:style style:name="P70" style:parent-style-name="內文" style:family="paragraph">
      <style:paragraph-properties style:snap-to-layout-grid="false" style:line-height-at-least="0.1388in"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細明體"/>
    </style:style>
    <style:style style:name="T74" style:parent-style-name="預設段落字型" style:family="text">
      <style:text-properties style:font-name="標楷體" style:font-name-asian="標楷體" style:font-name-complex="細明體"/>
    </style:style>
    <style:style style:name="T75" style:parent-style-name="預設段落字型" style:family="text">
      <style:text-properties style:font-name="標楷體" style:font-name-asian="標楷體" style:font-name-complex="細明體"/>
    </style:style>
    <style:style style:name="T76" style:parent-style-name="預設段落字型" style:family="text">
      <style:text-properties style:font-name="標楷體" style:font-name-asian="標楷體" style:font-name-complex="細明體"/>
    </style:style>
    <style:style style:name="P77" style:parent-style-name="內文" style:list-style-name="LFO1" style:family="paragraph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style:line-height-at-least="0.1388in" fo:margin-left="0.2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style:line-height-at-least="0.1388in" fo:margin-left="0.2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style:line-height-at-least="0.1388in" fo:margin-left="0.2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style:line-height-at-least="0.1388in" fo:margin-left="0.25in">
        <style:tab-stops/>
      </style:paragraph-properties>
      <style:text-properties style:font-name="標楷體" style:font-name-asian="標楷體" fo:color="#000000"/>
    </style:style>
    <style:style style:name="P82" style:parent-style-name="內文" style:list-style-name="LFO1" style:family="paragraph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style:line-height-at-least="0.1388in" fo:margin-left="0.25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style:line-height-at-least="0.1388in" fo:margin-left="0.25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style:line-height-at-least="0.1388in" fo:margin-left="0.25in">
        <style:tab-stops/>
      </style:paragraph-properties>
      <style:text-properties style:font-name="標楷體" style:font-name-asian="標楷體" fo:color="#000000"/>
    </style:style>
    <style:style style:name="P86" style:parent-style-name="內文" style:list-style-name="LFO1" style:family="paragraph">
      <style:text-properties style:font-name="標楷體" style:font-name-asian="標楷體" fo:color="#000000"/>
    </style:style>
    <style:style style:name="P8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border="0.0208in double #000000" style:border-line-width="0.0069in 0.0069in 0.0069in" fo:padding-top="0.0138in" fo:padding-left="0.0555in" fo:padding-bottom="0.0555in" fo:padding-right="0.0555in" style:shadow="non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" style:parent-style-name="內文" style:family="paragraph">
      <style:paragraph-properties fo:border="0.0208in double #000000" style:border-line-width="0.0069in 0.0069in 0.0069in" fo:padding-top="0.0138in" fo:padding-left="0.0555in" fo:padding-bottom="0.0555in" fo:padding-right="0.0555in" style:shadow="none"/>
      <style:text-properties style:font-name="標楷體" style:font-name-asian="標楷體" fo:color="#000000"/>
    </style:style>
    <style:style style:name="P90" style:parent-style-name="內文" style:family="paragraph">
      <style:paragraph-properties fo:border="0.0208in double #000000" style:border-line-width="0.0069in 0.0069in 0.0069in" fo:padding-top="0.0138in" fo:padding-left="0.0555in" fo:padding-bottom="0.0555in" fo:padding-right="0.0555in" style:shadow="none"/>
      <style:text-properties style:font-name="標楷體" style:font-name-asian="標楷體" fo:color="#000000"/>
    </style:style>
    <style:style style:name="P91" style:parent-style-name="內文" style:family="paragraph">
      <style:paragraph-properties fo:border="0.0208in double #000000" style:border-line-width="0.0069in 0.0069in 0.0069in" fo:padding-top="0.0138in" fo:padding-left="0.0555in" fo:padding-bottom="0.0555in" fo:padding-right="0.0555in" style:shadow="none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border="0.0208in double #000000" style:border-line-width="0.0069in 0.0069in 0.0069in" fo:padding-top="0.0138in" fo:padding-left="0.0555in" fo:padding-bottom="0.0555in" fo:padding-right="0.0555in" style:shadow="none"/>
      <style:text-properties style:font-name="標楷體" style:font-name-asian="標楷體" fo:color="#000000"/>
    </style:style>
    <style:style style:name="P96" style:parent-style-name="內文" style:family="paragraph">
      <style:paragraph-properties fo:border="0.0208in double #000000" style:border-line-width="0.0069in 0.0069in 0.0069in" fo:padding-top="0.0138in" fo:padding-left="0.0555in" fo:padding-bottom="0.0555in" fo:padding-right="0.0555in" style:shadow="none"/>
      <style:text-properties style:font-name="標楷體" style:font-name-asian="標楷體" fo:color="#000000"/>
    </style:style>
    <style:style style:name="P97" style:parent-style-name="內文" style:family="paragraph">
      <style:paragraph-properties fo:border="0.0208in double #000000" style:border-line-width="0.0069in 0.0069in 0.0069in" fo:padding-top="0.0138in" fo:padding-left="0.0555in" fo:padding-bottom="0.0555in" fo:padding-right="0.0555in" style:shadow="none" fo:text-align="end"/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灣港務股份有限公司蒐集、處理及利用個人資料告知及聲明</text:span></text:p>
      <text:p text:style-name="P3">本公司依據個人資料保護法第8條第1項、商港法第35條及商港港務管理規則第18條等相關規定，向台端告知下列事項，請台端詳閱：</text:p>
      <text:list text:style-name="LFO1" text:continue-numbering="true">
        <text:list-item>
          <text:p text:style-name="P4">蒐集之目的：</text:p>
        </text:list-item>
      </text:list>
      <text:p text:style-name="P5"><text:span text:style-name="T6">○</text:span><text:span text:style-name="T7">三</text:span><text:span text:style-name="T8">八<text:s/></text:span><text:span text:style-name="T9">行政執行</text:span><text:span text:style-name="T10">、</text:span><text:span text:style-name="T11">○六三 非公務機關依法定義務所進行個人資料之蒐集處理及利用</text:span><text:span text:style-name="T12">、</text:span></text:p>
      <text:p text:style-name="P13"><text:span text:style-name="T14">一○○<text:s/></text:span><text:span text:style-name="T15">國家安全行政、安全查核、反情報調查</text:span><text:span text:style-name="T16">、</text:span><text:span text:style-name="T17">一一六<text:s/></text:span><text:span text:style-name="T18">場所進出安全管理</text:span><text:span text:style-name="T19">、</text:span></text:p>
      <text:p text:style-name="P20"><text:span text:style-name="T21">一三六<text:s/></text:span><text:span text:style-name="T22">資(通)訊與資料庫管理</text:span><text:span text:style-name="T23">、</text:span><text:span text:style-name="T24">一六七</text:span><text:span text:style-name="T25"><text:s/></text:span><text:span text:style-name="T26">警政</text:span><text:span text:style-name="T27">、</text:span><text:span text:style-name="T28">一七一 其他中央政府機關暨所屬機關構內部單位管理、公共事務監督、行政協助及相關業務</text:span><text:span text:style-name="T29">。</text:span></text:p>
      <text:list text:style-name="LFO1" text:continue-numbering="true">
        <text:list-item>
          <text:p text:style-name="P30">蒐集之個人資料類別：</text:p>
        </text:list-item>
      </text:list>
      <text:p text:style-name="P31">(一)、識別類：Ｃ○○一 辨識個人者、Ｃ○○三 政府資料中之辨識者。</text:p>
      <text:p text:style-name="P32">(二)、特徵類：Ｃ○一一<text:s/>個人描述。</text:p>
      <text:p text:style-name="P33"><text:span text:style-name="T34">(三)、社會情況</text:span><text:span text:style-name="T35">：</text:span><text:span text:style-name="T36">Ｃ○三三 移民情形、Ｃ○三九 執照或其他許可、</text:span><text:span text:style-name="T37">Ｃ○</text:span><text:span text:style-name="T38">四</text:span><text:span text:style-name="T39">一</text:span><text:span text:style-name="T40"><text:s/>法院、</text:span><text:span text:style-name="T41">法</text:span></text:p>
      <text:p text:style-name="P42"><text:s text:c="6"/>院、檢察署或其他審判機關或其他程序。</text:p>
      <text:p text:style-name="P43"><text:span text:style-name="T44">(四)、</text:span><text:span text:style-name="T45">受僱情形</text:span><text:span text:style-name="T46">：Ｃ○</text:span><text:span text:style-name="T47">六</text:span><text:span text:style-name="T48">一</text:span><text:span text:style-name="T49"><text:s/></text:span><text:span text:style-name="T50">現行之受僱情形</text:span><text:span text:style-name="T51">、</text:span><text:span text:style-name="T52">Ｃ○</text:span><text:span text:style-name="T53">六三<text:s/></text:span><text:span text:style-name="T54">離職經過。</text:span></text:p>
      <text:p text:style-name="P55"><text:span text:style-name="T56">(五)、商業資訊</text:span><text:span text:style-name="T57">：</text:span><text:span text:style-name="T58">Ｃ一○一</text:span><text:span text:style-name="T59"><text:s/></text:span><text:span text:style-name="T60">資料主體之商業活動</text:span><text:span text:style-name="T61">、</text:span><text:span text:style-name="T62">Ｃ一○二</text:span><text:span text:style-name="T63"><text:s/></text:span><text:span text:style-name="T64">約定或契約</text:span><text:span text:style-name="T65">、</text:span><text:span text:style-name="T66">Ｃ一○三</text:span><text:span text:style-name="T67"><text:s/></text:span><text:span text:style-name="T68">與</text:span></text:p>
      <text:p text:style-name="P69"><text:s text:c="6"/>營業有關之執照。</text:p>
      <text:p text:style-name="P70"><text:span text:style-name="T71">(六)、其他</text:span><text:span text:style-name="T72">：</text:span><text:span text:style-name="T73">Ｃ一一五 <text:s/>其他裁判及行政處分</text:span><text:span text:style-name="T74">、</text:span><text:span text:style-name="T75">Ｃ一一六 <text:s/>犯罪嫌疑資料</text:span><text:span text:style-name="T76">。</text:span></text:p>
      <text:list text:style-name="LFO1" text:continue-numbering="true">
        <text:list-item>
          <text:p text:style-name="P77">個人資料利用之期間、地區、對象及方式：</text:p>
        </text:list-item>
      </text:list>
      <text:p text:style-name="P78">期間：個人資料蒐集之特定目的存續期間、依相關法令或因執行業務所必須之保存期間。</text:p>
      <text:p text:style-name="P79">地區：商港區域內由航港局劃定，人員及車輛進出須接受管制之商港管制區。</text:p>
      <text:p text:style-name="P80">對象：商港通行證核發及檢查等相關機關(構)。</text:p>
      <text:p text:style-name="P81">方式：依個人資料保護法及相關法令以自動化機器或其他非自動化之利用。</text:p>
      <text:list text:style-name="LFO1" text:continue-numbering="true">
        <text:list-item>
          <text:p text:style-name="P82">依據個人資料保護法第3條規定，台端就本公司保有台端個人資料，得行使下列權利：</text:p>
        </text:list-item>
      </text:list>
      <text:p text:style-name="P83">向本公司查詢、請求閱覽或請求製給複製本，本公司依法得酌收必要成本費用。</text:p>
      <text:p text:style-name="P84">向本公司請求補充或更正，但台端依法應為適當之釋明。</text:p>
      <text:p text:style-name="P85">向本公司請求停止蒐集、處理或利用及請求刪除，但本公司因執行業務所必須者，得不依台端請求為之。</text:p>
      <text:list text:style-name="LFO1" text:continue-numbering="true">
        <text:list-item>
          <text:p text:style-name="P86">台端不提供個人資料所致權益之影響：</text:p>
        </text:list-item>
      </text:list>
      <text:p text:style-name="P87">台端得自由選擇是否提供個人資料，若台端選擇不提供或提供不完全時，本公司將可能無法進行商港區域安全相關之業務管理，進而影響台端申請核發港區通行證之權益。</text:p>
      <text:p text:style-name="P88">同意書</text:p>
      <text:p text:style-name="P89">經貴公司告知，本人已詳細閱讀並明確了解上述告知事項之內容及聲明，茲同意將個人資料，提供貴公司使用於上述蒐集目的，亦同意於個人資料利用之期間內，被貴公司蒐集、處理及利用個人資料。</text:p>
      <text:p text:style-name="P90">此致<text:s/></text:p>
      <text:p text:style-name="P91"><text:span text:style-name="T92"><text:s text:c="6"/>臺灣港務股份有限公司</text:span><text:span text:style-name="T93"><text:s text:c="8"/></text:span><text:span text:style-name="T94">分公司</text:span></text:p>
      <text:p text:style-name="P95"><text:s text:c="6"/>立同意書人簽章：</text:p>
      <text:p text:style-name="P96"><text:s text:c="6"/>身分證統一編號：</text:p>
      <text:p text:style-name="P97">中華民國 <text:s text:c="7"/>年 <text:s text:c="7"/>月 <text:s text:c="7"/>日</text:p>
      <text:p text:style-name="內文"><text:span text:style-name="T98">註：得依辦理業務之屬性，參考法務部公告新修正之「個人資料保護法之特定目的及個人資料之類別」，選擇適當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hpan</meta:initial-creator>
    <dc:creator>PeterPan</dc:creator>
    <meta:creation-date>2019-02-10T16:06:00Z</meta:creation-date>
    <dc:date>2019-02-10T16:0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131" meta:row-count="8" meta:non-whitespace-character-count="964"/>
  </office:meta>
</office:document-meta>
</file>