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number text:level="2" text:style-name="WW_CharLFO2LVL2" style:num-prefix="(" style:num-suffix=")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text-align="end" style:line-height-at-least="0.1666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/>
      <style:text-properties style:font-name="微軟正黑體" style:font-name-asian="微軟正黑體" fo:color="#FF0000" fo:font-size="8pt" style:font-size-asian="8pt" style:font-size-complex="8pt"/>
    </style:style>
    <style:style style:name="TableColumn51" style:family="table-column">
      <style:table-column-properties style:column-width="0.3722in"/>
    </style:style>
    <style:style style:name="TableColumn52" style:family="table-column">
      <style:table-column-properties style:column-width="1.2388in"/>
    </style:style>
    <style:style style:name="TableColumn53" style:family="table-column">
      <style:table-column-properties style:column-width="2.0833in"/>
    </style:style>
    <style:style style:name="TableColumn54" style:family="table-column">
      <style:table-column-properties style:column-width="1.2277in"/>
    </style:style>
    <style:style style:name="TableColumn55" style:family="table-column">
      <style:table-column-properties style:column-width="2.3916in"/>
    </style:style>
    <style:style style:name="Table50" style:family="table">
      <style:table-properties style:width="7.3138in" fo:margin-left="0.075in" table:align="left"/>
    </style:style>
    <style:style style:name="TableRow56" style:family="table-row">
      <style:table-row-properties style:min-row-height="0.520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8" style:family="table-row">
      <style:table-row-properties style:min-row-height="0.5868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Row86" style:family="table-row">
      <style:table-row-properties style:min-row-height="0.4777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P104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TableColumn106" style:family="table-column">
      <style:table-column-properties style:column-width="1.4215in"/>
    </style:style>
    <style:style style:name="TableColumn107" style:family="table-column">
      <style:table-column-properties style:column-width="1.1673in"/>
    </style:style>
    <style:style style:name="TableColumn108" style:family="table-column">
      <style:table-column-properties style:column-width="1.168in"/>
    </style:style>
    <style:style style:name="TableColumn109" style:family="table-column">
      <style:table-column-properties style:column-width="1.168in"/>
    </style:style>
    <style:style style:name="TableColumn110" style:family="table-column">
      <style:table-column-properties style:column-width="1.168in"/>
    </style:style>
    <style:style style:name="TableColumn111" style:family="table-column">
      <style:table-column-properties style:column-width="1.168in"/>
    </style:style>
    <style:style style:name="Table105" style:family="table">
      <style:table-properties style:width="7.2611in" fo:margin-left="0in" table:align="center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259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40" style:family="table-row">
      <style:table-row-properties style:min-row-height="0.30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53" style:family="table-row">
      <style:table-row-properties style:min-row-height="0.329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66" style:family="table-row">
      <style:table-row-properties style:min-row-height="0.3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79" style:family="table-row">
      <style:table-row-properties style:min-row-height="0.280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text-indent="0.018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2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text-indent="0.018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text-indent="0.018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1" style:parent-style-name="清單段落" style:list-style-name="LFO1" style:family="paragraph">
      <style:paragraph-properties style:line-height-at-least="0.0833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清單段落" style:list-style-name="LFO1" style:family="paragraph">
      <style:paragraph-properties style:line-height-at-least="0.0833in" fo:margin-left="0.1972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list-style-name="LFO2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list-style-name="LFO2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list-style-name="LFO2" style:family="paragraph">
      <style:paragraph-properties style:snap-to-layout-grid="false" fo:margin-top="0.0027in" fo:line-height="0.1805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list-style-name="LFO2" style:family="paragraph">
      <style:paragraph-properties style:snap-to-layout-grid="false" fo:margin-top="0.0027in" fo:line-height="0.1805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list-style-name="LFO2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  <style:tab-stop style:type="left" style:position="1.401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list-style-name="LFO2" style:family="paragraph">
      <style:paragraph-properties style:snap-to-layout-grid="false" fo:margin-top="0.0027in" style:line-height-at-least="0.0833in" fo:margin-left="0.5152in" fo:text-indent="-0.131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6" style:parent-style-name="清單段落" style:list-style-name="LFO1" style:family="paragraph">
      <style:paragraph-properties style:line-height-at-least="0.1111in" fo:margin-left="0.1972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list-style-name="LFO2" style:family="paragraph">
      <style:paragraph-properties style:snap-to-layout-grid="false" fo:margin-top="0.0027in" style:line-height-at-least="0.1111in" fo:margin-left="0.5152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list-style-name="LFO2" style:family="paragraph">
      <style:paragraph-properties style:snap-to-layout-grid="false" fo:margin-top="0.0027in" style:line-height-at-least="0.1111in" fo:margin-left="0.5152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list-style-name="LFO2" style:family="paragraph">
      <style:paragraph-properties style:snap-to-layout-grid="false" fo:margin-top="0.0027in" style:line-height-at-least="0.1111in" fo:margin-left="0.5152in" fo:text-indent="-0.131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清單段落" style:list-style-name="LFO1" style:family="paragraph">
      <style:paragraph-properties style:line-height-at-least="0.1111in" fo:margin-left="0.1972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內文" style:list-style-name="LFO2" style:family="paragraph">
      <style:paragraph-properties style:snap-to-layout-grid="false" fo:margin-top="0.0027in" style:line-height-at-least="0.1111in" fo:margin-left="0.5152in" fo:text-indent="-0.13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5" style:parent-style-name="內文" style:list-style-name="LFO2" style:family="paragraph">
      <style:paragraph-properties style:snap-to-layout-grid="false" fo:margin-top="0.0027in" style:line-height-at-least="0.1111in" fo:margin-left="0.5152in" fo:text-indent="-0.131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5" style:parent-style-name="清單段落" style:list-style-name="LFO1" style:family="paragraph">
      <style:paragraph-properties style:line-height-at-least="0.1111in" fo:margin-left="0.1972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1" style:parent-style-name="內文" style:list-style-name="LFO2" style:family="paragraph">
      <style:paragraph-properties fo:widows="2" fo:orphans="2" style:snap-to-layout-grid="false" fo:margin-top="0.0027in" style:line-height-at-least="0.1111in" fo:margin-left="0.5152in" fo:text-indent="-0.1319in">
        <style:tab-stops>
          <style:tab-stop style:type="left" style:position="1.401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超連結" style:family="text">
      <style:text-properties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280" style:family="table-column">
      <style:table-column-properties style:column-width="0.4895in"/>
    </style:style>
    <style:style style:name="TableColumn281" style:family="table-column">
      <style:table-column-properties style:column-width="1.1604in"/>
    </style:style>
    <style:style style:name="TableColumn282" style:family="table-column">
      <style:table-column-properties style:column-width="3.5645in"/>
    </style:style>
    <style:style style:name="TableColumn283" style:family="table-column">
      <style:table-column-properties style:column-width="1.6527in"/>
    </style:style>
    <style:style style:name="Table279" style:family="table">
      <style:table-properties style:width="6.8673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font-size="10pt" style:font-size-asian="10pt"/>
    </style:style>
    <style:style style:name="TableColumn317" style:family="table-column">
      <style:table-column-properties style:column-width="0.4895in"/>
    </style:style>
    <style:style style:name="TableColumn318" style:family="table-column">
      <style:table-column-properties style:column-width="1.1604in"/>
    </style:style>
    <style:style style:name="TableColumn319" style:family="table-column">
      <style:table-column-properties style:column-width="3.8395in"/>
    </style:style>
    <style:style style:name="TableColumn320" style:family="table-column">
      <style:table-column-properties style:column-width="1.3777in"/>
    </style:style>
    <style:style style:name="Table316" style:family="table">
      <style:table-properties style:width="6.8673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P362" style:parent-style-name="內文" style:master-page-name="MPF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00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7">交通部航港局『航政監理</text:span><text:span text:style-name="T38">BPR</text:span><text:span text:style-name="T39">資訊系統』</text:span></text:p>
      <text:p text:style-name="P40">權限申請單for CIQS聯檢單位</text:p>
      <text:p text:style-name="P41"><text:span text:style-name="T42"><text:s/></text:span><text:span text:style-name="T43">(</text:span><text:span text:style-name="T44">此申請表僅適用原已擁有</text:span><text:span text:style-name="T45">MTNet</text:span><text:span text:style-name="T46">帳號之使用者</text:span><text:span text:style-name="T47">)</text:span></text:p>
      <text:p text:style-name="P48">申請日期：民國<text:s/>_____<text:s/>年<text:s/>___<text:s/>月<text:s/>___<text:s/>日</text:p>
      <text:p text:style-name="P49">*<text:s/>符號欄位為必填欄位，請務必完整填寫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申請審核</text:p>
          </table:table-cell>
          <table:table-cell table:style-name="TableCell59">
            <text:p text:style-name="P60">申請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申請人</text:p>
            <text:p text:style-name="P65">單位主管核章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業務</text:span><text:span text:style-name="T73">單位</text:span></text:p>
            <text:p text:style-name="P74"><text:span text:style-name="T75">承辦人員</text:span><text:span text:style-name="T76">核章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業務</text:span><text:span text:style-name="T82">單位</text:span></text:p>
            <text:p text:style-name="P83">主管核章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管理</text:span><text:span text:style-name="T91">單位</text:span></text:p>
            <text:p text:style-name="P92"><text:span text:style-name="T93">承辦人員</text:span><text:span text:style-name="T94">核章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管理</text:span><text:span text:style-name="T100">單位</text:span></text:p>
            <text:p text:style-name="P101">主管核章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申請類別</text:span></text:p>
          </table:table-cell>
          <table:table-cell table:style-name="TableCell116">
            <text:p text:style-name="P117">□新增□變更</text:p>
          </table:table-cell>
          <table:table-cell table:style-name="TableCell118">
            <text:p text:style-name="P119">□新增□變更</text:p>
          </table:table-cell>
          <table:table-cell table:style-name="TableCell120">
            <text:p text:style-name="P121">□新增□變更</text:p>
          </table:table-cell>
          <table:table-cell table:style-name="TableCell122">
            <text:p text:style-name="P123">□新增□變更</text:p>
          </table:table-cell>
          <table:table-cell table:style-name="TableCell124">
            <text:p text:style-name="P125">□新增□變更</text:p>
          </table:table-cell>
        </table:table-row>
        <table:table-row table:style-name="TableRow126">
          <table:table-cell table:style-name="TableCell127">
            <text:p text:style-name="P128"><text:span text:style-name="T129">科課別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申請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身分證字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連絡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電子郵件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航政監理BPR<text:line-break/>（線上申辦簽核）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*備註：</text:p>
            <text:p text:style-name="P208"><text:span text:style-name="T209">負責業務說明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說明：</text:p>
      <text:list text:style-name="LFO1" text:continue-numbering="true">
        <text:list-item>
          <text:p text:style-name="P221"><text:span text:style-name="T222">本表適用航政監理</text:span><text:span text:style-name="T223">BPR</text:span><text:span text:style-name="T224">資訊系統</text:span><text:span text:style-name="T225">for CIQS</text:span><text:span text:style-name="T226">聯檢單位使用者申請權限異動事宜。</text:span></text:p>
        </text:list-item>
        <text:list-item>
          <text:p text:style-name="P227"><text:span text:style-name="T228">申請及審核</text:span></text:p>
        </text:list-item>
      </text:list>
      <text:list text:style-name="LFO2" text:continue-numbering="true">
        <text:list-item>
          <text:p text:style-name="P229">申請單位：請填入申請人所屬單位。<text:s/></text:p>
        </text:list-item>
        <text:list-item>
          <text:p text:style-name="P230">申請人單位主管核章：此欄由申請人所屬單位主管簽審。</text:p>
        </text:list-item>
        <text:list-item>
          <text:p text:style-name="P231">業務單位承辦人員核章：此欄由航港局業務單位負責管轄之承辦人員簽審。</text:p>
        </text:list-item>
        <text:list-item>
          <text:p text:style-name="P232">業務單位主管核章：此欄由航港局業務單位負責管轄之主管簽審。</text:p>
        </text:list-item>
        <text:list-item>
          <text:p text:style-name="P233">管理單位承辦人員核章：此欄由航港局企劃組負責管轄之承辦人員簽審。</text:p>
        </text:list-item>
        <text:list-item>
          <text:p text:style-name="P234"><text:span text:style-name="T235">管理單位主管核章：此欄由航港局企劃組負責管轄之主管簽審。</text:span></text:p>
        </text:list-item>
      </text:list>
      <text:list text:style-name="LFO1" text:continue-numbering="true">
        <text:list-item>
          <text:p text:style-name="P236">申請人資訊：</text:p>
        </text:list-item>
      </text:list>
      <text:list text:style-name="LFO2" text:continue-numbering="true">
        <text:list-item>
          <text:p text:style-name="P237">申請類別：分為「新增」及「變更」二類。</text:p>
        </text:list-item>
        <text:list-item>
          <text:p text:style-name="P238">申請人姓名：使用權限相同之使用者（同一權限群組）可共用一張權限申請單（本表一次至多可填五人）</text:p>
        </text:list-item>
        <text:list-item>
          <text:p text:style-name="P239"><text:span text:style-name="T240">航政監理</text:span><text:span text:style-name="T241">BPR</text:span><text:span text:style-name="T242">資訊系統</text:span><text:span text:style-name="T243">(</text:span><text:span text:style-name="T244">線上申辦簽核</text:span><text:span text:style-name="T245">)</text:span><text:span text:style-name="T246">：若為線上申辦簽核相關承辦人員請勾選此欄，簽核平台權限將另外開放</text:span></text:p>
        </text:list-item>
      </text:list>
      <text:list text:style-name="LFO1" text:continue-numbering="true">
        <text:list-item>
          <text:p text:style-name="P247">申請權限資訊：</text:p>
        </text:list-item>
      </text:list>
      <text:list text:style-name="LFO2" text:continue-numbering="true">
        <text:list-item>
          <text:p text:style-name="P248"><text:span text:style-name="T249">申請類別為「新增」者，請在欲可授權功能的使用權限</text:span><text:span text:style-name="T250">□</text:span><text:span text:style-name="T251">上</text:span><text:span text:style-name="T252">打『</text:span><text:span text:style-name="T253">V</text:span><text:span text:style-name="T254">』。</text:span></text:p>
        </text:list-item>
        <text:list-item>
          <text:p text:style-name="P255"><text:span text:style-name="T256">申請類別為「變更」者，請在欲可授權功能的使用權限</text:span><text:span text:style-name="T257">□</text:span><text:span text:style-name="T258">上打『</text:span><text:span text:style-name="T259">V</text:span><text:span text:style-name="T260">』，在取消授權的使用權限</text:span><text:span text:style-name="T261">□</text:span><text:span text:style-name="T262">上打『</text:span><text:span text:style-name="T263">X</text:span><text:span text:style-name="T264">』。</text:span></text:p>
        </text:list-item>
      </text:list>
      <text:list text:style-name="LFO1" text:continue-numbering="true">
        <text:list-item>
          <text:p text:style-name="P265"><text:span text:style-name="T266">表單右上角空白處請加蓋單位戳章後，傳真或掃描後</text:span><text:span text:style-name="T267">E-mail</text:span><text:span text:style-name="T268">至</text:span><text:span text:style-name="T269">MTNet</text:span><text:span text:style-name="T270">客服中心：</text:span></text:p>
        </text:list-item>
      </text:list>
      <text:list text:style-name="LFO2" text:continue-numbering="true">
        <text:list-item>
          <text:p text:style-name="P271"><text:span text:style-name="T272">傳真號碼</text:span><text:span text:style-name="T273">：</text:span><text:span text:style-name="T274">02-81927019 <text:s text:c="10"/></text:span><text:span text:style-name="T275">電子郵件：</text:span><text:a xlink:href="mailto:mtapservices@cht.com.tw" office:target-frame-name="_top" xlink:show="replace"><text:span text:style-name="T276">service@mtnet.gov.tw</text:span></text:a></text:p>
        </text:list-item>
      </text:list>
      <text:soft-page-break/>
      <text:p text:style-name="P277">申請權限資訊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內文"><text:span text:style-name="T286">申請權限資訊：</text:span><text:span text:style-name="T287">A.</text:span><text:span text:style-name="T288">查詢報表</text:span></text:p>
            <text:p text:style-name="內文"><text:span text:style-name="T289">用途說明</text:span><text:span text:style-name="T290">:<text:s/></text:span><text:span text:style-name="T291">主要使用者為各航務中心、航港局或外部介接機構等管理單位，針對系統各主要業務項目進行查詢及統計，不會涉及資料異動。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序號</text:p>
          </table:table-cell>
          <table:table-cell table:style-name="TableCell295">
            <text:p text:style-name="P296">類別</text:p>
          </table:table-cell>
          <table:table-cell table:style-name="TableCell297">
            <text:p text:style-name="P298">業務名稱/功能名稱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進出港報表</text:p>
          </table:table-cell>
          <table:table-cell table:style-name="TableCell306">
            <text:p text:style-name="內文"><text:span text:style-name="T307"></text:span><text:span text:style-name="T308"><text:s/></text:span><text:span text:style-name="T309">船舶動態查詢報表</text:span></text:p>
            <text:p text:style-name="內文"><text:span text:style-name="T310"></text:span><text:span text:style-name="T311"><text:s/></text:span><text:span text:style-name="T312">船舶基本資料查詢</text:span></text:p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內文"><text:span text:style-name="T323">申請權限資訊：</text:span><text:span text:style-name="T324">B.</text:span><text:span text:style-name="T325">CIQS</text:span><text:span text:style-name="T326">聯檢作業平台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序號</text:p>
          </table:table-cell>
          <table:table-cell table:style-name="TableCell330">
            <text:p text:style-name="P331">類別</text:p>
          </table:table-cell>
          <table:table-cell table:style-name="TableCell332">
            <text:p text:style-name="P333">業務名稱/功能名稱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CIQS聯檢作業</text:p>
          </table:table-cell>
          <table:table-cell table:style-name="TableCell341">
            <text:p text:style-name="內文"><text:span text:style-name="T342"></text:span><text:span text:style-name="T343"><text:s/>CIQS</text:span><text:span text:style-name="T344">派檢作業</text:span></text:p>
            <text:p text:style-name="內文"><text:span text:style-name="T345"></text:span><text:span text:style-name="T346"><text:s/>CIQS</text:span><text:span text:style-name="T347">派檢回報作業</text:span></text:p>
            <text:p text:style-name="內文"><text:span text:style-name="T348"></text:span><text:span text:style-name="T349"><text:s/>CIQS</text:span><text:span text:style-name="T350">派檢作業查詢</text:span></text:p>
            <text:p text:style-name="內文"><text:span text:style-name="T351"></text:span><text:span text:style-name="T352"><text:s/>CIQS</text:span><text:span text:style-name="T353">派檢回報查詢</text:span></text:p>
            <text:p text:style-name="內文"><text:span text:style-name="T354"></text:span><text:span text:style-name="T355"><text:s/></text:span><text:span text:style-name="T356">遊艇相關通報單查詢列印</text:span></text:p>
            <text:p text:style-name="內文"><text:span text:style-name="T357"></text:span><text:span text:style-name="T358"><text:s/>CIQS</text:span><text:span text:style-name="T359">派檢統計結果查詢</text:span></text:p>
          </table:table-cell>
          <table:table-cell table:style-name="TableCell360">
            <text:p text:style-name="P36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62">【航港單一窗口服務平台蒐集、處理及利用個人資料告知書】：</text:p>
      <text:p text:style-name="P398">MTNet航港單一窗口服務平台(航政監理系統、港口國管制系統、小額支付平台、航海人員測驗等均稱本系統）權責管理機關為交通部航港局(以下簡稱本局)，茲依據個人資料保護法(以下簡稱個資法)第8條第1項規定，向台端告知下列事項：</text:p>
      <text:p text:style-name="P399"/>
      <text:list text:style-name="LFO3" text:continue-numbering="true">
        <text:list-item>
          <text:list>
            <text:list-item>
              <text:p text:style-name="P400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401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402">個人資料利用之期間、地區、對象及方式:(一)<text:s/>期間:本系統營運期間。(二)<text:s/>地區:本系統提供服務之地區。(三)<text:s/>對象:交通部航港局暨MTNet航港單一窗口服務平台工作團隊所屬簽訂契約之委外廠商。(四)<text:s/>方式:以書面或電子文件等適當方式所為之利用，惟所有使用方式仍應遵循個資法第20條之規定。</text:p>
            </text:list-item>
            <text:list-item>
              <text:p text:style-name="P403">依據個資法第3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404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405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  <text:list-item>
              <text:p text:style-name="P406">連結機關應依個資法及其他相關法令規定應用航政監理資料，本人願盡善良管理人之注意義務保管與維護所取得之資料，如經本局查核發現顯有異常者，應配合通知依限提出說明及改善措施。</text:p>
            </text:list-item>
          </text:list>
        </text:list-item>
      </text:list>
      <text:p text:style-name="內文"/>
      <text:p text:style-name="P407">當事人同意書</text:p>
      <text:p text:style-name="P408">經<text:s text:c="2"/>貴局向本人告知上開事項，本人已清楚瞭解上開告知內容及貴局蒐集、處理及利用本人個人資料之目的及用途。本人並依據個人資料保護法第7條第1項規定同意提供本人個人資料予貴局為上開特定目的範圍內之蒐集、處理及利用。</text:p>
      <text:p text:style-name="P409"/>
      <text:p text:style-name="P410"/>
      <text:p text:style-name="P411">本人:___________________________________(簽名或蓋章)</text:p>
      <text:p text:style-name="P412"/>
      <text:p text:style-name="P413">中華民國<text:s text:c="10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number text:level="2" text:style-name="WW_CharLFO2LVL2" style:num-prefix="(" style:num-suffix=")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fo:text-indent="0.2791in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P20" style:parent-style-name="頁尾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P21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 fo:language="zh" fo:country="TW"/>
    </style:style>
    <style:style style:name="T3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3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center" fo:text-indent="0.2791in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 fo:language="zh" fo:country="TW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P381" style:parent-style-name="頁尾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P38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 fo:language="zh" fo:country="TW"/>
    </style:style>
    <style:style style:name="T39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航政監理</text:span><text:span text:style-name="T7">BPR</text:span><text:span text:style-name="T8">資訊系統</text:span><text:span text:style-name="T9">for CIQS</text:span><text:span text:style-name="T10">聯檢單位</text:span><text:span text:style-name="T11">_</text:span><text:span text:style-name="T12">使用者權限申請單</text:span><text:span text:style-name="T13"><text:tab/></text:span><text:span text:style-name="T14">表單編號：</text:span><text:span text:style-name="T15">BPR-001-001</text:span></text:p>
      </style:header>
      <style:footer>
        <text:p text:style-name="P16"><text:span text:style-name="T17">第</text:span><text:span text:style-name="T18"><text:page-number text:fixed="false">2</text:page-number></text:span><text:span text:style-name="T19">頁</text:span></text:p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1" draw:name="圖片 3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23"><text:s/></text:span><text:span text:style-name="T24"><text:tab/></text:span><text:span text:style-name="T25">航政監理</text:span><text:span text:style-name="T26">BPR</text:span><text:span text:style-name="T27">資訊系統</text:span><text:span text:style-name="T28">_</text:span><text:span text:style-name="T29">使用者權限申請單</text:span><text:span text:style-name="T30"><text:tab/></text:span><text:span text:style-name="T31">表單編號：</text:span><text:span text:style-name="T32">BPR-001-003</text:span></text:p>
      </style:header>
      <style:footer>
        <text:p text:style-name="P33"><text:span text:style-name="T34">第</text:span><text:span text:style-name="T35"><text:page-number text:fixed="false">1</text:page-number></text:span><text:span text:style-name="T36">頁</text:span></text:p>
      </style:footer>
    </style:master-page>
    <style:master-page style:name="MP1" style:page-layout-name="PL1">
      <style:header>
        <text:p text:style-name="P363"><text:span text:style-name="T364"><draw:frame draw:style-name="a2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365"><text:s/></text:span><text:span text:style-name="T366"><text:tab/></text:span><text:span text:style-name="T367">航政監理</text:span><text:span text:style-name="T368">BPR</text:span><text:span text:style-name="T369">資訊系統</text:span><text:span text:style-name="T370">for CIQS</text:span><text:span text:style-name="T371">聯檢單位</text:span><text:span text:style-name="T372">_</text:span><text:span text:style-name="T373">使用者權限申請單</text:span><text:span text:style-name="T374"><text:tab/></text:span><text:span text:style-name="T375">表單編號：</text:span><text:span text:style-name="T376">BPR-001-001</text:span></text:p>
      </style:header>
      <style:footer>
        <text:p text:style-name="P377"><text:span text:style-name="T378">第</text:span><text:span text:style-name="T379"><text:page-number text:fixed="false">2</text:page-number></text:span><text:span text:style-name="T380">頁</text:span></text:p>
        <text:p text:style-name="P381"/>
      </style:footer>
    </style:master-page>
    <style:master-page style:next-style-name="MP1" style:name="MPF1" style:page-layout-name="PL1">
      <style:header>
        <text:p text:style-name="P382"><text:span text:style-name="T383"><draw:frame draw:style-name="a3" draw:name="圖片 3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384"><text:s/></text:span><text:span text:style-name="T385"><text:tab/></text:span><text:span text:style-name="T386">航政監理</text:span><text:span text:style-name="T387">BPR</text:span><text:span text:style-name="T388">資訊系統</text:span><text:span text:style-name="T389">_</text:span><text:span text:style-name="T390">使用者權限申請單</text:span><text:span text:style-name="T391"><text:tab/></text:span><text:span text:style-name="T392">表單編號：</text:span><text:span text:style-name="T393">BPR-001-003</text:span></text:p>
      </style:header>
      <style:footer>
        <text:p text:style-name="P394"><text:span text:style-name="T395">第</text:span><text:span text:style-name="T396"><text:page-number text:fixed="false">3</text:page-number></text:span><text:span text:style-name="T39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11-24T02:43:00Z</meta:creation-date>
    <dc:date>2020-11-24T02:48:00Z</dc:date>
    <meta:print-date>2012-12-13T03:32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58" meta:character-count="2396" meta:row-count="17" meta:non-whitespace-character-count="2042"/>
  </office:meta>
</office:document-meta>
</file>