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/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left="0.666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/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個人航商＿</text:span><text:span text:style-name="T3">帳號託管申請流程</text:span></text:p>
      <text:list text:style-name="LFO1" text:continue-numbering="true">
        <text:list-item>
          <text:p text:style-name="P4"><text:span text:style-name="T5">個人航商＿</text:span><text:span text:style-name="T6">帳號託管申請</text:span><text:span text:style-name="T7">作業說明：</text:span></text:p>
        </text:list-item>
      </text:list>
      <text:p text:style-name="P8"><draw:frame draw:z-index="0" draw:id="id0" draw:style-name="a0" draw:name="Object 1" text:anchor-type="as-char" svg:x="0in" svg:y="0in" svg:width="2.57292in" svg:height="7.416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內文"/>
      <text:p text:style-name="P9"><text:span text:style-name="T10">個人航商＿</text:span><text:span text:style-name="T11">想採用</text:span><text:span text:style-name="T12">帳號託管</text:span><text:span text:style-name="T13">作業</text:span><text:span text:style-name="T14">：</text:span></text:p>
      <text:list text:style-name="LFO2" text:continue-numbering="true">
        <text:list-item>
          <text:p text:style-name="P15">想採用帳號託管作業之航商可至MTNet網站之下載區，<text:soft-page-break/>下載MTNe帳號託管申請書。</text:p>
        </text:list-item>
        <text:list-item>
          <text:p text:style-name="P16">航商填妥帳號託管申請書後，向所屬航港局提出申請。</text:p>
        </text:list-item>
        <text:list-item>
          <text:p text:style-name="P17">由航港局確認該航商可使用之應用系統。</text:p>
        </text:list-item>
        <text:list-item>
          <text:p text:style-name="P18">航港局將確認之帳號託管申請書傳送至MTNet客戶服務中心Fax：(02)8192-7019。</text:p>
        </text:list-item>
        <text:list-item>
          <text:p text:style-name="P19">MTNet依據帳號託管申請書建立帳號與權限。</text:p>
        </text:list-item>
        <text:list-item>
          <text:p text:style-name="P20">MTNet系統將以e-Mail通知航商帳號申請完成，並請流程執行密碼設定。</text:p>
        </text:list-item>
        <text:list-item>
          <text:p text:style-name="P21"><text:span text:style-name="T22">航商</text:span><text:span text:style-name="T23">使用者即可登入</text:span><text:span text:style-name="T24">MTNet</text:span><text:span text:style-name="T25">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eGov標題3內文" style:display-name="eGov 標題3 內文" style:family="paragraph" style:parent-style-name="內文" style:auto-update="true">
      <style:paragraph-properties fo:widows="2" fo:orphans="2" style:punctuation-wrap="simple" style:text-autospace="none" style:vertical-align="baseline" fo:margin-top="0.0625in" fo:margin-bottom="0.0625in" fo:line-height="150%" fo:margin-left="0.1666in" fo:margin-right="0.1666in" fo:text-indent="0.2951in">
        <style:tab-stops/>
      </style:paragraph-properties>
      <style:text-properties style:font-name="Arial"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五人以下小公司帳號託管申請流程</dc:title>
    <meta:initial-creator>abc</meta:initial-creator>
    <dc:creator>PeterPan</dc:creator>
    <meta:creation-date>2019-02-10T15:44:00Z</meta:creation-date>
    <dc:date>2019-02-10T15:44:00Z</dc:date>
    <meta:print-date>2007-04-25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