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0.2777in"/>
    </style:style>
    <style:style style:name="T30" style:parent-style-name="預設段落字型" style:family="text">
      <style:text-properties style:font-name="標楷體" style:font-name-asian="標楷體" fo:font-size="16pt" style:font-size-asian="16pt" style:font-size-complex="18pt"/>
    </style:style>
    <style:style style:name="T31" style:parent-style-name="預設段落字型" style:family="text">
      <style:text-properties style:font-name="Times New Roman" style:font-name-asian="標楷體" fo:font-size="16pt" style:font-size-asian="16pt" style:font-size-complex="18pt"/>
    </style:style>
    <style:style style:name="T32" style:parent-style-name="預設段落字型" style:family="text">
      <style:text-properties style:font-name="標楷體" style:font-name-asian="標楷體" fo:font-size="16pt" style:font-size-asian="16pt" style:font-size-complex="18pt"/>
    </style:style>
    <style:style style:name="P33" style:parent-style-name="Standard" style:family="paragraph">
      <style:paragraph-properties fo:text-align="center" fo:line-height="0.2777in"/>
      <style:text-properties style:font-name="標楷體" style:font-name-asian="標楷體" fo:font-size="16pt" style:font-size-asian="16pt" style:font-size-complex="18pt"/>
    </style:style>
    <style:style style:name="P34" style:parent-style-name="Standard" style:family="paragraph">
      <style:paragraph-properties fo:text-align="end" style:line-height-at-least="0.1666in"/>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Times New Roman" style:font-name-asian="微軟正黑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Standard" style:family="paragraph">
      <style:paragraph-properties fo:text-align="end"/>
      <style:text-properties style:font-name="標楷體" style:font-name-asian="標楷體"/>
    </style:style>
    <style:style style:name="P42" style:parent-style-name="Standard" style:family="paragraph">
      <style:paragraph-properties fo:text-align="end"/>
      <style:text-properties style:font-name="微軟正黑體" style:font-name-asian="微軟正黑體" fo:color="#FF0000" fo:font-size="8pt" style:font-size-asian="8pt" style:font-size-complex="8pt"/>
    </style:style>
    <style:style style:name="TableColumn44" style:family="table-column">
      <style:table-column-properties style:column-width="0.3715in" style:use-optimal-column-width="false"/>
    </style:style>
    <style:style style:name="TableColumn45" style:family="table-column">
      <style:table-column-properties style:column-width="1.2409in" style:use-optimal-column-width="false"/>
    </style:style>
    <style:style style:name="TableColumn46" style:family="table-column">
      <style:table-column-properties style:column-width="2.0861in" style:use-optimal-column-width="false"/>
    </style:style>
    <style:style style:name="TableColumn47" style:family="table-column">
      <style:table-column-properties style:column-width="1.2298in" style:use-optimal-column-width="false"/>
    </style:style>
    <style:style style:name="TableColumn48" style:family="table-column">
      <style:table-column-properties style:column-width="2.3965in" style:use-optimal-column-width="false"/>
    </style:style>
    <style:style style:name="Table43" style:family="table">
      <style:table-properties style:width="7.325in" fo:margin-left="0.0006in" table:align="left"/>
    </style:style>
    <style:style style:name="TableRow49" style:family="table-row">
      <style:table-row-properties style:min-row-height="0.6798in" style:use-optimal-row-height="false"/>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Standard" style:family="paragraph">
      <style:paragraph-properties fo:text-align="justify"/>
      <style:text-properties style:font-name="標楷體" style:font-name-asian="標楷體" fo:color="#000000" style:font-size-complex="10pt"/>
    </style:style>
    <style:style style:name="TableCell52" style:family="table-cell">
      <style:table-cell-properties fo:border="0.0069in solid #00000A"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fo:color="#000000" style:font-size-complex="12pt"/>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標楷體" style:font-name-asian="標楷體" fo:color="#000000" style:font-size-complex="12pt"/>
    </style:style>
    <style:style style:name="P58" style:parent-style-name="Standard" style:family="paragraph">
      <style:paragraph-properties fo:text-align="center"/>
      <style:text-properties style:font-name="標楷體" style:font-name-asian="標楷體" fo:color="#000000" style:font-size-complex="12pt"/>
    </style:style>
    <style:style style:name="TableCell59" style:family="table-cell">
      <style:table-cell-properties fo:border="0.0069in solid #00000A" style:writing-mode="lr-tb" style:vertical-align="middle" fo:padding-top="0in" fo:padding-left="0.075in" fo:padding-bottom="0in" fo:padding-right="0.075in"/>
    </style:style>
    <style:style style:name="P60"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61" style:family="table-row">
      <style:table-row-properties style:min-row-height="0.6451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fo:color="#000000" fo:font-size="10pt" style:font-size-asian="10pt" style:font-size-complex="12pt"/>
    </style:style>
    <style:style style:name="T65" style:parent-style-name="預設段落字型" style:family="text">
      <style:text-properties style:font-name="標楷體" style:font-name-asian="標楷體" fo:color="#000000" fo:font-size="10pt" style:font-size-asian="10pt"/>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font-size-complex="12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style>
    <style:style style:name="T73" style:parent-style-name="預設段落字型" style:family="text">
      <style:text-properties style:font-name="標楷體" style:font-name-asian="標楷體" fo:color="#000000" fo:font-size="10pt" style:font-size-asian="10pt" style:font-size-complex="12pt"/>
    </style:style>
    <style:style style:name="T74" style:parent-style-name="預設段落字型" style:family="text">
      <style:text-properties style:font-name="標楷體" style:font-name-asian="標楷體" fo:color="#000000" fo:font-size="10pt" style:font-size-asian="10pt"/>
    </style:style>
    <style:style style:name="P75" style:parent-style-name="Standard" style:family="paragraph">
      <style:paragraph-properties fo:text-align="center"/>
      <style:text-properties style:font-name="標楷體" style:font-name-asian="標楷體" fo:color="#000000" fo:font-size="10pt" style:font-size-asian="10pt" style:font-size-complex="12pt"/>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78" style:family="table-row">
      <style:table-row-properties style:min-row-height="0.6076in" style:use-optimal-row-height="false"/>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fo:color="#000000" fo:font-size="10pt" style:font-size-asian="10pt" style:font-size-complex="12pt"/>
    </style:style>
    <style:style style:name="T82" style:parent-style-name="預設段落字型" style:family="text">
      <style:text-properties style:font-name="標楷體" style:font-name-asian="標楷體" fo:color="#000000" fo:font-size="10pt" style:font-size-asian="10pt"/>
    </style:style>
    <style:style style:name="P83" style:parent-style-name="Standard" style:family="paragraph">
      <style:paragraph-properties fo:text-align="center"/>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font-size-complex="12pt"/>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style:style>
    <style:style style:name="T90" style:parent-style-name="預設段落字型" style:family="text">
      <style:text-properties style:font-name="標楷體" style:font-name-asian="標楷體" fo:color="#000000" fo:font-size="10pt" style:font-size-asian="10pt" style:font-size-complex="12pt"/>
    </style:style>
    <style:style style:name="T91" style:parent-style-name="預設段落字型" style:family="text">
      <style:text-properties style:font-name="標楷體" style:font-name-asian="標楷體" fo:color="#000000" fo:font-size="10pt" style:font-size-asian="10pt"/>
    </style:style>
    <style:style style:name="P92" style:parent-style-name="Standard" style:family="paragraph">
      <style:paragraph-properties fo:text-align="center"/>
      <style:text-properties style:font-name="標楷體" style:font-name-asian="標楷體" fo:color="#000000" fo:font-size="10pt" style:font-size-asian="10pt" style:font-size-complex="12pt"/>
    </style:style>
    <style:style style:name="TableCell93" style:family="table-cell">
      <style:table-cell-properties fo:border="0.0069in solid #00000A"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標楷體" style:font-name-asian="標楷體" fo:color="#000000" fo:font-size="10pt" style:font-size-asian="10pt" style:font-size-complex="10pt"/>
    </style:style>
    <style:style style:name="P95" style:parent-style-name="Standard" style:family="paragraph">
      <style:paragraph-properties fo:text-align="end"/>
      <style:text-properties style:font-name="微軟正黑體" style:font-name-asian="微軟正黑體" fo:font-size="8pt" style:font-size-asian="8pt" style:font-size-complex="8pt"/>
    </style:style>
    <style:style style:name="TableColumn97" style:family="table-column">
      <style:table-column-properties style:column-width="1.4208in" style:use-optimal-column-width="false"/>
    </style:style>
    <style:style style:name="TableColumn98" style:family="table-column">
      <style:table-column-properties style:column-width="1.1659in" style:use-optimal-column-width="false"/>
    </style:style>
    <style:style style:name="TableColumn99" style:family="table-column">
      <style:table-column-properties style:column-width="1.1666in" style:use-optimal-column-width="false"/>
    </style:style>
    <style:style style:name="TableColumn100" style:family="table-column">
      <style:table-column-properties style:column-width="1.1673in" style:use-optimal-column-width="false"/>
    </style:style>
    <style:style style:name="TableColumn101" style:family="table-column">
      <style:table-column-properties style:column-width="1.1666in" style:use-optimal-column-width="false"/>
    </style:style>
    <style:style style:name="TableColumn102" style:family="table-column">
      <style:table-column-properties style:column-width="1.1694in" style:use-optimal-column-width="false"/>
    </style:style>
    <style:style style:name="Table96" style:family="table">
      <style:table-properties style:width="7.2569in" fo:margin-left="0in" table:align="center"/>
    </style:style>
    <style:style style:name="TableRow103" style:family="table-row">
      <style:table-row-properties style:min-row-height="0.5215in" style:use-optimal-row-height="false"/>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Times New Roman" style:font-name-asian="標楷體" style:font-size-complex="12pt"/>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0" style:family="table-cell">
      <style:table-cell-properties fo:border="0.0069in solid #00000A" style:writing-mode="lr-tb" style:vertical-align="middle" fo:padding-top="0in" fo:padding-left="0.075in" fo:padding-bottom="0in" fo:padding-right="0.075in"/>
    </style:style>
    <style:style style:name="P111"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16" style:family="table-row">
      <style:table-row-properties style:min-row-height="0.3125in" style:use-optimal-row-height="false"/>
    </style:style>
    <style:style style:name="TableCell117" style:family="table-cell">
      <style:table-cell-properties fo:border="0.0069in solid #00000A"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Times New Roman" style:font-name-asian="標楷體" style:font-size-complex="12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29" style:family="table-row">
      <style:table-row-properties style:min-row-height="0.3659in" style:use-optimal-row-height="false"/>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Times New Roman" style:font-name-asian="標楷體" style:font-size-complex="12pt"/>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42" style:family="table-row">
      <style:table-row-properties style:min-row-height="0.3965in" style:use-optimal-row-height="false"/>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Times New Roman" style:font-name-asian="標楷體" style:font-size-complex="12pt"/>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55" style:family="table-row">
      <style:table-row-properties style:min-row-height="0.45in" style:use-optimal-row-height="false"/>
    </style:style>
    <style:style style:name="TableCell156" style:family="table-cell">
      <style:table-cell-properties fo:border="0.0069in solid #00000A"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Times New Roman" style:font-name-asian="標楷體" style:font-size-complex="12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68" style:family="table-row">
      <style:table-row-properties style:min-row-height="0.3375in" style:use-optimal-row-height="false"/>
    </style:style>
    <style:style style:name="TableCell169" style:family="table-cell">
      <style:table-cell-properties fo:border="0.0069in solid #00000A" style:writing-mode="lr-tb" style:vertical-align="middle" fo:padding-top="0in" fo:padding-left="0.075in" fo:padding-bottom="0in" fo:padding-right="0.075in"/>
    </style:style>
    <style:style style:name="P170" style:parent-style-name="Standard" style:family="paragraph">
      <style:paragraph-properties fo:text-align="center"/>
      <style:text-properties style:font-name="Times New Roman" style:font-name-asian="標楷體" style:font-size-complex="12pt"/>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81" style:family="table-row">
      <style:table-row-properties style:min-row-height="0.3798in" style:use-optimal-row-height="false"/>
    </style:style>
    <style:style style:name="TableCell182" style:family="table-cell">
      <style:table-cell-properties fo:border="0.0069in solid #00000A" style:writing-mode="lr-tb" style:vertical-align="middle" fo:padding-top="0in" fo:padding-left="0.075in" fo:padding-bottom="0in" fo:padding-right="0.075in"/>
    </style:style>
    <style:style style:name="P183" style:parent-style-name="Standard" style:family="paragraph">
      <style:paragraph-properties fo:text-align="center"/>
      <style:text-properties style:font-name="Times New Roman" style:font-name-asian="標楷體" style:font-size-complex="12pt"/>
    </style:style>
    <style:style style:name="TableCell184" style:family="table-cell">
      <style:table-cell-properties fo:border="0.0069in solid #00000A"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ableCell188" style:family="table-cell">
      <style:table-cell-properties fo:border="0.0069in solid #00000A" style:writing-mode="lr-tb" style:vertical-align="middle" fo:padding-top="0in" fo:padding-left="0.075in" fo:padding-bottom="0in" fo:padding-right="0.075in"/>
    </style:style>
    <style:style style:name="P189" style:parent-style-name="Standard" style:family="paragraph">
      <style:paragraph-properties fo:text-align="center"/>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Standard" style:family="paragraph">
      <style:paragraph-properties fo:text-align="center"/>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Standard" style:family="paragraph">
      <style:paragraph-properties fo:text-align="center"/>
    </style:style>
    <style:style style:name="TableRow194" style:family="table-row">
      <style:table-row-properties style:min-row-height="0.3493in" style:use-optimal-row-height="false"/>
    </style:style>
    <style:style style:name="TableCell195" style:family="table-cell">
      <style:table-cell-properties fo:border="0.0069in solid #00000A" style:writing-mode="lr-tb" style:vertical-align="middle" fo:padding-top="0in" fo:padding-left="0.075in" fo:padding-bottom="0in" fo:padding-right="0.075in"/>
    </style:style>
    <style:style style:name="P196" style:parent-style-name="Standard" style:family="paragraph">
      <style:paragraph-properties fo:text-align="center" fo:text-indent="0.018in"/>
      <style:text-properties style:font-name="Times New Roman" style:font-name-asian="標楷體" style:font-size-complex="12pt"/>
    </style:style>
    <style:style style:name="TableCell197" style:family="table-cell">
      <style:table-cell-properties fo:border="0.0069in solid #00000A"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Standard" style:family="paragraph">
      <style:paragraph-properties fo:text-align="center"/>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Standard" style:family="paragraph">
      <style:paragraph-properties fo:text-align="center"/>
    </style:style>
    <style:style style:name="TableCell205" style:family="table-cell">
      <style:table-cell-properties fo:border="0.0069in solid #00000A" style:writing-mode="lr-tb" style:vertical-align="middle" fo:padding-top="0in" fo:padding-left="0.075in" fo:padding-bottom="0in" fo:padding-right="0.075in"/>
    </style:style>
    <style:style style:name="P206" style:parent-style-name="Standard" style:family="paragraph">
      <style:paragraph-properties fo:text-align="center"/>
    </style:style>
    <style:style style:name="P207" style:parent-style-name="Standard" style:family="paragraph">
      <style:text-properties style:font-name="標楷體" style:font-name-asian="標楷體" fo:font-size="10pt" style:font-size-asian="10pt" style:font-size-complex="10pt"/>
    </style:style>
    <style:style style:name="P208" style:parent-style-name="清單段落" style:family="paragraph">
      <style:paragraph-properties style:line-height-at-least="0.0833in" fo:margin-left="0.1972in">
        <style:tab-stops/>
      </style:paragraph-properties>
      <style:text-properties style:font-name="標楷體" style:font-name-asian="標楷體" fo:font-size="10pt" style:font-size-asian="10pt" style:font-size-complex="10pt"/>
    </style:style>
    <style:style style:name="P209" style:parent-style-name="清單段落" style:family="paragraph">
      <style:paragraph-properties style:line-height-at-least="0.0833in" fo:margin-left="0.1972in">
        <style:tab-stops/>
      </style:paragraph-properties>
      <style:text-properties style:font-name="標楷體" style:font-name-asian="標楷體" fo:font-size="10pt" style:font-size-asian="10pt" style:font-size-complex="10pt"/>
    </style:style>
    <style:style style:name="P210"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text-properties style:font-name="標楷體" style:font-name-asian="標楷體" fo:color="#000000" fo:font-size="10pt" style:font-size-asian="10pt" style:font-size-complex="10pt"/>
    </style:style>
    <style:style style:name="P211"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text-properties style:font-name="標楷體" style:font-name-asian="標楷體" fo:color="#000000" fo:font-size="10pt" style:font-size-asian="10pt" style:font-size-complex="10pt"/>
    </style:style>
    <style:style style:name="P212" style:parent-style-name="Standard" style:list-style-name="WWNum19" style:family="paragraph">
      <style:paragraph-properties fo:margin-top="0.0027in" fo:line-height="0.1805in" fo:margin-left="0.5152in" fo:text-indent="-0.1319in">
        <style:tab-stops>
          <style:tab-stop style:type="left" style:position="0.5458in"/>
        </style:tab-stops>
      </style:paragraph-properties>
      <style:text-properties style:font-name="標楷體" style:font-name-asian="標楷體" fo:color="#000000" fo:font-size="10pt" style:font-size-asian="10pt" style:font-size-complex="10pt"/>
    </style:style>
    <style:style style:name="P213" style:parent-style-name="Standard" style:list-style-name="WWNum19" style:family="paragraph">
      <style:paragraph-properties fo:margin-top="0.0027in" fo:line-height="0.1805in" fo:margin-left="0.5152in" fo:text-indent="-0.1319in">
        <style:tab-stops>
          <style:tab-stop style:type="left" style:position="0.5458in"/>
        </style:tab-stops>
      </style:paragraph-properties>
      <style:text-properties style:font-name="標楷體" style:font-name-asian="標楷體" fo:color="#000000" fo:font-size="10pt" style:font-size-asian="10pt" style:font-size-complex="10pt"/>
    </style:style>
    <style:style style:name="P214"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text-properties style:font-name="標楷體" style:font-name-asian="標楷體" fo:color="#000000" fo:font-size="10pt" style:font-size-asian="10pt" style:font-size-complex="10pt"/>
    </style:style>
    <style:style style:name="P215"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text-properties style:font-name="標楷體" style:font-name-asian="標楷體" fo:color="#000000" fo:font-size="10pt" style:font-size-asian="10pt" style:font-size-complex="10pt"/>
    </style:style>
    <style:style style:name="P216" style:parent-style-name="Standard" style:family="paragraph">
      <style:paragraph-properties fo:margin-top="0.0027in" style:line-height-at-least="0.1388in" fo:margin-left="0.1694in">
        <style:tab-stops>
          <style:tab-stop style:type="left" style:position="0.5458in"/>
        </style:tab-stops>
      </style:paragraph-properties>
      <style:text-properties style:font-name="標楷體" style:font-name-asian="標楷體" fo:font-size="10pt" style:font-size-asian="10pt" style:font-size-complex="10pt"/>
    </style:style>
    <style:style style:name="P217"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text-properties style:font-name="標楷體" style:font-name-asian="標楷體" fo:font-size="10pt" style:font-size-asian="10pt" style:font-size-complex="10pt"/>
    </style:style>
    <style:style style:name="P218"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text-properties style:font-name="標楷體" style:font-name-asian="標楷體" fo:font-size="10pt" style:font-size-asian="10pt" style:font-size-complex="10pt"/>
    </style:style>
    <style:style style:name="P219"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style>
    <style:style style:name="T2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2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27"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P235" style:parent-style-name="Standard" style:family="paragraph">
      <style:paragraph-properties fo:margin-top="0.0027in" style:line-height-at-least="0.1388in" fo:margin-left="0.1951in">
        <style:tab-stops/>
      </style:paragraph-properties>
      <style:text-properties style:font-name="標楷體" style:font-name-asian="標楷體" fo:font-size="10pt" style:font-size-asian="10pt" style:font-size-complex="10pt"/>
    </style:style>
    <style:style style:name="P236"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Times New Roman" style:font-name-asian="標楷體" fo:font-size="10pt" style:font-size-asian="10pt" style:font-size-complex="10pt"/>
    </style:style>
    <style:style style:name="T241" style:parent-style-name="預設段落字型" style:family="text">
      <style:text-properties style:font-name="Times New Roman" style:font-name-asian="標楷體" fo:font-size="10pt" style:font-size-asian="10pt" style:font-size-complex="10pt"/>
    </style:style>
    <style:style style:name="T242" style:parent-style-name="預設段落字型" style:family="text">
      <style:text-properties style:font-name="Times New Roman" style:font-name-asian="標楷體" fo:font-size="10pt" style:font-size-asian="10pt" style:font-size-complex="10pt"/>
    </style:style>
    <style:style style:name="P243"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style>
    <style:style style:name="T244" style:parent-style-name="預設段落字型" style:family="text">
      <style:text-properties style:font-name="Times New Roman"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Times New Roman" style:font-name-asian="標楷體" fo:font-size="10pt" style:font-size-asian="10pt" style:font-size-complex="10pt"/>
    </style:style>
    <style:style style:name="T247" style:parent-style-name="預設段落字型" style:family="text">
      <style:text-properties style:font-name="Times New Roman" style:font-name-asian="標楷體" fo:font-size="10pt" style:font-size-asian="10pt" style:font-size-complex="10pt"/>
    </style:style>
    <style:style style:name="T248" style:parent-style-name="預設段落字型" style:family="text">
      <style:text-properties style:font-name="Times New Roman"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Times New Roman" style:font-name-asian="標楷體"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P253" style:parent-style-name="Standard" style:family="paragraph">
      <style:paragraph-properties fo:margin-top="0.0027in" style:line-height-at-least="0.1388in" fo:margin-left="0.1826in">
        <style:tab-stops>
          <style:tab-stop style:type="left" style:position="0.5458in"/>
        </style:tab-stops>
      </style:paragraph-properties>
    </style:style>
    <style:style style:name="T254" style:parent-style-name="預設段落字型" style:family="text">
      <style:text-properties style:font-name="標楷體" style:font-name-asian="標楷體" style:font-weight-complex="bold" fo:font-size="10pt" style:font-size-asian="10pt" style:font-size-complex="10pt"/>
    </style:style>
    <style:style style:name="T255" style:parent-style-name="預設段落字型" style:family="text">
      <style:text-properties style:font-name="標楷體" style:font-name-asian="標楷體" style:font-weight-complex="bold" fo:font-size="10pt" style:font-size-asian="10pt" style:font-size-complex="10pt"/>
    </style:style>
    <style:style style:name="T256" style:parent-style-name="預設段落字型" style:family="text">
      <style:text-properties style:font-name="Times New Roman" style:font-name-asian="標楷體" style:font-weight-complex="bold" fo:font-size="10pt" style:font-size-asian="10pt" style:font-size-complex="10pt"/>
    </style:style>
    <style:style style:name="T257" style:parent-style-name="預設段落字型" style:family="text">
      <style:text-properties style:font-name="Times New Roman" style:font-name-asian="標楷體" style:font-weight-complex="bold" fo:font-size="10pt" style:font-size-asian="10pt" style:font-size-complex="10pt"/>
    </style:style>
    <style:style style:name="T258" style:parent-style-name="預設段落字型" style:family="text">
      <style:text-properties style:font-name="Times New Roman" style:font-name-asian="標楷體" style:font-weight-complex="bold" fo:font-size="10pt" style:font-size-asian="10pt" style:font-size-complex="10pt"/>
    </style:style>
    <style:style style:name="T259" style:parent-style-name="預設段落字型" style:family="text">
      <style:text-properties style:font-name="標楷體" style:font-name-asian="標楷體" style:font-weight-complex="bold" fo:font-size="10pt" style:font-size-asian="10pt" style:font-size-complex="10pt"/>
    </style:style>
    <style:style style:name="P260"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size-complex="12pt"/>
    </style:style>
    <style:style style:name="P266" style:parent-style-name="Standard" style:family="paragraph">
      <style:paragraph-properties fo:widows="2" fo:orphans="2" fo:margin-top="0.0027in" style:line-height-at-least="0.1111in" fo:margin-left="0.5152in">
        <style:tab-stops/>
      </style:paragraph-properties>
      <style:text-properties style:font-name="標楷體" style:font-name-asian="標楷體" style:font-size-complex="12pt"/>
    </style:style>
    <style:style style:name="P267" style:parent-style-name="Standard" style:family="paragraph">
      <style:paragraph-properties fo:margin-left="0.1965in">
        <style:tab-stops/>
      </style:paragraph-properties>
      <style:text-properties style:font-name="標楷體" style:font-name-asian="標楷體" style:font-size-complex="12pt"/>
    </style:style>
    <style:style style:name="TableColumn269" style:family="table-column">
      <style:table-column-properties style:column-width="0.6444in" style:use-optimal-column-width="false"/>
    </style:style>
    <style:style style:name="TableColumn270" style:family="table-column">
      <style:table-column-properties style:column-width="1.5548in" style:use-optimal-column-width="false"/>
    </style:style>
    <style:style style:name="TableColumn271" style:family="table-column">
      <style:table-column-properties style:column-width="4.668in" style:use-optimal-column-width="false"/>
    </style:style>
    <style:style style:name="Table268" style:family="table">
      <style:table-properties style:width="6.8673in" fo:margin-left="0in" table:align="center"/>
    </style:style>
    <style:style style:name="TableRow272" style:family="table-row">
      <style:table-row-properties style:use-optimal-row-height="false"/>
    </style:style>
    <style:style style:name="TableCell273"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P277" style:parent-style-name="Standard" style:family="paragraph">
      <style:text-properties style:font-name="標楷體" style:font-name-asian="標楷體" fo:color="#000000" style:font-size-complex="12pt"/>
    </style:style>
    <style:style style:name="TableRow278" style:family="table-row">
      <style:table-row-properties style:use-optimal-row-height="false"/>
    </style:style>
    <style:style style:name="TableCell279" style:family="table-cell">
      <style:table-cell-properties fo:border="0.0069in solid #00000A" fo:background-color="#C6D9F1" style:writing-mode="lr-tb" fo:padding-top="0in" fo:padding-left="0.075in" fo:padding-bottom="0in" fo:padding-right="0.075in"/>
    </style:style>
    <style:style style:name="P280" style:parent-style-name="Standard" style:family="paragraph">
      <style:paragraph-properties fo:text-align="center"/>
      <style:text-properties style:font-name="Times New Roman" style:font-name-asian="標楷體" style:font-size-complex="12pt"/>
    </style:style>
    <style:style style:name="TableCell281" style:family="table-cell">
      <style:table-cell-properties fo:border="0.0069in solid #00000A" fo:background-color="#C6D9F1" style:writing-mode="lr-tb" fo:padding-top="0in" fo:padding-left="0.075in" fo:padding-bottom="0in" fo:padding-right="0.075in"/>
    </style:style>
    <style:style style:name="P282" style:parent-style-name="Standard" style:family="paragraph">
      <style:paragraph-properties fo:text-align="center"/>
      <style:text-properties style:font-name="Times New Roman" style:font-name-asian="標楷體" style:font-size-complex="12pt"/>
    </style:style>
    <style:style style:name="TableCell283" style:family="table-cell">
      <style:table-cell-properties fo:border="0.0069in solid #00000A" fo:background-color="#C6D9F1" style:writing-mode="lr-tb" fo:padding-top="0in" fo:padding-left="0.075in" fo:padding-bottom="0in" fo:padding-right="0.075in"/>
    </style:style>
    <style:style style:name="P284" style:parent-style-name="Standard" style:family="paragraph">
      <style:paragraph-properties fo:text-align="center"/>
      <style:text-properties style:font-name="Times New Roman" style:font-name-asian="標楷體" fo:color="#000000" style:font-size-complex="12pt"/>
    </style:style>
    <style:style style:name="TableRow285" style:family="table-row">
      <style:table-row-properties style:use-optimal-row-height="false"/>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Standard" style:family="paragraph">
      <style:paragraph-properties fo:text-align="center"/>
    </style:style>
    <style:style style:name="TableCell288" style:family="table-cell">
      <style:table-cell-properties fo:border="0.0069in solid #00000A"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size-complex="12pt"/>
    </style:style>
    <style:style style:name="TableCell290" style:family="table-cell">
      <style:table-cell-properties fo:border="0.0069in solid #00000A" style:writing-mode="lr-tb" fo:padding-top="0in" fo:padding-left="0.075in" fo:padding-bottom="0in" fo:padding-right="0.075in"/>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ableRow312" style:family="table-row">
      <style:table-row-properties style:use-optimal-row-height="false"/>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Times New Roman" style:font-name-asian="標楷體" style:font-size-complex="12pt"/>
    </style:style>
    <style:style style:name="TableCell315" style:family="table-cell">
      <style:table-cell-properties fo:border="0.0069in solid #00000A" style:writing-mode="lr-tb" style:vertical-align="middle" fo:padding-top="0in" fo:padding-left="0.075in" fo:padding-bottom="0in" fo:padding-right="0.075in"/>
    </style:style>
    <style:style style:name="P316" style:parent-style-name="Standard" style:family="paragraph">
      <style:paragraph-properties fo:text-align="justify"/>
      <style:text-properties style:font-name="Times New Roman" style:font-name-asian="標楷體" style:font-size-complex="12pt"/>
    </style:style>
    <style:style style:name="TableCell317" style:family="table-cell">
      <style:table-cell-properties fo:border="0.0069in solid #00000A" style:writing-mode="lr-tb" fo:padding-top="0in" fo:padding-left="0.075in" fo:padding-bottom="0in" fo:padding-right="0.075in"/>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標楷體" style:font-name-asian="標楷體" style:font-name-complex="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標楷體" style:font-name-asian="標楷體" style:font-name-complex="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標楷體" style:font-name-asian="標楷體" style:font-name-complex="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Wingdings" style:font-name-asian="Wingdings" style:font-name-complex="Wingdings" fo:color="#0070C0" style:font-size-complex="12pt"/>
    </style:style>
    <style:style style:name="T376" style:parent-style-name="預設段落字型" style:family="text">
      <style:text-properties style:font-name="Times New Roman" style:font-name-asian="標楷體" fo:color="#0070C0" style:font-size-complex="12pt"/>
    </style:style>
    <style:style style:name="T377" style:parent-style-name="預設段落字型" style:family="text">
      <style:text-properties style:font-name="Times New Roman" style:font-name-asian="標楷體" fo:color="#0070C0" style:font-size-complex="12pt"/>
    </style:style>
    <style:style style:name="T378" style:parent-style-name="預設段落字型" style:family="text">
      <style:text-properties style:font-name="Times New Roman" style:font-name-asian="標楷體" fo:color="#0070C0" style:font-size-complex="12pt"/>
    </style:style>
    <style:style style:name="T379" style:parent-style-name="預設段落字型" style:family="text">
      <style:text-properties style:font-name="Times New Roman" style:font-name-asian="標楷體" fo:color="#0070C0" style:font-size-complex="12pt"/>
    </style:style>
    <style:style style:name="T380" style:parent-style-name="預設段落字型" style:family="text">
      <style:text-properties style:font-name="Wingdings" style:font-name-asian="Wingdings" style:font-name-complex="Wingdings" fo:color="#0070C0" style:font-size-complex="12pt"/>
    </style:style>
    <style:style style:name="T381" style:parent-style-name="預設段落字型" style:family="text">
      <style:text-properties style:font-name="Times New Roman" style:font-name-asian="標楷體" fo:color="#0070C0" style:font-size-complex="12pt"/>
    </style:style>
    <style:style style:name="T382" style:parent-style-name="預設段落字型" style:family="text">
      <style:text-properties style:font-name="Times New Roman" style:font-name-asian="標楷體" fo:color="#0070C0" style:font-size-complex="12pt"/>
    </style:style>
    <style:style style:name="T383" style:parent-style-name="預設段落字型" style:family="text">
      <style:text-properties style:font-name="Wingdings" style:font-name-asian="Wingdings" style:font-name-complex="Wingdings" fo:color="#0070C0" style:font-size-complex="12pt"/>
    </style:style>
    <style:style style:name="T384" style:parent-style-name="預設段落字型" style:family="text">
      <style:text-properties style:font-name="Times New Roman" style:font-name-asian="標楷體" fo:color="#0070C0" style:font-size-complex="12pt"/>
    </style:style>
    <style:style style:name="T385" style:parent-style-name="預設段落字型" style:family="text">
      <style:text-properties style:font-name="Times New Roman" style:font-name-asian="標楷體" fo:color="#0070C0" style:font-size-complex="12pt"/>
    </style:style>
    <style:style style:name="T386" style:parent-style-name="預設段落字型" style:family="text">
      <style:text-properties style:font-name="Wingdings" style:font-name-asian="Wingdings" style:font-name-complex="Wingdings" fo:color="#0070C0" style:font-size-complex="12pt"/>
    </style:style>
    <style:style style:name="T387" style:parent-style-name="預設段落字型" style:family="text">
      <style:text-properties style:font-name="Times New Roman" style:font-name-asian="標楷體" fo:color="#0070C0" style:font-size-complex="12pt"/>
    </style:style>
    <style:style style:name="T388" style:parent-style-name="預設段落字型" style:family="text">
      <style:text-properties style:font-name="Times New Roman" style:font-name-asian="標楷體" fo:color="#0070C0" style:font-size-complex="12pt"/>
    </style:style>
    <style:style style:name="T389" style:parent-style-name="預設段落字型" style:family="text">
      <style:text-properties style:font-name="Wingdings" style:font-name-asian="Wingdings" style:font-name-complex="Wingdings" fo:color="#0070C0" style:font-size-complex="12pt"/>
    </style:style>
    <style:style style:name="T390" style:parent-style-name="預設段落字型" style:family="text">
      <style:text-properties style:font-name="Times New Roman" style:font-name-asian="標楷體" fo:color="#0070C0" style:font-size-complex="12pt"/>
    </style:style>
    <style:style style:name="T391" style:parent-style-name="預設段落字型" style:family="text">
      <style:text-properties style:font-name="Times New Roman" style:font-name-asian="標楷體" fo:color="#0070C0" style:font-size-complex="12pt"/>
    </style:style>
    <style:style style:name="TableRow392" style:family="table-row">
      <style:table-row-properties style:use-optimal-row-height="false"/>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Standard"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Standard"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A" style:writing-mode="lr-tb" fo:padding-top="0in" fo:padding-left="0.075in" fo:padding-bottom="0in" fo:padding-right="0.075in"/>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標楷體" style:font-name-asian="標楷體" style:font-name-complex="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標楷體" style:font-name-asian="標楷體" style:font-name-complex="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P447" style:parent-style-name="Standard" style:family="paragraph">
      <style:text-properties style:font-name="Times New Roman" style:font-name-asian="標楷體" style:font-size-complex="12pt"/>
    </style:style>
    <style:style style:name="TableRow448" style:family="table-row">
      <style:table-row-properties style:use-optimal-row-height="false"/>
    </style:style>
    <style:style style:name="TableCell449" style:family="table-cell">
      <style:table-cell-properties fo:border="0.0069in solid #00000A" style:writing-mode="lr-tb" style:vertical-align="middle" fo:padding-top="0in" fo:padding-left="0.075in" fo:padding-bottom="0in" fo:padding-right="0.075in"/>
    </style:style>
    <style:style style:name="P450" style:parent-style-name="Standard" style:family="paragraph">
      <style:paragraph-properties fo:text-align="center"/>
      <style:text-properties style:font-name="Times New Roman"/>
    </style:style>
    <style:style style:name="TableCell451" style:family="table-cell">
      <style:table-cell-properties fo:border="0.0069in solid #00000A" style:writing-mode="lr-tb" style:vertical-align="middle" fo:padding-top="0in" fo:padding-left="0.075in" fo:padding-bottom="0in" fo:padding-right="0.075in"/>
    </style:style>
    <style:style style:name="P452" style:parent-style-name="Standard" style:family="paragraph">
      <style:paragraph-properties fo:text-align="justify"/>
      <style:text-properties style:font-name="Times New Roman" style:font-name-asian="標楷體" style:font-size-complex="12pt"/>
    </style:style>
    <style:style style:name="TableCell453" style:family="table-cell">
      <style:table-cell-properties fo:border="0.0069in solid #00000A" style:writing-mode="lr-tb" fo:padding-top="0in" fo:padding-left="0.075in" fo:padding-bottom="0in" fo:padding-right="0.075in"/>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標楷體" style:font-name-asian="標楷體" style:font-name-complex="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P472" style:parent-style-name="Standard" style:family="paragraph">
      <style:text-properties style:font-name="標楷體" style:font-name-asian="標楷體" style:font-size-complex="12pt"/>
    </style:style>
    <style:style style:name="TableColumn474" style:family="table-column">
      <style:table-column-properties style:column-width="0.6444in" style:use-optimal-column-width="false"/>
    </style:style>
    <style:style style:name="TableColumn475" style:family="table-column">
      <style:table-column-properties style:column-width="1.527in" style:use-optimal-column-width="false"/>
    </style:style>
    <style:style style:name="TableColumn476" style:family="table-column">
      <style:table-column-properties style:column-width="4.6958in" style:use-optimal-column-width="false"/>
    </style:style>
    <style:style style:name="Table473" style:family="table">
      <style:table-properties style:width="6.8673in" fo:margin-left="0in" table:align="center"/>
    </style:style>
    <style:style style:name="TableRow477" style:family="table-row">
      <style:table-row-properties style:use-optimal-row-height="false"/>
    </style:style>
    <style:style style:name="TableCell478"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P482" style:parent-style-name="Standard" style:family="paragraph">
      <style:text-properties style:font-name="標楷體" style:font-name-asian="標楷體" fo:color="#000000" style:font-size-complex="12pt"/>
    </style:style>
    <style:style style:name="TableRow483" style:family="table-row">
      <style:table-row-properties style:use-optimal-row-height="false"/>
    </style:style>
    <style:style style:name="TableCell484" style:family="table-cell">
      <style:table-cell-properties fo:border="0.0069in solid #00000A" fo:background-color="#C6D9F1" style:writing-mode="lr-tb" fo:padding-top="0in" fo:padding-left="0.075in" fo:padding-bottom="0in" fo:padding-right="0.075in"/>
    </style:style>
    <style:style style:name="P485" style:parent-style-name="Standard" style:family="paragraph">
      <style:paragraph-properties fo:text-align="center"/>
      <style:text-properties style:font-name="標楷體" style:font-name-asian="標楷體" fo:color="#000000" style:font-size-complex="12pt"/>
    </style:style>
    <style:style style:name="TableCell486" style:family="table-cell">
      <style:table-cell-properties fo:border="0.0069in solid #00000A" fo:background-color="#C6D9F1" style:writing-mode="lr-tb" fo:padding-top="0in" fo:padding-left="0.075in" fo:padding-bottom="0in" fo:padding-right="0.075in"/>
    </style:style>
    <style:style style:name="P487" style:parent-style-name="Standard" style:family="paragraph">
      <style:paragraph-properties fo:text-align="center"/>
      <style:text-properties style:font-name="標楷體" style:font-name-asian="標楷體" fo:color="#000000" style:font-size-complex="12pt"/>
    </style:style>
    <style:style style:name="TableCell488" style:family="table-cell">
      <style:table-cell-properties fo:border="0.0069in solid #00000A" fo:background-color="#C6D9F1" style:writing-mode="lr-tb" fo:padding-top="0in" fo:padding-left="0.075in" fo:padding-bottom="0in" fo:padding-right="0.075in"/>
    </style:style>
    <style:style style:name="P489" style:parent-style-name="Standard" style:family="paragraph">
      <style:paragraph-properties fo:text-align="center"/>
      <style:text-properties style:font-name="標楷體" style:font-name-asian="標楷體" fo:color="#000000" style:font-size-complex="12pt"/>
    </style:style>
    <style:style style:name="TableRow490" style:family="table-row">
      <style:table-row-properties style:use-optimal-row-height="false"/>
    </style:style>
    <style:style style:name="TableCell491" style:family="table-cell">
      <style:table-cell-properties fo:border="0.0069in solid #00000A" style:writing-mode="lr-tb" style:vertical-align="middle" fo:padding-top="0in" fo:padding-left="0.075in" fo:padding-bottom="0in" fo:padding-right="0.075in"/>
    </style:style>
    <style:style style:name="P492" style:parent-style-name="Standard" style:family="paragraph">
      <style:paragraph-properties fo:text-align="center"/>
      <style:text-properties style:font-name="Times New Roman" style:font-size-complex="12pt"/>
    </style:style>
    <style:style style:name="TableCell493" style:family="table-cell">
      <style:table-cell-properties fo:border="0.0069in solid #00000A" style:writing-mode="lr-tb" style:vertical-align="middle" fo:padding-top="0in" fo:padding-left="0.075in" fo:padding-bottom="0in" fo:padding-right="0.075in"/>
    </style:style>
    <style:style style:name="P494" style:parent-style-name="Standard" style:family="paragraph">
      <style:text-properties style:font-name="Times New Roman" style:font-name-asian="標楷體" style:font-size-complex="12pt"/>
    </style:style>
    <style:style style:name="TableCell495" style:family="table-cell">
      <style:table-cell-properties fo:border="0.0069in solid #00000A" style:writing-mode="lr-tb" fo:padding-top="0in" fo:padding-left="0.075in" fo:padding-bottom="0in" fo:padding-right="0.075in"/>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標楷體" style:font-name-asian="標楷體" style:font-name-complex="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標楷體" style:font-name-asian="標楷體" style:font-name-complex="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標楷體" style:font-name-asian="標楷體" style:font-name-complex="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Wingdings" style:font-name-asian="Wingdings" style:font-name-complex="Wingdings" fo:color="#0070C0" style:font-size-complex="12pt"/>
    </style:style>
    <style:style style:name="T569" style:parent-style-name="預設段落字型" style:family="text">
      <style:text-properties style:font-name="Times New Roman" style:font-name-asian="標楷體" fo:color="#0070C0" style:font-size-complex="12pt"/>
    </style:style>
    <style:style style:name="T570" style:parent-style-name="預設段落字型" style:family="text">
      <style:text-properties style:font-name="Times New Roman" style:font-name-asian="標楷體" fo:color="#0070C0" style:font-size-complex="12pt"/>
    </style:style>
    <style:style style:name="T571" style:parent-style-name="預設段落字型" style:family="text">
      <style:text-properties style:font-name="Wingdings" style:font-name-asian="Wingdings" style:font-name-complex="Wingdings" fo:color="#0070C0" style:font-size-complex="12pt"/>
    </style:style>
    <style:style style:name="T572" style:parent-style-name="預設段落字型" style:family="text">
      <style:text-properties style:font-name="Times New Roman" style:font-name-asian="標楷體" fo:color="#0070C0" style:font-size-complex="12pt"/>
    </style:style>
    <style:style style:name="T573" style:parent-style-name="預設段落字型" style:family="text">
      <style:text-properties style:font-name="Times New Roman" style:font-name-asian="標楷體" fo:color="#0070C0" style:font-size-complex="12pt"/>
    </style:style>
    <style:style style:name="T574" style:parent-style-name="預設段落字型" style:family="text">
      <style:text-properties style:font-name="Wingdings" style:font-name-asian="Wingdings" style:font-name-complex="Wingdings" fo:color="#0070C0" style:font-size-complex="12pt"/>
    </style:style>
    <style:style style:name="T575" style:parent-style-name="預設段落字型" style:family="text">
      <style:text-properties style:font-name="Times New Roman" style:font-name-asian="標楷體" fo:color="#0070C0" style:font-size-complex="12pt"/>
    </style:style>
    <style:style style:name="T576" style:parent-style-name="預設段落字型" style:family="text">
      <style:text-properties style:font-name="Times New Roman" style:font-name-asian="標楷體" fo:color="#0070C0" style:font-size-complex="12pt"/>
    </style:style>
    <style:style style:name="TableRow577" style:family="table-row">
      <style:table-row-properties style:use-optimal-row-height="false"/>
    </style:style>
    <style:style style:name="TableCell578" style:family="table-cell">
      <style:table-cell-properties fo:border="0.0069in solid #00000A" style:writing-mode="lr-tb" style:vertical-align="middle" fo:padding-top="0in" fo:padding-left="0.075in" fo:padding-bottom="0in" fo:padding-right="0.075in"/>
    </style:style>
    <style:style style:name="P579" style:parent-style-name="Standard" style:family="paragraph">
      <style:paragraph-properties fo:text-align="center"/>
      <style:text-properties style:font-name="Times New Roman" style:font-size-complex="12pt"/>
    </style:style>
    <style:style style:name="TableCell580" style:family="table-cell">
      <style:table-cell-properties fo:border="0.0069in solid #00000A" style:writing-mode="lr-tb" style:vertical-align="middle" fo:padding-top="0in" fo:padding-left="0.075in" fo:padding-bottom="0in" fo:padding-right="0.075in"/>
    </style:style>
    <style:style style:name="P581" style:parent-style-name="Standard" style:family="paragraph">
      <style:text-properties style:font-name="Times New Roman" style:font-name-asian="標楷體" style:font-size-complex="12pt"/>
    </style:style>
    <style:style style:name="TableCell582" style:family="table-cell">
      <style:table-cell-properties fo:border="0.0069in solid #00000A" style:writing-mode="lr-tb" fo:padding-top="0in" fo:padding-left="0.075in" fo:padding-bottom="0in" fo:padding-right="0.075in"/>
    </style:style>
    <style:style style:name="P583" style:parent-style-name="Standard" style:family="paragraph">
      <style:text-properties style:font-name="Times New Roman" style:font-name-asian="標楷體" style:font-size-complex="12pt"/>
    </style:style>
    <style:style style:name="P584" style:parent-style-name="Standard" style:family="paragraph">
      <style:paragraph-properties fo:text-indent="0.1666in"/>
    </style:style>
    <style:style style:name="T585" style:parent-style-name="預設段落字型" style:family="text">
      <style:text-properties style:font-name="標楷體" style:font-name-asian="標楷體" style:font-name-complex="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P588" style:parent-style-name="Standard" style:family="paragraph">
      <style:paragraph-properties fo:text-indent="0.1666in"/>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P592" style:parent-style-name="Standard" style:family="paragraph">
      <style:text-properties style:font-name="Times New Roman" style:font-name-asian="標楷體" style:font-size-complex="12pt"/>
    </style:style>
    <style:style style:name="P593" style:parent-style-name="Standard" style:family="paragraph">
      <style:paragraph-properties fo:text-indent="0.1666in"/>
    </style:style>
    <style:style style:name="T594" style:parent-style-name="預設段落字型" style:family="text">
      <style:text-properties style:font-name="標楷體" style:font-name-asian="標楷體" style:font-name-complex="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P597" style:parent-style-name="Standard" style:family="paragraph">
      <style:paragraph-properties fo:text-indent="0.1666in"/>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P604" style:parent-style-name="Standard" style:family="paragraph">
      <style:paragraph-properties fo:text-indent="0.1666in"/>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P608" style:parent-style-name="Standard" style:family="paragraph">
      <style:paragraph-properties fo:text-indent="0.1666in"/>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P612" style:parent-style-name="Standard" style:family="paragraph">
      <style:paragraph-properties fo:text-indent="0.1666in"/>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P616" style:parent-style-name="Standard" style:family="paragraph">
      <style:paragraph-properties fo:text-indent="0.1666in"/>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P620" style:parent-style-name="Standard" style:family="paragraph">
      <style:paragraph-properties fo:text-indent="0.1666in"/>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P624" style:parent-style-name="Standard" style:family="paragraph">
      <style:paragraph-properties fo:text-indent="0.1666in"/>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P628" style:parent-style-name="Standard" style:family="paragraph">
      <style:text-properties style:font-name="Times New Roman" style:font-name-asian="標楷體" style:font-size-complex="12pt"/>
    </style:style>
    <style:style style:name="P629" style:parent-style-name="Standard" style:family="paragraph">
      <style:paragraph-properties fo:text-indent="0.1666in"/>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P633" style:parent-style-name="Standard" style:family="paragraph">
      <style:paragraph-properties fo:text-indent="0.1666in"/>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P637" style:parent-style-name="Standard" style:family="paragraph">
      <style:paragraph-properties fo:text-indent="0.1666in"/>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P641" style:parent-style-name="Standard" style:family="paragraph">
      <style:paragraph-properties fo:text-indent="0.1666in"/>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P645" style:parent-style-name="Standard" style:family="paragraph">
      <style:paragraph-properties fo:text-indent="0.1666in"/>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P649" style:parent-style-name="Standard" style:family="paragraph">
      <style:paragraph-properties fo:text-indent="0.1666in"/>
    </style:style>
    <style:style style:name="T650" style:parent-style-name="預設段落字型" style:family="text">
      <style:text-properties style:font-name="標楷體" style:font-name-asian="標楷體" style:font-name-complex="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P653" style:parent-style-name="Standard" style:family="paragraph">
      <style:paragraph-properties fo:text-indent="0.1666in"/>
    </style:style>
    <style:style style:name="T654" style:parent-style-name="預設段落字型" style:family="text">
      <style:text-properties style:font-name="標楷體" style:font-name-asian="標楷體" style:font-name-complex="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P657" style:parent-style-name="Standard" style:family="paragraph">
      <style:text-properties style:font-name="Times New Roman" style:font-name-asian="標楷體" style:font-size-complex="12pt"/>
    </style:style>
    <style:style style:name="P658" style:parent-style-name="Standard" style:family="paragraph">
      <style:paragraph-properties fo:text-indent="0.1666in"/>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P662" style:parent-style-name="Standard" style:family="paragraph">
      <style:paragraph-properties fo:text-indent="0.1666in"/>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P666" style:parent-style-name="Standard" style:family="paragraph">
      <style:paragraph-properties fo:text-indent="0.1666in"/>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P670" style:parent-style-name="Standard" style:family="paragraph">
      <style:paragraph-properties fo:text-indent="0.1666in"/>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P674" style:parent-style-name="Standard" style:family="paragraph">
      <style:paragraph-properties fo:text-indent="0.1666in"/>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P678" style:parent-style-name="Standard" style:family="paragraph">
      <style:paragraph-properties fo:text-indent="0.1666in"/>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P682" style:parent-style-name="Standard" style:family="paragraph">
      <style:paragraph-properties fo:text-indent="0.1666in"/>
    </style:style>
    <style:style style:name="T683" style:parent-style-name="預設段落字型" style:family="text">
      <style:text-properties style:font-name="標楷體" style:font-name-asian="標楷體" style:font-name-complex="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P686" style:parent-style-name="Standard" style:family="paragraph">
      <style:paragraph-properties fo:text-indent="0.1666in"/>
      <style:text-properties style:font-name="標楷體" style:font-name-asian="標楷體" style:font-name-complex="標楷體" style:font-size-complex="12pt"/>
    </style:style>
    <style:style style:name="P687" style:parent-style-name="內文" style:family="paragraph">
      <style:paragraph-properties fo:text-indent="0.1666in"/>
    </style:style>
    <style:style style:name="T688" style:parent-style-name="預設段落字型" style:family="text">
      <style:text-properties style:font-name="Times New Roman" style:font-name-asian="標楷體" fo:color="#0070C0" style:font-size-complex="12pt"/>
    </style:style>
    <style:style style:name="T689" style:parent-style-name="預設段落字型" style:family="text">
      <style:text-properties style:font-name="Times New Roman" style:font-name-asian="標楷體" fo:color="#0070C0" style:font-size-complex="12pt"/>
    </style:style>
    <style:style style:name="P690" style:parent-style-name="Standard" style:family="paragraph">
      <style:text-properties style:font-name="Times New Roman" style:font-name-asian="標楷體" style:font-size-complex="12pt"/>
    </style:style>
    <style:style style:name="P691" style:parent-style-name="Standard" style:family="paragraph">
      <style:paragraph-properties fo:text-indent="0.1666in"/>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P695" style:parent-style-name="Standard" style:family="paragraph">
      <style:paragraph-properties fo:text-indent="0.1666in"/>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P699" style:parent-style-name="Standard" style:family="paragraph">
      <style:paragraph-properties fo:text-indent="0.1666in"/>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Standard" style:family="paragraph">
      <style:paragraph-properties fo:text-indent="0.1666in"/>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P707" style:parent-style-name="Standard" style:family="paragraph">
      <style:text-properties style:font-name="Times New Roman" style:font-name-asian="標楷體" style:font-size-complex="12pt"/>
    </style:style>
    <style:style style:name="P708" style:parent-style-name="Standard" style:family="paragraph">
      <style:paragraph-properties fo:margin-left="0.1416in" fo:text-indent="0.0236in">
        <style:tab-stops/>
      </style:paragraph-properties>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P713" style:parent-style-name="Standard" style:family="paragraph">
      <style:paragraph-properties fo:text-indent="0.1666in"/>
    </style:style>
    <style:style style:name="T714" style:parent-style-name="預設段落字型" style:family="text">
      <style:text-properties style:font-name="標楷體" style:font-name-asian="標楷體" style:font-name-complex="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P717" style:parent-style-name="Standard" style:family="paragraph">
      <style:paragraph-properties fo:text-indent="0.1666in"/>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P721" style:parent-style-name="Standard" style:family="paragraph">
      <style:paragraph-properties fo:text-indent="0.1666in"/>
    </style:style>
    <style:style style:name="T722" style:parent-style-name="預設段落字型" style:family="text">
      <style:text-properties style:font-name="標楷體" style:font-name-asian="標楷體" style:font-name-complex="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Standard" style:family="paragraph">
      <style:paragraph-properties fo:text-indent="0.1666in"/>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P729" style:parent-style-name="Standard" style:family="paragraph">
      <style:paragraph-properties fo:text-indent="0.1666in"/>
    </style:style>
    <style:style style:name="T730" style:parent-style-name="預設段落字型" style:family="text">
      <style:text-properties style:font-name="標楷體" style:font-name-asian="標楷體" style:font-name-complex="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P737" style:parent-style-name="Standard" style:family="paragraph">
      <style:paragraph-properties fo:text-indent="0.1666in"/>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P747" style:parent-style-name="Standard" style:family="paragraph">
      <style:paragraph-properties fo:margin-left="0.1416in" fo:text-indent="0.0236in">
        <style:tab-stops/>
      </style:paragraph-properties>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use-optimal-row-height="false"/>
    </style:style>
    <style:style style:name="TableCell753" style:family="table-cell">
      <style:table-cell-properties fo:border="0.0069in solid #00000A" style:writing-mode="lr-tb" style:vertical-align="middle" fo:padding-top="0in" fo:padding-left="0.075in" fo:padding-bottom="0in" fo:padding-right="0.075in"/>
    </style:style>
    <style:style style:name="P754" style:parent-style-name="Standard" style:family="paragraph">
      <style:paragraph-properties fo:text-align="center"/>
      <style:text-properties style:font-name="Times New Roman" style:font-size-complex="12pt"/>
    </style:style>
    <style:style style:name="TableCell755" style:family="table-cell">
      <style:table-cell-properties fo:border="0.0069in solid #00000A" style:writing-mode="lr-tb" style:vertical-align="middle" fo:padding-top="0in" fo:padding-left="0.075in" fo:padding-bottom="0in" fo:padding-right="0.075in"/>
    </style:style>
    <style:style style:name="P756" style:parent-style-name="Standard" style:family="paragraph">
      <style:text-properties style:font-name="Times New Roman" style:font-name-asian="標楷體" style:font-size-complex="12pt"/>
    </style:style>
    <style:style style:name="TableCell757" style:family="table-cell">
      <style:table-cell-properties fo:border="0.0069in solid #00000A" style:writing-mode="lr-tb" fo:padding-top="0in" fo:padding-left="0.075in" fo:padding-bottom="0in" fo:padding-right="0.075in"/>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ableRow764" style:family="table-row">
      <style:table-row-properties style:use-optimal-row-height="false"/>
    </style:style>
    <style:style style:name="TableCell765" style:family="table-cell">
      <style:table-cell-properties fo:border="0.0069in solid #00000A"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Times New Roman" style:font-size-complex="12pt"/>
    </style:style>
    <style:style style:name="TableCell767" style:family="table-cell">
      <style:table-cell-properties fo:border="0.0069in solid #00000A" style:writing-mode="lr-tb" style:vertical-align="middle" fo:padding-top="0in" fo:padding-left="0.075in" fo:padding-bottom="0in" fo:padding-right="0.075in"/>
    </style:style>
    <style:style style:name="P768" style:parent-style-name="Standard" style:family="paragraph">
      <style:text-properties style:font-name="Times New Roman" style:font-name-asian="標楷體" style:font-size-complex="12pt"/>
    </style:style>
    <style:style style:name="TableCell769" style:family="table-cell">
      <style:table-cell-properties fo:border="0.0069in solid #00000A" style:writing-mode="lr-tb" fo:padding-top="0in" fo:padding-left="0.075in" fo:padding-bottom="0in" fo:padding-right="0.075in"/>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Wingdings" style:font-name-asian="Wingdings" style:font-name-complex="Wingdings" fo:color="#0070C0" style:font-size-complex="12pt"/>
    </style:style>
    <style:style style:name="T774" style:parent-style-name="預設段落字型" style:family="text">
      <style:text-properties style:font-name="Times New Roman" style:font-name-asian="標楷體" fo:color="#0070C0" style:font-size-complex="12pt"/>
    </style:style>
    <style:style style:name="T775" style:parent-style-name="預設段落字型" style:family="text">
      <style:text-properties style:font-name="Times New Roman" style:font-name-asian="標楷體" fo:color="#0070C0" style:font-size-complex="12pt"/>
    </style:style>
    <style:style style:name="P776" style:parent-style-name="Standard" style:family="paragraph">
      <style:text-properties style:font-name="標楷體" style:font-name-asian="標楷體" style:font-size-complex="12pt"/>
    </style:style>
    <style:style style:name="TableColumn778" style:family="table-column">
      <style:table-column-properties style:column-width="0.6125in" style:use-optimal-column-width="false"/>
    </style:style>
    <style:style style:name="TableColumn779" style:family="table-column">
      <style:table-column-properties style:column-width="1.4506in" style:use-optimal-column-width="false"/>
    </style:style>
    <style:style style:name="TableColumn780" style:family="table-column">
      <style:table-column-properties style:column-width="4.8041in" style:use-optimal-column-width="false"/>
    </style:style>
    <style:style style:name="Table777" style:family="table">
      <style:table-properties style:width="6.8673in" fo:margin-left="0in" table:align="center"/>
    </style:style>
    <style:style style:name="TableRow781" style:family="table-row">
      <style:table-row-properties style:use-optimal-row-height="false"/>
    </style:style>
    <style:style style:name="TableCell782"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P786" style:parent-style-name="Standard" style:family="paragraph">
      <style:text-properties style:font-name="標楷體" style:font-name-asian="標楷體" fo:color="#0070C0" style:font-size-complex="12pt"/>
    </style:style>
    <style:style style:name="TableRow787" style:family="table-row">
      <style:table-row-properties style:use-optimal-row-height="false"/>
    </style:style>
    <style:style style:name="TableCell788" style:family="table-cell">
      <style:table-cell-properties fo:border="0.0069in solid #00000A" fo:background-color="#C6D9F1" style:writing-mode="lr-tb" fo:padding-top="0in" fo:padding-left="0.075in" fo:padding-bottom="0in" fo:padding-right="0.075in"/>
    </style:style>
    <style:style style:name="P789" style:parent-style-name="Standard" style:family="paragraph">
      <style:paragraph-properties fo:text-align="center"/>
      <style:text-properties style:font-name="標楷體" style:font-name-asian="標楷體" style:font-size-complex="12pt"/>
    </style:style>
    <style:style style:name="TableCell790" style:family="table-cell">
      <style:table-cell-properties fo:border="0.0069in solid #00000A" fo:background-color="#C6D9F1" style:writing-mode="lr-tb" fo:padding-top="0in" fo:padding-left="0.075in" fo:padding-bottom="0in" fo:padding-right="0.075in"/>
    </style:style>
    <style:style style:name="P791" style:parent-style-name="Standard" style:family="paragraph">
      <style:paragraph-properties fo:text-align="center"/>
      <style:text-properties style:font-name="標楷體" style:font-name-asian="標楷體" style:font-size-complex="12pt"/>
    </style:style>
    <style:style style:name="TableCell792" style:family="table-cell">
      <style:table-cell-properties fo:border="0.0069in solid #00000A" fo:background-color="#C6D9F1" style:writing-mode="lr-tb" fo:padding-top="0in" fo:padding-left="0.075in" fo:padding-bottom="0in" fo:padding-right="0.075in"/>
    </style:style>
    <style:style style:name="P793" style:parent-style-name="Standard" style:family="paragraph">
      <style:paragraph-properties fo:text-align="center"/>
      <style:text-properties style:font-name="標楷體" style:font-name-asian="標楷體" style:font-size-complex="12pt"/>
    </style:style>
    <style:style style:name="TableRow794" style:family="table-row">
      <style:table-row-properties style:use-optimal-row-height="false"/>
    </style:style>
    <style:style style:name="TableCell795" style:family="table-cell">
      <style:table-cell-properties fo:border="0.0069in solid #00000A" style:writing-mode="lr-tb" style:vertical-align="middle" fo:padding-top="0in" fo:padding-left="0.075in" fo:padding-bottom="0in" fo:padding-right="0.075in"/>
    </style:style>
    <style:style style:name="P796" style:parent-style-name="Standard" style:family="paragraph">
      <style:paragraph-properties fo:text-align="center"/>
      <style:text-properties style:font-name="Times New Roman" style:font-name-asian="標楷體" style:font-size-complex="12pt"/>
    </style:style>
    <style:style style:name="TableCell797" style:family="table-cell">
      <style:table-cell-properties fo:border="0.0069in solid #00000A" style:writing-mode="lr-tb" style:vertical-align="middle" fo:padding-top="0in" fo:padding-left="0.075in" fo:padding-bottom="0in" fo:padding-right="0.075in"/>
    </style:style>
    <style:style style:name="P798" style:parent-style-name="Standard" style:family="paragraph">
      <style:paragraph-properties fo:text-align="justify"/>
      <style:text-properties style:font-name="標楷體" style:font-name-asian="標楷體" style:font-size-complex="12pt"/>
    </style:style>
    <style:style style:name="TableCell799" style:family="table-cell">
      <style:table-cell-properties fo:border="0.0069in solid #00000A" style:writing-mode="lr-tb" fo:padding-top="0in" fo:padding-left="0.075in" fo:padding-bottom="0in" fo:padding-right="0.075in"/>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name-complex="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name-complex="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ableRow869" style:family="table-row">
      <style:table-row-properties style:use-optimal-row-height="false"/>
    </style:style>
    <style:style style:name="TableCell870" style:family="table-cell">
      <style:table-cell-properties fo:border="0.0069in solid #00000A" style:writing-mode="lr-tb" style:vertical-align="middle" fo:padding-top="0in" fo:padding-left="0.075in" fo:padding-bottom="0in" fo:padding-right="0.075in"/>
    </style:style>
    <style:style style:name="P871" style:parent-style-name="Standard" style:family="paragraph">
      <style:paragraph-properties fo:text-align="center"/>
      <style:text-properties style:font-name="Times New Roman" style:font-name-asian="標楷體" style:font-size-complex="12pt"/>
    </style:style>
    <style:style style:name="TableCell872" style:family="table-cell">
      <style:table-cell-properties fo:border="0.0069in solid #00000A" style:writing-mode="lr-tb" style:vertical-align="middle" fo:padding-top="0in" fo:padding-left="0.075in" fo:padding-bottom="0in" fo:padding-right="0.075in"/>
    </style:style>
    <style:style style:name="P873" style:parent-style-name="Standard" style:family="paragraph">
      <style:paragraph-properties fo:text-align="justify"/>
      <style:text-properties style:font-name="標楷體" style:font-name-asian="標楷體" style:font-size-complex="12pt"/>
    </style:style>
    <style:style style:name="TableCell874" style:family="table-cell">
      <style:table-cell-properties fo:border="0.0069in solid #00000A" style:writing-mode="lr-tb" fo:padding-top="0in" fo:padding-left="0.075in" fo:padding-bottom="0in" fo:padding-right="0.075in"/>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name-complex="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name-complex="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ableRow944" style:family="table-row">
      <style:table-row-properties style:use-optimal-row-height="false"/>
    </style:style>
    <style:style style:name="TableCell945" style:family="table-cell">
      <style:table-cell-properties fo:border="0.0069in solid #00000A"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Times New Roman" style:font-name-asian="標楷體" style:font-size-complex="12pt"/>
    </style:style>
    <style:style style:name="TableCell947" style:family="table-cell">
      <style:table-cell-properties fo:border="0.0069in solid #00000A" style:writing-mode="lr-tb" style:vertical-align="middle" fo:padding-top="0in" fo:padding-left="0.075in" fo:padding-bottom="0in" fo:padding-right="0.075in"/>
    </style:style>
    <style:style style:name="P948" style:parent-style-name="Standard" style:family="paragraph">
      <style:paragraph-properties fo:text-align="justify"/>
      <style:text-properties style:font-name="標楷體" style:font-name-asian="標楷體" style:font-size-complex="12pt"/>
    </style:style>
    <style:style style:name="TableCell949" style:family="table-cell">
      <style:table-cell-properties fo:border="0.0069in solid #00000A" style:writing-mode="lr-tb" fo:padding-top="0in" fo:padding-left="0.075in" fo:padding-bottom="0in" fo:padding-right="0.075in"/>
    </style:style>
    <style:style style:name="T950" style:parent-style-name="預設段落字型" style:family="text">
      <style:text-properties style:font-name="標楷體" style:font-name-asian="標楷體" style:font-name-complex="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name-complex="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name-complex="標楷體" style:font-size-complex="12pt"/>
    </style:style>
    <style:style style:name="T981" style:parent-style-name="預設段落字型" style:family="text">
      <style:text-properties style:font-name="標楷體" style:font-name-asian="標楷體" style:font-name-complex="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name-complex="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name-complex="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name-complex="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name-complex="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name-complex="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ableRow1019" style:family="table-row">
      <style:table-row-properties style:use-optimal-row-height="false"/>
    </style:style>
    <style:style style:name="TableCell1020" style:family="table-cell">
      <style:table-cell-properties fo:border="0.0069in solid #00000A" style:writing-mode="lr-tb" style:vertical-align="middle" fo:padding-top="0in" fo:padding-left="0.075in" fo:padding-bottom="0in" fo:padding-right="0.075in"/>
    </style:style>
    <style:style style:name="P1021" style:parent-style-name="Standard" style:family="paragraph">
      <style:paragraph-properties fo:text-align="center"/>
      <style:text-properties style:font-name="Times New Roman" style:font-name-asian="標楷體" style:font-size-complex="12pt"/>
    </style:style>
    <style:style style:name="TableCell1022" style:family="table-cell">
      <style:table-cell-properties fo:border="0.0069in solid #00000A" style:writing-mode="lr-tb" style:vertical-align="middle" fo:padding-top="0in" fo:padding-left="0.075in" fo:padding-bottom="0in" fo:padding-right="0.075in"/>
    </style:style>
    <style:style style:name="P1023" style:parent-style-name="Standard" style:family="paragraph">
      <style:paragraph-properties fo:text-align="justify"/>
      <style:text-properties style:font-name="標楷體" style:font-name-asian="標楷體" style:font-size-complex="12pt"/>
    </style:style>
    <style:style style:name="TableCell1024" style:family="table-cell">
      <style:table-cell-properties fo:border="0.0069in solid #00000A" style:writing-mode="lr-tb" fo:padding-top="0in" fo:padding-left="0.075in" fo:padding-bottom="0in" fo:padding-right="0.075in"/>
    </style:style>
    <style:style style:name="T1025" style:parent-style-name="預設段落字型" style:family="text">
      <style:text-properties style:font-name="標楷體" style:font-name-asian="標楷體" style:font-name-complex="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name-complex="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name-complex="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name-complex="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name-complex="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name-complex="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name-complex="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name-complex="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name-complex="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name-complex="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name-complex="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name-complex="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P1088" style:parent-style-name="Standard" style:family="paragraph">
      <style:text-properties style:font-name="標楷體" style:font-name-asian="標楷體" style:font-size-complex="12pt"/>
    </style:style>
    <style:style style:name="TableColumn1090" style:family="table-column">
      <style:table-column-properties style:column-width="0.6125in" style:use-optimal-column-width="false"/>
    </style:style>
    <style:style style:name="TableColumn1091" style:family="table-column">
      <style:table-column-properties style:column-width="1.4506in" style:use-optimal-column-width="false"/>
    </style:style>
    <style:style style:name="TableColumn1092" style:family="table-column">
      <style:table-column-properties style:column-width="4.8041in" style:use-optimal-column-width="false"/>
    </style:style>
    <style:style style:name="Table1089" style:family="table">
      <style:table-properties style:width="6.8673in" fo:margin-left="0in" table:align="center"/>
    </style:style>
    <style:style style:name="TableRow1093" style:family="table-row">
      <style:table-row-properties style:use-optimal-row-height="false"/>
    </style:style>
    <style:style style:name="TableCell1094"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標楷體"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A" fo:background-color="#C6D9F1" style:writing-mode="lr-tb" fo:padding-top="0in" fo:padding-left="0.075in" fo:padding-bottom="0in" fo:padding-right="0.075in"/>
    </style:style>
    <style:style style:name="P1100" style:parent-style-name="Standard" style:family="paragraph">
      <style:paragraph-properties fo:text-align="center"/>
      <style:text-properties style:font-name="標楷體" style:font-name-asian="標楷體" style:font-size-complex="12pt"/>
    </style:style>
    <style:style style:name="TableCell1101" style:family="table-cell">
      <style:table-cell-properties fo:border="0.0069in solid #00000A" fo:background-color="#C6D9F1" style:writing-mode="lr-tb" fo:padding-top="0in" fo:padding-left="0.075in" fo:padding-bottom="0in" fo:padding-right="0.075in"/>
    </style:style>
    <style:style style:name="P1102" style:parent-style-name="Standard" style:family="paragraph">
      <style:paragraph-properties fo:text-align="center"/>
      <style:text-properties style:font-name="標楷體" style:font-name-asian="標楷體" style:font-size-complex="12pt"/>
    </style:style>
    <style:style style:name="TableCell1103" style:family="table-cell">
      <style:table-cell-properties fo:border="0.0069in solid #00000A" fo:background-color="#C6D9F1" style:writing-mode="lr-tb" fo:padding-top="0in" fo:padding-left="0.075in" fo:padding-bottom="0in" fo:padding-right="0.075in"/>
    </style:style>
    <style:style style:name="P1104" style:parent-style-name="Standard" style:family="paragraph">
      <style:paragraph-properties fo:text-align="center"/>
      <style:text-properties style:font-name="標楷體" style:font-name-asian="標楷體" style:font-size-complex="12pt"/>
    </style:style>
    <style:style style:name="TableRow1105" style:family="table-row">
      <style:table-row-properties style:use-optimal-row-height="false"/>
    </style:style>
    <style:style style:name="TableCell1106" style:family="table-cell">
      <style:table-cell-properties fo:border="0.0069in solid #00000A" style:writing-mode="lr-tb" style:vertical-align="middle" fo:padding-top="0in" fo:padding-left="0.075in" fo:padding-bottom="0in" fo:padding-right="0.075in"/>
    </style:style>
    <style:style style:name="P1107" style:parent-style-name="Standard" style:family="paragraph">
      <style:paragraph-properties fo:text-align="center"/>
      <style:text-properties style:font-name="Times New Roman" style:font-name-asian="標楷體" style:font-size-complex="12pt"/>
    </style:style>
    <style:style style:name="TableCell1108" style:family="table-cell">
      <style:table-cell-properties fo:border="0.0069in solid #00000A" style:writing-mode="lr-tb" style:vertical-align="middle" fo:padding-top="0in" fo:padding-left="0.075in" fo:padding-bottom="0in" fo:padding-right="0.075in"/>
    </style:style>
    <style:style style:name="P1109" style:parent-style-name="Standard" style:family="paragraph">
      <style:paragraph-properties fo:text-align="justify"/>
      <style:text-properties style:font-name="標楷體" style:font-name-asian="標楷體" style:font-size-complex="12pt"/>
    </style:style>
    <style:style style:name="TableCell1110" style:family="table-cell">
      <style:table-cell-properties fo:border="0.0069in solid #00000A" style:writing-mode="lr-tb" fo:padding-top="0in" fo:padding-left="0.075in" fo:padding-bottom="0in" fo:padding-right="0.075in"/>
    </style:style>
    <style:style style:name="T1111" style:parent-style-name="預設段落字型" style:family="text">
      <style:text-properties style:font-name="標楷體" style:font-name-asian="標楷體" style:font-name-complex="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name-complex="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ableColumn1122" style:family="table-column">
      <style:table-column-properties style:column-width="0.6125in" style:use-optimal-column-width="false"/>
    </style:style>
    <style:style style:name="TableColumn1123" style:family="table-column">
      <style:table-column-properties style:column-width="1.4506in" style:use-optimal-column-width="false"/>
    </style:style>
    <style:style style:name="TableColumn1124" style:family="table-column">
      <style:table-column-properties style:column-width="4.8041in" style:use-optimal-column-width="false"/>
    </style:style>
    <style:style style:name="Table1121" style:family="table">
      <style:table-properties style:width="6.8673in" fo:margin-left="0in" table:align="center"/>
    </style:style>
    <style:style style:name="TableRow1125" style:family="table-row">
      <style:table-row-properties style:use-optimal-row-height="false"/>
    </style:style>
    <style:style style:name="TableCell1126"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1127" style:parent-style-name="預設段落字型" style:family="text">
      <style:text-properties style:font-name="標楷體" style:font-name-asian="標楷體" fo:color="#000000" style:font-size-complex="12pt"/>
    </style:style>
    <style:style style:name="T1128" style:parent-style-name="預設段落字型" style:family="text">
      <style:text-properties style:font-name="Times New Roman" style:font-name-asian="標楷體" fo:color="#000000" style:font-size-complex="12pt"/>
    </style:style>
    <style:style style:name="T1129" style:parent-style-name="預設段落字型" style:family="text">
      <style:text-properties style:font-name="標楷體" style:font-name-asian="標楷體" fo:color="#000000" style:font-size-complex="12pt"/>
    </style:style>
    <style:style style:name="T1130" style:parent-style-name="預設段落字型" style:family="text">
      <style:text-properties style:font-name="標楷體" style:font-name-asian="標楷體" fo:color="#000000" style:font-size-complex="12pt"/>
    </style:style>
    <style:style style:name="TableRow1131" style:family="table-row">
      <style:table-row-properties style:use-optimal-row-height="false"/>
    </style:style>
    <style:style style:name="TableCell1132" style:family="table-cell">
      <style:table-cell-properties fo:border="0.0069in solid #00000A" fo:background-color="#C6D9F1" style:writing-mode="lr-tb" fo:padding-top="0in" fo:padding-left="0.075in" fo:padding-bottom="0in" fo:padding-right="0.075in"/>
    </style:style>
    <style:style style:name="P1133" style:parent-style-name="Standard" style:family="paragraph">
      <style:paragraph-properties fo:text-align="center"/>
      <style:text-properties style:font-name="標楷體" style:font-name-asian="標楷體" fo:color="#000000" style:font-size-complex="12pt"/>
    </style:style>
    <style:style style:name="TableCell1134" style:family="table-cell">
      <style:table-cell-properties fo:border="0.0069in solid #00000A" fo:background-color="#C6D9F1" style:writing-mode="lr-tb" fo:padding-top="0in" fo:padding-left="0.075in" fo:padding-bottom="0in" fo:padding-right="0.075in"/>
    </style:style>
    <style:style style:name="P1135" style:parent-style-name="Standard" style:family="paragraph">
      <style:paragraph-properties fo:text-align="center"/>
      <style:text-properties style:font-name="標楷體" style:font-name-asian="標楷體" fo:color="#000000" style:font-size-complex="12pt"/>
    </style:style>
    <style:style style:name="TableCell1136" style:family="table-cell">
      <style:table-cell-properties fo:border="0.0069in solid #00000A" fo:background-color="#C6D9F1" style:writing-mode="lr-tb" fo:padding-top="0in" fo:padding-left="0.075in" fo:padding-bottom="0in" fo:padding-right="0.075in"/>
    </style:style>
    <style:style style:name="P1137" style:parent-style-name="Standard" style:family="paragraph">
      <style:paragraph-properties fo:text-align="center"/>
      <style:text-properties style:font-name="標楷體" style:font-name-asian="標楷體" fo:color="#000000" style:font-size-complex="12pt"/>
    </style:style>
    <style:style style:name="TableRow1138" style:family="table-row">
      <style:table-row-properties style:use-optimal-row-height="false"/>
    </style:style>
    <style:style style:name="TableCell1139" style:family="table-cell">
      <style:table-cell-properties fo:border="0.0069in solid #00000A" style:writing-mode="lr-tb" style:vertical-align="middle" fo:padding-top="0in" fo:padding-left="0.075in" fo:padding-bottom="0in" fo:padding-right="0.075in"/>
    </style:style>
    <style:style style:name="P1140" style:parent-style-name="Standard" style:family="paragraph">
      <style:paragraph-properties fo:text-align="center"/>
      <style:text-properties style:font-name="Times New Roman" style:font-name-asian="標楷體" fo:color="#000000" style:font-size-complex="12pt"/>
    </style:style>
    <style:style style:name="TableCell1141" style:family="table-cell">
      <style:table-cell-properties fo:border="0.0069in solid #00000A" style:writing-mode="lr-tb" style:vertical-align="middle" fo:padding-top="0in" fo:padding-left="0.075in" fo:padding-bottom="0in" fo:padding-right="0.075in"/>
    </style:style>
    <style:style style:name="P1142" style:parent-style-name="Standard" style:family="paragraph">
      <style:paragraph-properties fo:text-align="justify"/>
      <style:text-properties style:font-name="標楷體" style:font-name-asian="標楷體" fo:color="#000000" style:font-size-complex="12pt"/>
    </style:style>
    <style:style style:name="TableCell1143" style:family="table-cell">
      <style:table-cell-properties fo:border="0.0069in solid #00000A" style:writing-mode="lr-tb" fo:padding-top="0in" fo:padding-left="0.075in" fo:padding-bottom="0in" fo:padding-right="0.075in"/>
    </style:style>
    <style:style style:name="T1144" style:parent-style-name="預設段落字型" style:family="text">
      <style:text-properties style:font-name="標楷體" style:font-name-asian="標楷體" style:font-name-complex="標楷體" fo:color="#000000" style:font-size-complex="12pt"/>
    </style:style>
    <style:style style:name="T1145" style:parent-style-name="預設段落字型" style:family="text">
      <style:text-properties style:font-name="標楷體" style:font-name-asian="標楷體" fo:color="#000000" style:font-size-complex="12pt"/>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style:font-name-complex="標楷體" fo:color="#000000" style:font-size-complex="12pt"/>
    </style:style>
    <style:style style:name="T1148" style:parent-style-name="預設段落字型" style:family="text">
      <style:text-properties style:font-name="標楷體" style:font-name-asian="標楷體" fo:color="#000000" style:font-size-complex="12pt"/>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style:font-name-complex="標楷體" fo:color="#000000" style:font-size-complex="12pt"/>
    </style:style>
    <style:style style:name="T1151" style:parent-style-name="預設段落字型" style:family="text">
      <style:text-properties style:font-name="標楷體" style:font-name-asian="標楷體" fo:color="#000000" style:font-size-complex="12pt"/>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style:font-name-complex="標楷體" fo:color="#000000" style:font-size-complex="12pt"/>
    </style:style>
    <style:style style:name="T1154" style:parent-style-name="預設段落字型" style:family="text">
      <style:text-properties style:font-name="標楷體" style:font-name-asian="標楷體" fo:color="#000000" style:font-size-complex="12pt"/>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style:font-name-complex="標楷體" fo:color="#000000" style:font-size-complex="12pt"/>
    </style:style>
    <style:style style:name="T1157" style:parent-style-name="預設段落字型" style:family="text">
      <style:text-properties style:font-name="標楷體" style:font-name-asian="標楷體" fo:color="#000000" style:font-size-complex="12pt"/>
    </style:style>
    <style:style style:name="T1158" style:parent-style-name="預設段落字型" style:family="text">
      <style:text-properties style:font-name="標楷體" style:font-name-asian="標楷體" fo:color="#000000" style:font-size-complex="12pt"/>
    </style:style>
    <style:style style:name="T1159" style:parent-style-name="預設段落字型" style:family="text">
      <style:text-properties style:font-name="標楷體" style:font-name-asian="標楷體" style:font-name-complex="標楷體" fo:color="#000000" style:font-size-complex="12pt"/>
    </style:style>
    <style:style style:name="T1160" style:parent-style-name="預設段落字型" style:family="text">
      <style:text-properties style:font-name="標楷體" style:font-name-asian="標楷體" fo:color="#000000" style:font-size-complex="12pt"/>
    </style:style>
    <style:style style:name="T1161" style:parent-style-name="預設段落字型" style:family="text">
      <style:text-properties style:font-name="標楷體" style:font-name-asian="標楷體" fo:color="#000000" style:font-size-complex="12pt"/>
    </style:style>
    <style:style style:name="P1162" style:parent-style-name="Standard" style:master-page-name="MP1" style:family="paragraph">
      <style:paragraph-properties fo:break-before="page" fo:text-align="center"/>
      <style:text-properties style:font-name="標楷體" style:font-name-asian="標楷體" fo:font-size="18pt" style:font-size-asian="18pt" style:font-size-complex="18pt"/>
    </style:style>
    <style:style style:name="P1176" style:parent-style-name="Standard" style:family="paragraph">
      <style:paragraph-properties fo:text-align="justify" style:line-height-at-least="0.1666in"/>
      <style:text-properties style:font-name="標楷體" style:font-name-asian="標楷體" fo:font-size="16pt" style:font-size-asian="16pt" style:font-size-complex="16pt"/>
    </style:style>
    <style:style style:name="P1177" style:parent-style-name="Standard" style:family="paragraph">
      <style:paragraph-properties fo:text-align="justify"/>
      <style:text-properties style:font-name="標楷體" style:font-name-asian="標楷體" fo:font-size="16pt" style:font-size-asian="16pt" style:font-size-complex="16pt"/>
    </style:style>
    <style:style style:name="P1178"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1179"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1180"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1181"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1182"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1183"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1184" style:parent-style-name="Standard" style:family="paragraph">
      <style:paragraph-properties fo:text-align="justify" fo:margin-left="0.0236in">
        <style:tab-stops/>
      </style:paragraph-properties>
      <style:text-properties style:font-name="標楷體" style:font-name-asian="標楷體" fo:color="#333333" style:font-size-complex="12pt"/>
    </style:style>
    <style:style style:name="P1185" style:parent-style-name="Standard" style:family="paragraph">
      <style:paragraph-properties fo:text-align="justify" fo:margin-left="0.0236in">
        <style:tab-stops/>
      </style:paragraph-properties>
      <style:text-properties style:font-name="標楷體" style:font-name-asian="標楷體" fo:color="#333333" style:font-size-complex="12pt"/>
    </style:style>
    <style:style style:name="P1186" style:parent-style-name="Standard" style:family="paragraph">
      <style:paragraph-properties fo:text-align="justify"/>
      <style:text-properties style:font-name="標楷體" style:font-name-asian="標楷體" fo:color="#333333" style:font-size-complex="12pt"/>
    </style:style>
    <style:style style:name="P1187" style:parent-style-name="Standard" style:family="paragraph">
      <style:paragraph-properties fo:text-align="justify"/>
      <style:text-properties style:font-name="標楷體" style:font-name-asian="標楷體" fo:color="#333333" style:font-size-complex="12pt"/>
    </style:style>
    <style:style style:name="P1188" style:parent-style-name="Standard" style:family="paragraph">
      <style:paragraph-properties fo:text-align="end" fo:margin-left="0.0236in">
        <style:tab-stops/>
      </style:paragraph-properties>
      <style:text-properties style:font-name="標楷體" style:font-name-asian="標楷體" fo:color="#333333" style:font-size-complex="12pt"/>
    </style:style>
    <style:style style:name="P1189" style:parent-style-name="Standard" style:family="paragraph">
      <style:paragraph-properties fo:text-align="end" fo:margin-left="0.0236in">
        <style:tab-stops/>
      </style:paragraph-properties>
      <style:text-properties style:font-name="標楷體" style:font-name-asian="標楷體" fo:color="#333333" style:font-size-complex="12pt"/>
    </style:style>
    <style:style style:name="P1190" style:parent-style-name="Standard" style:family="paragraph">
      <style:paragraph-properties fo:text-align="end" fo:margin-left="0.0236in">
        <style:tab-stops/>
      </style:paragraph-properties>
      <style:text-properties style:font-name="標楷體" style:font-name-asian="標楷體" fo:color="#333333" style:font-size-complex="12pt"/>
    </style:style>
  </office:automatic-styles>
  <office:body>
    <office:text text:use-soft-page-breaks="true">
      <text:p text:style-name="P1"><text:span text:style-name="T30">交通部航港局『航政監理</text:span><text:span text:style-name="T31">BPR</text:span><text:span text:style-name="T32">資訊系統』</text:span></text:p>
      <text:p text:style-name="P33">權限申請單for航務中心</text:p>
      <text:p text:style-name="P34"><text:span text:style-name="T35"><text:s/></text:span><text:span text:style-name="T36">(</text:span><text:span text:style-name="T37">此申請表僅適用原已擁有</text:span><text:span text:style-name="T38">MTNet</text:span><text:span text:style-name="T39">帳號之使用者</text:span><text:span text:style-name="T40">)</text:span></text:p>
      <text:p text:style-name="P41">申請日期：民國<text:s/>_____<text:s/>年<text:s/>___<text:s/>月<text:s/>___<text:s/>日</text:p>
      <text:p text:style-name="P42">*<text:s/>符號欄位為必填欄位，請務必完整填寫。</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申請審核</text:p>
          </table:table-cell>
          <table:table-cell table:style-name="TableCell52">
            <text:p text:style-name="P53">申請單位</text:p>
          </table:table-cell>
          <table:table-cell table:style-name="TableCell54">
            <text:p text:style-name="P55"/>
          </table:table-cell>
          <table:table-cell table:style-name="TableCell56">
            <text:p text:style-name="P57">申請人</text:p>
            <text:p text:style-name="P58">單位主管核章</text:p>
          </table:table-cell>
          <table:table-cell table:style-name="TableCell59">
            <text:p text:style-name="P60"/>
          </table:table-cell>
        </table:table-row>
        <table:table-row table:style-name="TableRow61">
          <table:covered-table-cell>
            <text:p text:style-name="內文"/>
          </table:covered-table-cell>
          <table:table-cell table:style-name="TableCell62">
            <text:p text:style-name="P63"><text:span text:style-name="T64">業務</text:span><text:span text:style-name="T65">單位</text:span></text:p>
            <text:p text:style-name="P66"><text:span text:style-name="T67">承辦人員</text:span><text:span text:style-name="T68">核章</text:span></text:p>
          </table:table-cell>
          <table:table-cell table:style-name="TableCell69">
            <text:p text:style-name="P70"/>
          </table:table-cell>
          <table:table-cell table:style-name="TableCell71">
            <text:p text:style-name="P72"><text:span text:style-name="T73">業務</text:span><text:span text:style-name="T74">單位</text:span></text:p>
            <text:p text:style-name="P75">主管核章</text:p>
          </table:table-cell>
          <table:table-cell table:style-name="TableCell76">
            <text:p text:style-name="P77"/>
          </table:table-cell>
        </table:table-row>
        <table:table-row table:style-name="TableRow78">
          <table:covered-table-cell>
            <text:p text:style-name="內文"/>
          </table:covered-table-cell>
          <table:table-cell table:style-name="TableCell79">
            <text:p text:style-name="P80"><text:span text:style-name="T81">管理</text:span><text:span text:style-name="T82">單位</text:span></text:p>
            <text:p text:style-name="P83"><text:span text:style-name="T84">承辦人員</text:span><text:span text:style-name="T85">核章</text:span></text:p>
          </table:table-cell>
          <table:table-cell table:style-name="TableCell86">
            <text:p text:style-name="P87"/>
          </table:table-cell>
          <table:table-cell table:style-name="TableCell88">
            <text:p text:style-name="P89"><text:span text:style-name="T90">管理</text:span><text:span text:style-name="T91">單位</text:span></text:p>
            <text:p text:style-name="P92">主管核章</text:p>
          </table:table-cell>
          <table:table-cell table:style-name="TableCell93">
            <text:p text:style-name="P94"/>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申請類別</text:p>
          </table:table-cell>
          <table:table-cell table:style-name="TableCell106">
            <text:p text:style-name="P107">□新增□變更</text:p>
          </table:table-cell>
          <table:table-cell table:style-name="TableCell108">
            <text:p text:style-name="P109">□新增□變更</text:p>
          </table:table-cell>
          <table:table-cell table:style-name="TableCell110">
            <text:p text:style-name="P111">□新增□變更</text:p>
          </table:table-cell>
          <table:table-cell table:style-name="TableCell112">
            <text:p text:style-name="P113">□新增□變更</text:p>
          </table:table-cell>
          <table:table-cell table:style-name="TableCell114">
            <text:p text:style-name="P115">□新增□變更</text:p>
          </table:table-cell>
        </table:table-row>
        <table:table-row table:style-name="TableRow116">
          <table:table-cell table:style-name="TableCell117">
            <text:p text:style-name="P118">科課別</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姓名</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身分證字號</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連絡電話</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電子郵件</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可修改歷史資料</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航政監理BPR<text:line-break/>（線上申辦簽核）</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
      <text:p text:style-name="P207">填表說明：</text:p>
      <text:p text:style-name="P208">1.表適用航政監理BPR資訊系統使用者申請權限異動事宜。</text:p>
      <text:p text:style-name="P209">2.申請及審核</text:p>
      <text:list text:style-name="WWNum19">
        <text:list-item>
          <text:p text:style-name="P210">申請單位：請填入申請人所屬單位。</text:p>
        </text:list-item>
        <text:list-item>
          <text:p text:style-name="P211">申請人單位主管核章：此欄由申請人所屬單位主管簽審。</text:p>
        </text:list-item>
        <text:list-item>
          <text:p text:style-name="P212">業務單位承辦人員核章：此欄由航港局負責管轄之業務單位承辦人員簽審。</text:p>
        </text:list-item>
        <text:list-item>
          <text:p text:style-name="P213">業務單位主管核章：此欄由航港局負責管轄之業務單位主管簽審。</text:p>
        </text:list-item>
        <text:list-item>
          <text:p text:style-name="P214">管理單位承辦人員核章：此欄由航港局企劃組負責管轄之承辦人員簽審。</text:p>
        </text:list-item>
        <text:list-item>
          <text:p text:style-name="P215">管理單位主管核章：此欄由航港局企劃組負責管轄之主管簽審。</text:p>
        </text:list-item>
      </text:list>
      <text:p text:style-name="P216">3.請人資訊：</text:p>
      <text:list text:style-name="WWNum19" text:continue-numbering="true">
        <text:list-item>
          <text:p text:style-name="P217">申請類別：分為「新增」及「變更」二類。</text:p>
        </text:list-item>
        <text:list-item>
          <text:p text:style-name="P218">申請人姓名：使用權限相同之使用者（同一權限群組）可共用一張權限申請單（本表一次至多可填五人）</text:p>
        </text:list-item>
        <text:list-item>
          <text:p text:style-name="P219"><text:span text:style-name="T220">*</text:span><text:span text:style-name="T221">可修改歷史資料</text:span><text:span text:style-name="T222">：勾選此欄者，將可修改相關歷史紀錄（如任卸職、核補換紀錄</text:span><text:span text:style-name="T223">…</text:span><text:span text:style-name="T224">等），</text:span><text:span text:style-name="T225">為資料一致性之控管，此權限之授</text:span><text:span text:style-name="T226">權請審慎評估</text:span></text:p>
        </text:list-item>
        <text:list-item>
          <text:p text:style-name="P227"><text:span text:style-name="T228">航政監理</text:span><text:span text:style-name="T229">BPR</text:span><text:span text:style-name="T230">資訊系統</text:span><text:span text:style-name="T231">(</text:span><text:span text:style-name="T232">線上申辦簽核</text:span><text:span text:style-name="T233">)</text:span><text:span text:style-name="T234">：若為線上申辦簽核相關承辦人員請勾選此欄，簽核平台權限將另外開放</text:span></text:p>
        </text:list-item>
      </text:list>
      <text:p text:style-name="P235">4.申請權限資訊：</text:p>
      <text:list text:style-name="WWNum19" text:continue-numbering="true">
        <text:list-item>
          <text:p text:style-name="P236"><text:span text:style-name="T237">申請類別為「新增」者，請在欲可授權功能的使用權限</text:span><text:span text:style-name="T238">□</text:span><text:span text:style-name="T239">上</text:span><text:span text:style-name="T240">打『</text:span><text:span text:style-name="T241">V</text:span><text:span text:style-name="T242">』。</text:span></text:p>
        </text:list-item>
        <text:list-item>
          <text:p text:style-name="P243"><text:span text:style-name="T244">申請類別為「變更」者，請在欲可授權功能的使用權限</text:span><text:span text:style-name="T245">□</text:span><text:span text:style-name="T246">上打『</text:span><text:span text:style-name="T247">V</text:span><text:span text:style-name="T248">』，在取消授權的使用權限</text:span><text:span text:style-name="T249">□</text:span><text:span text:style-name="T250">上打『</text:span><text:span text:style-name="T251">X</text:span><text:span text:style-name="T252">』。</text:span></text:p>
        </text:list-item>
      </text:list>
      <text:p text:style-name="P253"><text:span text:style-name="T254">5.<text:s/></text:span><text:span text:style-name="T255">表單右上角空白處請加蓋單位戳章後，傳真或掃描後</text:span><text:span text:style-name="T256">E-mail</text:span><text:span text:style-name="T257">至</text:span><text:span text:style-name="T258">MTNet</text:span><text:span text:style-name="T259">客服中心：</text:span></text:p>
      <text:list text:style-name="WWNum19" text:continue-numbering="true">
        <text:list-item>
          <text:p text:style-name="P260"><text:span text:style-name="T261">傳真號碼</text:span><text:span text:style-name="T262">：</text:span><text:span text:style-name="T263">02-81927019 <text:s text:c="10"/></text:span><text:span text:style-name="T264">電子郵件：</text:span><text:a xlink:href="mailto:mtapservices@cht.com.tw" office:target-frame-name="_top" xlink:show="replace"><text:span text:style-name="T265">service@mtnet.gov.tw</text:span></text:a></text:p>
        </text:list-item>
      </text:list>
      <text:p text:style-name="P266"/>
      <text:p text:style-name="P267">申請權限資訊</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Standard"><text:span text:style-name="T274">申請權限資訊：</text:span><text:span text:style-name="T275">A.</text:span><text:span text:style-name="T276">航政管理</text:span></text:p>
            <text:p text:style-name="P277">用途說明:<text:s/>主要使用者為各航務中心或航港局等管理單位，針對進出港預報作業相關管制設定、港灣棧埠系統介接資料維護、航線船舶管理維護及主要代碼設定進行維護設定工作。</text:p>
          </table:table-cell>
          <table:covered-table-cell/>
          <table:covered-table-cell/>
        </table:table-row>
        <table:table-row table:style-name="TableRow278">
          <table:table-cell table:style-name="TableCell279">
            <text:p text:style-name="P280">序號</text:p>
          </table:table-cell>
          <table:table-cell table:style-name="TableCell281">
            <text:p text:style-name="P282">類別</text:p>
          </table:table-cell>
          <table:table-cell table:style-name="TableCell283">
            <text:p text:style-name="P284">業務名稱/功能名稱</text:p>
          </table:table-cell>
        </table:table-row>
        <table:table-row table:style-name="TableRow285">
          <table:table-cell table:style-name="TableCell286">
            <text:p text:style-name="P287">1</text:p>
          </table:table-cell>
          <table:table-cell table:style-name="TableCell288">
            <text:p text:style-name="P289">港灣介接資料</text:p>
          </table:table-cell>
          <table:table-cell table:style-name="TableCell290">
            <text:p text:style-name="Standard"><text:span text:style-name="T291">□</text:span><text:span text:style-name="T292"><text:s/></text:span><text:span text:style-name="T293">客戶基本資料重傳</text:span></text:p>
            <text:p text:style-name="Standard"><text:span text:style-name="T294">□</text:span><text:span text:style-name="T295"><text:s/></text:span><text:span text:style-name="T296">港灣基本資料維護</text:span></text:p>
            <text:p text:style-name="Standard"><text:span text:style-name="T297">□</text:span><text:span text:style-name="T298"><text:s/></text:span><text:span text:style-name="T299">資料重傳</text:span><text:span text:style-name="T300">(</text:span><text:span text:style-name="T301">新</text:span><text:span text:style-name="T302">)</text:span></text:p>
            <text:p text:style-name="Standard"><text:span text:style-name="T303">□</text:span><text:span text:style-name="T304"><text:s/></text:span><text:span text:style-name="T305">船舶暫緩進出港資料重傳</text:span></text:p>
            <text:p text:style-name="Standard"><text:span text:style-name="T306">□</text:span><text:span text:style-name="T307"><text:s/></text:span><text:span text:style-name="T308">船舶基本資料重傳</text:span></text:p>
            <text:p text:style-name="Standard"><text:span text:style-name="T309">□</text:span><text:span text:style-name="T310"><text:s/></text:span><text:span text:style-name="T311">新港棧介接查詢與重傳</text:span></text:p>
          </table:table-cell>
        </table:table-row>
        <table:table-row table:style-name="TableRow312">
          <table:table-cell table:style-name="TableCell313">
            <text:p text:style-name="P314">2</text:p>
          </table:table-cell>
          <table:table-cell table:style-name="TableCell315">
            <text:p text:style-name="P316">進出港管理</text:p>
          </table:table-cell>
          <table:table-cell table:style-name="TableCell317">
            <text:p text:style-name="Standard"><text:span text:style-name="T318">□</text:span><text:span text:style-name="T319"><text:s/></text:span><text:span text:style-name="T320">多次進出港簽證登記</text:span></text:p>
            <text:p text:style-name="Standard"><text:span text:style-name="T321">□</text:span><text:span text:style-name="T322"><text:s/></text:span><text:span text:style-name="T323">黑名單設定</text:span></text:p>
            <text:p text:style-name="Standard"><text:span text:style-name="T324">□</text:span><text:span text:style-name="T325"><text:s/></text:span><text:span text:style-name="T326">船舶實際進出港日期變更作業</text:span></text:p>
            <text:p text:style-name="Standard"><text:span text:style-name="T327">□</text:span><text:span text:style-name="T328"><text:s/></text:span><text:span text:style-name="T329">高港船號變更作業</text:span></text:p>
            <text:p text:style-name="Standard"><text:span text:style-name="T330">□</text:span><text:span text:style-name="T331"><text:s/></text:span><text:span text:style-name="T332">非航運業公司資料維護</text:span></text:p>
            <text:p text:style-name="Standard"><text:span text:style-name="T333">□</text:span><text:span text:style-name="T334"><text:s/></text:span><text:span text:style-name="T335">國輪轉外輪作業</text:span></text:p>
            <text:p text:style-name="Standard"><text:span text:style-name="T336">□</text:span><text:span text:style-name="T337"><text:s/></text:span><text:span text:style-name="T338">國家禁航禁運</text:span></text:p>
            <text:p text:style-name="Standard"><text:span text:style-name="T339">□</text:span><text:span text:style-name="T340"><text:s/></text:span><text:span text:style-name="T341">公司禁航禁運</text:span></text:p>
            <text:p text:style-name="Standard"><text:span text:style-name="T342">□</text:span><text:span text:style-name="T343"><text:s/></text:span><text:span text:style-name="T344">運送人禁航禁運管制</text:span></text:p>
            <text:p text:style-name="Standard"><text:span text:style-name="T345">□</text:span><text:span text:style-name="T346"><text:s/></text:span><text:span text:style-name="T347">船舶暫緩進出港</text:span></text:p>
            <text:p text:style-name="Standard"><text:span text:style-name="T348">□</text:span><text:span text:style-name="T349"><text:s/></text:span><text:span text:style-name="T350">證書具結保證解鎖</text:span></text:p>
            <text:p text:style-name="Standard"><text:span text:style-name="T351">□</text:span><text:span text:style-name="T352"><text:s/></text:span><text:span text:style-name="T353">進港報告結案登記</text:span></text:p>
            <text:p text:style-name="Standard"><text:span text:style-name="T354">□</text:span><text:span text:style-name="T355"><text:s/></text:span><text:span text:style-name="T356">進港後簽證資料變更作業</text:span></text:p>
            <text:p text:style-name="Standard"><text:span text:style-name="T357">□</text:span><text:span text:style-name="T358"><text:s/></text:span><text:span text:style-name="T359">出港後簽證資料變更作業</text:span></text:p>
            <text:p text:style-name="Standard"><text:span text:style-name="T360">□</text:span><text:span text:style-name="T361"><text:s/></text:span><text:span text:style-name="T362">船種應備證書建檔作業</text:span></text:p>
            <text:p text:style-name="Standard"><text:span text:style-name="T363">□</text:span><text:span text:style-name="T364"><text:s/></text:span><text:span text:style-name="T365">船舶應備證書登錄作業</text:span></text:p>
            <text:p text:style-name="Standard"><text:span text:style-name="T366">□</text:span><text:span text:style-name="T367"><text:s/></text:span><text:span text:style-name="T368">船舶資枓維護</text:span></text:p>
            <text:p text:style-name="Standard"><text:span text:style-name="T369">□</text:span><text:span text:style-name="T370"><text:s/></text:span><text:span text:style-name="T371">單殼油輪資料維護</text:span></text:p>
            <text:p text:style-name="Standard"><text:span text:style-name="T372">□</text:span><text:span text:style-name="T373"><text:s/></text:span><text:span text:style-name="T374">簽證編號強制下傳維護作業</text:span></text:p>
            <text:p text:style-name="內文"><text:span text:style-name="T375"></text:span><text:span text:style-name="T376"><text:s/></text:span><text:span text:style-name="T377">農委會</text:span><text:span text:style-name="T378">IMO No.</text:span><text:span text:style-name="T379">白名單船舶設定</text:span></text:p>
            <text:p text:style-name="內文"><text:span text:style-name="T380"></text:span><text:span text:style-name="T381"><text:s/></text:span><text:span text:style-name="T382">具結保證鎖定例外進出港口</text:span></text:p>
            <text:p text:style-name="內文"><text:span text:style-name="T383"></text:span><text:span text:style-name="T384"><text:s/></text:span><text:span text:style-name="T385">具結保證鎖定例外公司</text:span></text:p>
            <text:p text:style-name="內文"><text:span text:style-name="T386"></text:span><text:span text:style-name="T387"><text:s/></text:span><text:span text:style-name="T388">具結保證鎖定例外船舶</text:span></text:p>
            <text:p text:style-name="Standard"><text:span text:style-name="T389"></text:span><text:span text:style-name="T390"><text:s/></text:span><text:span text:style-name="T391">航路標識系統逾期未繳介接資料維護</text:span></text:p>
          </table:table-cell>
        </table:table-row>
        <table:table-row table:style-name="TableRow392">
          <table:table-cell table:style-name="TableCell393">
            <text:p text:style-name="P394">3</text:p>
          </table:table-cell>
          <table:table-cell table:style-name="TableCell395">
            <text:p text:style-name="P396">航運業管理</text:p>
          </table:table-cell>
          <table:table-cell table:style-name="TableCell397">
            <text:p text:style-name="Standard"><text:span text:style-name="T398">□</text:span><text:span text:style-name="T399"><text:s/></text:span><text:span text:style-name="T400">處分登記</text:span></text:p>
            <text:p text:style-name="Standard"><text:span text:style-name="T401">□</text:span><text:span text:style-name="T402"><text:s/></text:span><text:span text:style-name="T403">未營運查報登記</text:span></text:p>
            <text:p text:style-name="Standard"><text:span text:style-name="T404">□</text:span><text:span text:style-name="T405"><text:s/></text:span><text:span text:style-name="T406">許可證列印</text:span></text:p>
            <text:p text:style-name="Standard"><text:span text:style-name="T407">□</text:span><text:span text:style-name="T408"><text:s/></text:span><text:span text:style-name="T409">航線證書列印</text:span></text:p>
            <text:p text:style-name="Standard"><text:span text:style-name="T410">□</text:span><text:span text:style-name="T411"><text:s/></text:span><text:span text:style-name="T412">國內固定航線維護</text:span></text:p>
            <text:p text:style-name="Standard"><text:span text:style-name="T413">□</text:span><text:span text:style-name="T414"><text:s/></text:span><text:span text:style-name="T415">國際固定航線維護</text:span></text:p>
            <text:p text:style-name="Standard"><text:span text:style-name="T416">□</text:span><text:span text:style-name="T417"><text:s/></text:span><text:span text:style-name="T418">船舶原航線維護</text:span></text:p>
            <text:p text:style-name="Standard"><text:span text:style-name="T419">□</text:span><text:span text:style-name="T420"><text:s/></text:span><text:span text:style-name="T421">附屬港直航運量</text:span><text:span text:style-name="T422">Excel</text:span><text:span text:style-name="T423">匯入</text:span></text:p>
            <text:soft-page-break/>
            <text:p text:style-name="Standard"><text:span text:style-name="T424">□</text:span><text:span text:style-name="T425"><text:s/></text:span><text:span text:style-name="T426">例外船舶設定（不列入直航統計）</text:span></text:p>
            <text:p text:style-name="Standard"><text:span text:style-name="T427">□</text:span><text:span text:style-name="T428"><text:s/></text:span><text:span text:style-name="T429">直航許可證書列印</text:span><text:span text:style-name="T430">(</text:span><text:span text:style-name="T431">公司</text:span><text:span text:style-name="T432">&amp;</text:span><text:span text:style-name="T433">航線</text:span><text:span text:style-name="T434">)</text:span></text:p>
            <text:p text:style-name="Standard"><text:span text:style-name="T435">□</text:span><text:span text:style-name="T436"><text:s/></text:span><text:span text:style-name="T437">例外船舶設定</text:span><text:span text:style-name="T438">(</text:span><text:span text:style-name="T439">壓艙水</text:span><text:span text:style-name="T440">)</text:span></text:p>
            <text:p text:style-name="Standard"><text:span text:style-name="T441">□</text:span><text:span text:style-name="T442"><text:s/></text:span><text:span text:style-name="T443">例外船舶設定</text:span><text:span text:style-name="T444">(</text:span><text:span text:style-name="T445">外輪船員名單</text:span><text:span text:style-name="T446">)</text:span></text:p>
            <text:p text:style-name="P447"/>
          </table:table-cell>
        </table:table-row>
        <text:soft-page-break/>
        <table:table-row table:style-name="TableRow448">
          <table:table-cell table:style-name="TableCell449">
            <text:p text:style-name="P450">4</text:p>
          </table:table-cell>
          <table:table-cell table:style-name="TableCell451">
            <text:p text:style-name="P452">基本代碼管理</text:p>
          </table:table-cell>
          <table:table-cell table:style-name="TableCell453">
            <text:p text:style-name="Standard"><text:span text:style-name="T454">□</text:span><text:span text:style-name="T455"><text:s/>001.</text:span><text:span text:style-name="T456">應送審附件</text:span></text:p>
            <text:p text:style-name="Standard"><text:span text:style-name="T457">□</text:span><text:span text:style-name="T458"><text:s/>011.</text:span><text:span text:style-name="T459">收發文字</text:span></text:p>
            <text:p text:style-name="Standard"><text:span text:style-name="T460">□</text:span><text:span text:style-name="T461"><text:s/>012.</text:span><text:span text:style-name="T462">幣別</text:span></text:p>
            <text:p text:style-name="Standard"><text:span text:style-name="T463">□</text:span><text:span text:style-name="T464"><text:s/>013.</text:span><text:span text:style-name="T465">港口</text:span></text:p>
            <text:p text:style-name="Standard"><text:span text:style-name="T466">□</text:span><text:span text:style-name="T467"><text:s/>014.</text:span><text:span text:style-name="T468">進出港目的</text:span></text:p>
            <text:p text:style-name="Standard"><text:span text:style-name="T469">□</text:span><text:span text:style-name="T470"><text:s/>101.</text:span><text:span text:style-name="T471">運價表附加費</text:span></text:p>
          </table:table-cell>
        </table:table-row>
      </table:table>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Standard"><text:span text:style-name="T479">申請權限資訊：</text:span><text:span text:style-name="T480">B.</text:span><text:span text:style-name="T481">查詢報表</text:span></text:p>
            <text:p text:style-name="P482">用途說明:<text:s/>主要使用者為各航務中心、航港局或外部介接機構等管理單位，針對系統各主要業務項目進行查詢及統計，不會涉及資料異動。</text:p>
          </table:table-cell>
          <table:covered-table-cell/>
          <table:covered-table-cell/>
        </table:table-row>
        <table:table-row table:style-name="TableRow483">
          <table:table-cell table:style-name="TableCell484">
            <text:p text:style-name="P485">序號</text:p>
          </table:table-cell>
          <table:table-cell table:style-name="TableCell486">
            <text:p text:style-name="P487">類別</text:p>
          </table:table-cell>
          <table:table-cell table:style-name="TableCell488">
            <text:p text:style-name="P489">業務名稱/功能名稱</text:p>
          </table:table-cell>
        </table:table-row>
        <table:table-row table:style-name="TableRow490">
          <table:table-cell table:style-name="TableCell491">
            <text:p text:style-name="P492">1</text:p>
          </table:table-cell>
          <table:table-cell table:style-name="TableCell493">
            <text:p text:style-name="P494">進出港報表</text:p>
          </table:table-cell>
          <table:table-cell table:style-name="TableCell495">
            <text:p text:style-name="Standard"><text:span text:style-name="T496">□</text:span><text:span text:style-name="T497"><text:s/></text:span><text:span text:style-name="T498">代碼查詢</text:span></text:p>
            <text:p text:style-name="Standard"><text:span text:style-name="T499">□</text:span><text:span text:style-name="T500"><text:s/></text:span><text:span text:style-name="T501">申請案件統計</text:span></text:p>
            <text:p text:style-name="Standard"><text:span text:style-name="T502">□</text:span><text:span text:style-name="T503"><text:s/></text:span><text:span text:style-name="T504">船舶動態查詢報表</text:span></text:p>
            <text:p text:style-name="Standard"><text:span text:style-name="T505">□</text:span><text:span text:style-name="T506"><text:s/></text:span><text:span text:style-name="T507">船舶基本資料查詢</text:span></text:p>
            <text:p text:style-name="Standard"><text:span text:style-name="T508">□</text:span><text:span text:style-name="T509"><text:s/></text:span><text:span text:style-name="T510">進出港預報逾時未實際進出港查詢</text:span></text:p>
            <text:p text:style-name="Standard"><text:span text:style-name="T511">□</text:span><text:span text:style-name="T512"><text:s/></text:span><text:span text:style-name="T513">委託人資訊查詢</text:span><text:span text:style-name="T514">(</text:span><text:span text:style-name="T515">港口</text:span><text:span text:style-name="T516">)</text:span></text:p>
            <text:p text:style-name="Standard"><text:span text:style-name="T517">□</text:span><text:span text:style-name="T518"><text:s/></text:span><text:span text:style-name="T519">委託人資訊查詢</text:span><text:span text:style-name="T520">(</text:span><text:span text:style-name="T521">委託人</text:span><text:span text:style-name="T522">)</text:span></text:p>
            <text:p text:style-name="Standard"><text:span text:style-name="T523">□</text:span><text:span text:style-name="T524"><text:s/></text:span><text:span text:style-name="T525">敏感船班查詢</text:span></text:p>
            <text:p text:style-name="Standard"><text:span text:style-name="T526">□</text:span><text:span text:style-name="T527"><text:s/></text:span><text:span text:style-name="T528">黑名單報表查詢</text:span></text:p>
            <text:p text:style-name="Standard"><text:span text:style-name="T529">□</text:span><text:span text:style-name="T530"><text:s/></text:span><text:span text:style-name="T531">暫緩進出港報表查詢</text:span></text:p>
            <text:p text:style-name="Standard"><text:span text:style-name="T532">□</text:span><text:span text:style-name="T533"><text:s/></text:span><text:span text:style-name="T534">禁航禁運報表查詢</text:span></text:p>
            <text:p text:style-name="Standard"><text:span text:style-name="T535">□</text:span><text:span text:style-name="T536"><text:s/></text:span><text:span text:style-name="T537">證書具結查詢</text:span></text:p>
            <text:p text:style-name="Standard"><text:span text:style-name="T538">□</text:span><text:span text:style-name="T539"><text:s/></text:span><text:span text:style-name="T540">多次進出港報表查詢</text:span></text:p>
            <text:p text:style-name="Standard"><text:span text:style-name="T541">□</text:span><text:span text:style-name="T542"><text:s/></text:span><text:span text:style-name="T543">港內移交申請查詢</text:span></text:p>
            <text:p text:style-name="Standard"><text:span text:style-name="T544">□</text:span><text:span text:style-name="T545"><text:s/>P&amp;I<text:s/></text:span><text:span text:style-name="T546">進港預報資料查詢</text:span></text:p>
            <text:p text:style-name="Standard"><text:span text:style-name="T547">□</text:span><text:span text:style-name="T548"><text:s/></text:span><text:span text:style-name="T549">保險單報表查詢</text:span></text:p>
            <text:p text:style-name="Standard"><text:span text:style-name="T550">□</text:span><text:span text:style-name="T551"><text:s/></text:span><text:span text:style-name="T552">疾管局船舶檢疫資料</text:span></text:p>
            <text:p text:style-name="Standard"><text:span text:style-name="T553">□</text:span><text:span text:style-name="T554"><text:s/></text:span><text:span text:style-name="T555">旅客名單查詢</text:span></text:p>
            <text:p text:style-name="Standard"><text:span text:style-name="T556">□</text:span><text:span text:style-name="T557"><text:s/></text:span><text:span text:style-name="T558">船舶艘次及旅客人數統計表</text:span></text:p>
            <text:p text:style-name="Standard"><text:span text:style-name="T559">□</text:span><text:span text:style-name="T560"><text:s/></text:span><text:span text:style-name="T561">船舶艘次及旅客人數明細表</text:span></text:p>
            <text:p text:style-name="Standard"><text:span text:style-name="T562">□</text:span><text:span text:style-name="T563"><text:s/></text:span><text:span text:style-name="T564">目前實際進港外籍油輪查詢</text:span></text:p>
            <text:p text:style-name="Standard"><text:span text:style-name="T565">□</text:span><text:span text:style-name="T566"><text:s/></text:span><text:span text:style-name="T567">單殼油輪船舶動態明細</text:span></text:p>
            <text:p text:style-name="內文"><text:span text:style-name="T568"></text:span><text:span text:style-name="T569"><text:s/></text:span><text:span text:style-name="T570">進出港旅客名單介接外單位查詢</text:span></text:p>
            <text:p text:style-name="內文"><text:span text:style-name="T571"></text:span><text:span text:style-name="T572"><text:s/></text:span><text:span text:style-name="T573">船舶運送業者自有船舶報表</text:span></text:p>
            <text:p text:style-name="Standard"><text:span text:style-name="T574"></text:span><text:span text:style-name="T575"><text:s/></text:span><text:span text:style-name="T576">多次進出離岸風電場名單查詢</text:span></text:p>
          </table:table-cell>
        </table:table-row>
        <table:table-row table:style-name="TableRow577">
          <table:table-cell table:style-name="TableCell578">
            <text:p text:style-name="P579">2</text:p>
          </table:table-cell>
          <table:table-cell table:style-name="TableCell580">
            <text:p text:style-name="P581">航運業報表</text:p>
          </table:table-cell>
          <table:table-cell table:style-name="TableCell582">
            <text:p text:style-name="P583">a.業務登記報表查詢</text:p>
            <text:p text:style-name="P584"><text:span text:style-name="T585">□</text:span><text:span text:style-name="T586"><text:s/></text:span><text:span text:style-name="T587">逐航次查詢報表</text:span></text:p>
            <text:p text:style-name="P588"><text:span text:style-name="T589">□</text:span><text:span text:style-name="T590"><text:s/></text:span><text:span text:style-name="T591">租傭及受託營運查詢報表</text:span></text:p>
            <text:p text:style-name="P592">b.公司資料查詢</text:p>
            <text:p text:style-name="P593"><text:span text:style-name="T594">□</text:span><text:span text:style-name="T595"><text:s/></text:span><text:span text:style-name="T596">公司基本資料查詢</text:span></text:p>
            <text:p text:style-name="P597"><text:span text:style-name="T598">□</text:span><text:span text:style-name="T599"><text:s/></text:span><text:span text:style-name="T600">公司基本資料</text:span><text:span text:style-name="T601">(</text:span><text:span text:style-name="T602">商業司</text:span><text:span text:style-name="T603">)</text:span></text:p>
            <text:soft-page-break/>
            <text:p text:style-name="P604"><text:span text:style-name="T605">□</text:span><text:span text:style-name="T606"><text:s/></text:span><text:span text:style-name="T607">貨櫃站登記資料查詢</text:span></text:p>
            <text:p text:style-name="P608"><text:span text:style-name="T609">□</text:span><text:span text:style-name="T610"><text:s/></text:span><text:span text:style-name="T611">商業司比對資料查詢</text:span></text:p>
            <text:p text:style-name="P612"><text:span text:style-name="T613">□</text:span><text:span text:style-name="T614"><text:s/></text:span><text:span text:style-name="T615">外國運送業公司資料查詢</text:span></text:p>
            <text:p text:style-name="P616"><text:span text:style-name="T617">□</text:span><text:span text:style-name="T618"><text:s/></text:span><text:span text:style-name="T619">外國海攬業公司資料查詢</text:span></text:p>
            <text:p text:style-name="P620"><text:span text:style-name="T621">□</text:span><text:span text:style-name="T622"><text:s/></text:span><text:span text:style-name="T623">外國海攬業總代理查詢</text:span></text:p>
            <text:p text:style-name="P624"><text:span text:style-name="T625">□</text:span><text:span text:style-name="T626"><text:s/></text:span><text:span text:style-name="T627">非航運業港代查詢</text:span></text:p>
            <text:p text:style-name="P628">c.航線營運資料查詢</text:p>
            <text:p text:style-name="P629"><text:span text:style-name="T630">□</text:span><text:span text:style-name="T631"><text:s/></text:span><text:span text:style-name="T632">國內固定航線營運資料查詢</text:span></text:p>
            <text:p text:style-name="P633"><text:span text:style-name="T634">□</text:span><text:span text:style-name="T635"><text:s/></text:span><text:span text:style-name="T636">國際固定航線營運資料查詢</text:span></text:p>
            <text:p text:style-name="P637"><text:span text:style-name="T638">□</text:span><text:span text:style-name="T639"><text:s/></text:span><text:span text:style-name="T640">國際固定航線營運船舶資料查詢</text:span></text:p>
            <text:p text:style-name="P641"><text:span text:style-name="T642">□</text:span><text:span text:style-name="T643"><text:s/></text:span><text:span text:style-name="T644">境外營運中心航線查詢</text:span></text:p>
            <text:p text:style-name="P645"><text:span text:style-name="T646">□</text:span><text:span text:style-name="T647"><text:s/></text:span><text:span text:style-name="T648">固定航線直航許可登記查詢</text:span></text:p>
            <text:p text:style-name="P649"><text:span text:style-name="T650">□</text:span><text:span text:style-name="T651"><text:s/></text:span><text:span text:style-name="T652">非固定航線直航許可登記查詢</text:span></text:p>
            <text:p text:style-name="P653"><text:span text:style-name="T654">□</text:span><text:span text:style-name="T655"><text:s/></text:span><text:span text:style-name="T656">合作營運查詢</text:span></text:p>
            <text:p text:style-name="P657">d.屆期稽催清單查詢</text:p>
            <text:p text:style-name="P658"><text:span text:style-name="T659">□</text:span><text:span text:style-name="T660"><text:s/></text:span><text:span text:style-name="T661">公司籌設清單</text:span></text:p>
            <text:p text:style-name="P662"><text:span text:style-name="T663">□</text:span><text:span text:style-name="T664"><text:s/></text:span><text:span text:style-name="T665">公司變更登記，已核准未核備清單</text:span></text:p>
            <text:p text:style-name="P666"><text:span text:style-name="T667">□</text:span><text:span text:style-name="T668"><text:s/></text:span><text:span text:style-name="T669">屆期未復業清單</text:span></text:p>
            <text:p text:style-name="P670"><text:span text:style-name="T671">□</text:span><text:span text:style-name="T672"><text:s/></text:span><text:span text:style-name="T673">海攬業保險單查詢</text:span></text:p>
            <text:p text:style-name="P674"><text:span text:style-name="T675">□</text:span><text:span text:style-name="T676"><text:s/></text:span><text:span text:style-name="T677">營運財報查詢</text:span></text:p>
            <text:p text:style-name="P678"><text:span text:style-name="T679">□</text:span><text:span text:style-name="T680"><text:s/></text:span><text:span text:style-name="T681">六個月未辦理任一登記檢視</text:span></text:p>
            <text:p text:style-name="P682"><text:span text:style-name="T683">□</text:span><text:span text:style-name="T684"><text:s/></text:span><text:span text:style-name="T685">屆期旅客人身傷害保險查詢</text:span></text:p>
            <text:p text:style-name="P686">□<text:s/>外籍遊艇特許期限查詢</text:p>
            <text:p text:style-name="P687"><text:span text:style-name="T688">□<text:s/></text:span><text:span text:style-name="T689">喪失中華民國籍自有船即將屆期之船舶運送業公司資料查詢</text:span></text:p>
            <text:p text:style-name="P690">e.統計分析查詢報表</text:p>
            <text:p text:style-name="P691"><text:span text:style-name="T692">□</text:span><text:span text:style-name="T693"><text:s/></text:span><text:span text:style-name="T694">公司狀況統計表</text:span></text:p>
            <text:p text:style-name="P695"><text:span text:style-name="T696">□</text:span><text:span text:style-name="T697"><text:s/></text:span><text:span text:style-name="T698">航運業家數統計表</text:span></text:p>
            <text:p text:style-name="P699"><text:span text:style-name="T700">□</text:span><text:span text:style-name="T701"><text:s/></text:span><text:span text:style-name="T702">航運業消漲分析表</text:span></text:p>
            <text:p text:style-name="P703"><text:span text:style-name="T704">□</text:span><text:span text:style-name="T705"><text:s/></text:span><text:span text:style-name="T706">公司名冊列印</text:span></text:p>
            <text:p text:style-name="P707">f.直航統計資料表</text:p>
            <text:p text:style-name="P708"><text:span text:style-name="T709">□</text:span><text:span text:style-name="T710"><text:s/>A1.</text:span><text:span text:style-name="T711">各國際商港兩岸通航之船舶及貨物統計表</text:span><text:span text:style-name="T712">(Harbor)</text:span></text:p>
            <text:p text:style-name="P713"><text:span text:style-name="T714">□</text:span><text:span text:style-name="T715"><text:s/>A2.</text:span><text:span text:style-name="T716">直航上傳筆數核對作業</text:span></text:p>
            <text:p text:style-name="P717"><text:span text:style-name="T718">□</text:span><text:span text:style-name="T719"><text:s/>A3.</text:span><text:span text:style-name="T720">直航未上傳清單查詢</text:span></text:p>
            <text:p text:style-name="P721"><text:span text:style-name="T722">□</text:span><text:span text:style-name="T723"><text:s/>B1.</text:span><text:span text:style-name="T724">直航許可船舶資料</text:span></text:p>
            <text:p text:style-name="P725"><text:span text:style-name="T726">□</text:span><text:span text:style-name="T727"><text:s/>B2.</text:span><text:span text:style-name="T728">海運直航船舶進出港統計表</text:span></text:p>
            <text:p text:style-name="P729"><text:span text:style-name="T730">□</text:span><text:span text:style-name="T731"><text:s/>C1.</text:span><text:span text:style-name="T732">直航港口貨櫃</text:span><text:span text:style-name="T733">(</text:span><text:span text:style-name="T734">物</text:span><text:span text:style-name="T735">)</text:span><text:span text:style-name="T736">預估裝卸量</text:span></text:p>
            <text:p text:style-name="P737"><text:span text:style-name="T738">□</text:span><text:span text:style-name="T739"><text:s/>C2.</text:span><text:span text:style-name="T740">直航港口貨櫃</text:span><text:span text:style-name="T741">(</text:span><text:span text:style-name="T742">物</text:span><text:span text:style-name="T743">)</text:span><text:span text:style-name="T744">預估裝卸量</text:span><text:span text:style-name="T745">-</text:span><text:span text:style-name="T746">大陸</text:span></text:p>
            <text:p text:style-name="P747"><text:span text:style-name="T748">□</text:span><text:span text:style-name="T749"><text:s/>C3.</text:span><text:span text:style-name="T750">臺灣地區與大陸地區海運直航貨物運量統計表</text:span><text:span text:style-name="T751">(BPR)</text:span></text:p>
          </table:table-cell>
        </table:table-row>
        <text:soft-page-break/>
        <table:table-row table:style-name="TableRow752">
          <table:table-cell table:style-name="TableCell753">
            <text:p text:style-name="P754">3</text:p>
          </table:table-cell>
          <table:table-cell table:style-name="TableCell755">
            <text:p text:style-name="P756">一次輸入自動分發報表</text:p>
          </table:table-cell>
          <table:table-cell table:style-name="TableCell757">
            <text:p text:style-name="Standard"><text:span text:style-name="T758">□</text:span><text:span text:style-name="T759"><text:s/></text:span><text:span text:style-name="T760">港棧申辦結果查詢報表</text:span></text:p>
            <text:p text:style-name="Standard"><text:span text:style-name="T761">□</text:span><text:span text:style-name="T762"><text:s/></text:span><text:span text:style-name="T763">申辦次數統計報表</text:span></text:p>
          </table:table-cell>
        </table:table-row>
        <table:table-row table:style-name="TableRow764">
          <table:table-cell table:style-name="TableCell765">
            <text:p text:style-name="P766">4</text:p>
          </table:table-cell>
          <table:table-cell table:style-name="TableCell767">
            <text:p text:style-name="P768">船員相關查詢報表</text:p>
          </table:table-cell>
          <table:table-cell table:style-name="TableCell769">
            <text:p text:style-name="Standard"><text:span text:style-name="T770">□</text:span><text:span text:style-name="T771"><text:s/></text:span><text:span text:style-name="T772">船員名單簽證查詢</text:span></text:p>
            <text:p text:style-name="Standard"><text:span text:style-name="T773"></text:span><text:span text:style-name="T774"><text:s/></text:span><text:span text:style-name="T775">進出港船員名單介接外單位查詢</text:span></text:p>
          </table:table-cell>
        </table:table-row>
      </table:table>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columns-spanned="3">
            <text:p text:style-name="Standard"><text:span text:style-name="T783">申請權限資訊：</text:span><text:span text:style-name="T784">C.</text:span><text:span text:style-name="T785">管理設定</text:span></text:p>
            <text:p text:style-name="P786">用途說明:<text:s/>主要使用者為各航務中心、航港局或外部介接機構等管理單位特定之維護人員，針對系統人員異動、表單審查群組設定、各表單流程審查步驟設定及個人可使用權限設定等<text:soft-page-break/>功能進行設定維護工作。</text:p>
          </table:table-cell>
          <table:covered-table-cell/>
          <table:covered-table-cell/>
        </table:table-row>
        <text:soft-page-break/>
        <table:table-row table:style-name="TableRow787">
          <table:table-cell table:style-name="TableCell788">
            <text:p text:style-name="P789">序號</text:p>
          </table:table-cell>
          <table:table-cell table:style-name="TableCell790">
            <text:p text:style-name="P791">類別</text:p>
          </table:table-cell>
          <table:table-cell table:style-name="TableCell792">
            <text:p text:style-name="P793">業務名稱/功能名稱</text:p>
          </table:table-cell>
        </table:table-row>
        <table:table-row table:style-name="TableRow794">
          <table:table-cell table:style-name="TableCell795">
            <text:p text:style-name="P796">1</text:p>
          </table:table-cell>
          <table:table-cell table:style-name="TableCell797">
            <text:p text:style-name="P798">組織維護</text:p>
          </table:table-cell>
          <table:table-cell table:style-name="TableCell799">
            <text:p text:style-name="Standard"><text:span text:style-name="T800">□</text:span><text:span text:style-name="T801"><text:s/></text:span><text:span text:style-name="T802">航港局組織</text:span></text:p>
            <text:p text:style-name="Standard"><text:span text:style-name="T803">□</text:span><text:span text:style-name="T804"><text:s/></text:span><text:span text:style-name="T805">北部航務中心</text:span><text:span text:style-name="T806">(</text:span><text:span text:style-name="T807">基隆</text:span><text:span text:style-name="T808">)</text:span></text:p>
            <text:p text:style-name="Standard"><text:span text:style-name="T809">□</text:span><text:span text:style-name="T810"><text:s/></text:span><text:span text:style-name="T811">北部航務中心</text:span><text:span text:style-name="T812">(</text:span><text:span text:style-name="T813">蘇澳</text:span><text:span text:style-name="T814">)</text:span></text:p>
            <text:p text:style-name="Standard"><text:span text:style-name="T815">□</text:span><text:span text:style-name="T816"><text:s/></text:span><text:span text:style-name="T817">北部航務中心</text:span><text:span text:style-name="T818">(</text:span><text:span text:style-name="T819">臺北</text:span><text:span text:style-name="T820">)</text:span></text:p>
            <text:p text:style-name="Standard"><text:span text:style-name="T821">□</text:span><text:span text:style-name="T822"><text:s/></text:span><text:span text:style-name="T823">北部航務中心</text:span><text:span text:style-name="T824">(</text:span><text:span text:style-name="T825">馬祖</text:span><text:span text:style-name="T826">)</text:span></text:p>
            <text:p text:style-name="Standard"><text:span text:style-name="T827">□</text:span><text:span text:style-name="T828"><text:s/></text:span><text:span text:style-name="T829">中部航務中心</text:span></text:p>
            <text:p text:style-name="Standard"><text:span text:style-name="T830">□</text:span><text:span text:style-name="T831"><text:s/></text:span><text:span text:style-name="T832">南部航務中心</text:span><text:span text:style-name="T833">(</text:span><text:span text:style-name="T834">高雄</text:span><text:span text:style-name="T835">)</text:span></text:p>
            <text:p text:style-name="Standard"><text:span text:style-name="T836">□</text:span><text:span text:style-name="T837"><text:s/></text:span><text:span text:style-name="T838">南部航務中心</text:span><text:span text:style-name="T839">(</text:span><text:span text:style-name="T840">馬公</text:span><text:span text:style-name="T841">)</text:span></text:p>
            <text:p text:style-name="Standard"><text:span text:style-name="T842">□</text:span><text:span text:style-name="T843"><text:s/></text:span><text:span text:style-name="T844">南部航務中心</text:span><text:span text:style-name="T845">(</text:span><text:span text:style-name="T846">布袋</text:span><text:span text:style-name="T847">)</text:span></text:p>
            <text:p text:style-name="Standard"><text:span text:style-name="T848">□</text:span><text:span text:style-name="T849"><text:s/></text:span><text:span text:style-name="T850">南部航務中心</text:span><text:span text:style-name="T851">(</text:span><text:span text:style-name="T852">安平</text:span><text:span text:style-name="T853">)</text:span></text:p>
            <text:p text:style-name="Standard"><text:span text:style-name="T854">□</text:span><text:span text:style-name="T855"><text:s/></text:span><text:span text:style-name="T856">中部航務中心</text:span><text:span text:style-name="T857">(</text:span><text:span text:style-name="T858">金門</text:span><text:span text:style-name="T859">)</text:span></text:p>
            <text:p text:style-name="Standard"><text:span text:style-name="T860">□</text:span><text:span text:style-name="T861"><text:s/></text:span><text:span text:style-name="T862">東部航務中心</text:span></text:p>
            <text:p text:style-name="Standard"><text:span text:style-name="T863">□</text:span><text:span text:style-name="T864"><text:s/></text:span><text:span text:style-name="T865">東部航務中心</text:span><text:span text:style-name="T866">(</text:span><text:span text:style-name="T867">台東</text:span><text:span text:style-name="T868">)</text:span></text:p>
          </table:table-cell>
        </table:table-row>
        <table:table-row table:style-name="TableRow869">
          <table:table-cell table:style-name="TableCell870">
            <text:p text:style-name="P871">2</text:p>
          </table:table-cell>
          <table:table-cell table:style-name="TableCell872">
            <text:p text:style-name="P873">群組設定</text:p>
          </table:table-cell>
          <table:table-cell table:style-name="TableCell874">
            <text:p text:style-name="Standard"><text:span text:style-name="T875">□</text:span><text:span text:style-name="T876"><text:s/></text:span><text:span text:style-name="T877">航港局群組</text:span></text:p>
            <text:p text:style-name="Standard"><text:span text:style-name="T878">□</text:span><text:span text:style-name="T879"><text:s/></text:span><text:span text:style-name="T880">北部航務中心</text:span><text:span text:style-name="T881">(</text:span><text:span text:style-name="T882">基隆</text:span><text:span text:style-name="T883">)</text:span></text:p>
            <text:p text:style-name="Standard"><text:span text:style-name="T884">□</text:span><text:span text:style-name="T885"><text:s/></text:span><text:span text:style-name="T886">北部航務中心</text:span><text:span text:style-name="T887">(</text:span><text:span text:style-name="T888">蘇澳</text:span><text:span text:style-name="T889">)</text:span></text:p>
            <text:p text:style-name="Standard"><text:span text:style-name="T890">□</text:span><text:span text:style-name="T891"><text:s/></text:span><text:span text:style-name="T892">北部航務中心</text:span><text:span text:style-name="T893">(</text:span><text:span text:style-name="T894">臺北</text:span><text:span text:style-name="T895">)</text:span></text:p>
            <text:p text:style-name="Standard"><text:span text:style-name="T896">□</text:span><text:span text:style-name="T897"><text:s/></text:span><text:span text:style-name="T898">北部航務中心</text:span><text:span text:style-name="T899">(</text:span><text:span text:style-name="T900">馬祖</text:span><text:span text:style-name="T901">)</text:span></text:p>
            <text:p text:style-name="Standard"><text:span text:style-name="T902">□</text:span><text:span text:style-name="T903"><text:s/></text:span><text:span text:style-name="T904">中部航務中心</text:span></text:p>
            <text:p text:style-name="Standard"><text:span text:style-name="T905">□</text:span><text:span text:style-name="T906"><text:s/></text:span><text:span text:style-name="T907">中部航務中心</text:span><text:span text:style-name="T908">(</text:span><text:span text:style-name="T909">金門</text:span><text:span text:style-name="T910">)</text:span></text:p>
            <text:p text:style-name="Standard"><text:span text:style-name="T911">□</text:span><text:span text:style-name="T912"><text:s/></text:span><text:span text:style-name="T913">南部航務中心</text:span><text:span text:style-name="T914">(</text:span><text:span text:style-name="T915">高雄</text:span><text:span text:style-name="T916">)</text:span></text:p>
            <text:p text:style-name="Standard"><text:span text:style-name="T917">□</text:span><text:span text:style-name="T918"><text:s/></text:span><text:span text:style-name="T919">南部航務中心</text:span><text:span text:style-name="T920">(</text:span><text:span text:style-name="T921">馬公</text:span><text:span text:style-name="T922">)</text:span></text:p>
            <text:p text:style-name="Standard"><text:span text:style-name="T923">□</text:span><text:span text:style-name="T924"><text:s/></text:span><text:span text:style-name="T925">南部航務中心</text:span><text:span text:style-name="T926">(</text:span><text:span text:style-name="T927">布袋</text:span><text:span text:style-name="T928">)</text:span></text:p>
            <text:p text:style-name="Standard"><text:span text:style-name="T929">□</text:span><text:span text:style-name="T930"><text:s/></text:span><text:span text:style-name="T931">南部航務中心</text:span><text:span text:style-name="T932">(</text:span><text:span text:style-name="T933">安平</text:span><text:span text:style-name="T934">)</text:span></text:p>
            <text:p text:style-name="Standard"><text:span text:style-name="T935">□</text:span><text:span text:style-name="T936"><text:s/></text:span><text:span text:style-name="T937">東部航務中心</text:span></text:p>
            <text:p text:style-name="Standard"><text:span text:style-name="T938">□</text:span><text:span text:style-name="T939"><text:s/></text:span><text:span text:style-name="T940">東部航務中心</text:span><text:span text:style-name="T941">(</text:span><text:span text:style-name="T942">台東</text:span><text:span text:style-name="T943">)</text:span></text:p>
          </table:table-cell>
        </table:table-row>
        <table:table-row table:style-name="TableRow944">
          <table:table-cell table:style-name="TableCell945">
            <text:p text:style-name="P946">3</text:p>
          </table:table-cell>
          <table:table-cell table:style-name="TableCell947">
            <text:p text:style-name="P948">流程設定</text:p>
          </table:table-cell>
          <table:table-cell table:style-name="TableCell949">
            <text:p text:style-name="Standard"><text:span text:style-name="T950">□</text:span><text:span text:style-name="T951"><text:s/></text:span><text:span text:style-name="T952">航港局流程設定</text:span></text:p>
            <text:p text:style-name="Standard"><text:span text:style-name="T953">□</text:span><text:span text:style-name="T954"><text:s/></text:span><text:span text:style-name="T955">北部航務中心</text:span><text:span text:style-name="T956">(</text:span><text:span text:style-name="T957">基隆</text:span><text:span text:style-name="T958">)</text:span></text:p>
            <text:p text:style-name="Standard"><text:span text:style-name="T959">□</text:span><text:span text:style-name="T960"><text:s/></text:span><text:span text:style-name="T961">北部航務中心</text:span><text:span text:style-name="T962">(</text:span><text:span text:style-name="T963">蘇澳</text:span><text:span text:style-name="T964">)</text:span></text:p>
            <text:p text:style-name="Standard"><text:span text:style-name="T965">□</text:span><text:span text:style-name="T966"><text:s/></text:span><text:span text:style-name="T967">北部航務中心</text:span><text:span text:style-name="T968">(</text:span><text:span text:style-name="T969">臺北</text:span><text:span text:style-name="T970">)</text:span></text:p>
            <text:p text:style-name="Standard"><text:span text:style-name="T971">□</text:span><text:span text:style-name="T972"><text:s/></text:span><text:span text:style-name="T973">北部航務中心</text:span><text:span text:style-name="T974">(</text:span><text:span text:style-name="T975">馬祖</text:span><text:span text:style-name="T976">)</text:span></text:p>
            <text:p text:style-name="Standard"><text:span text:style-name="T977">□</text:span><text:span text:style-name="T978"><text:s/></text:span><text:span text:style-name="T979">中部航務中心</text:span></text:p>
            <text:p text:style-name="Standard"><text:span text:style-name="T980">□</text:span><text:span text:style-name="T981"><text:s/></text:span><text:span text:style-name="T982">中部航務中心</text:span><text:span text:style-name="T983">(</text:span><text:span text:style-name="T984">金門</text:span><text:span text:style-name="T985">)</text:span></text:p>
            <text:p text:style-name="Standard"><text:span text:style-name="T986">□</text:span><text:span text:style-name="T987"><text:s/></text:span><text:span text:style-name="T988">南部航務中心</text:span><text:span text:style-name="T989">(</text:span><text:span text:style-name="T990">高雄</text:span><text:span text:style-name="T991">)</text:span></text:p>
            <text:p text:style-name="Standard"><text:span text:style-name="T992">□</text:span><text:span text:style-name="T993"><text:s/></text:span><text:span text:style-name="T994">南部航務中心</text:span><text:span text:style-name="T995">(</text:span><text:span text:style-name="T996">馬公</text:span><text:span text:style-name="T997">)</text:span></text:p>
            <text:p text:style-name="Standard"><text:span text:style-name="T998">□</text:span><text:span text:style-name="T999"><text:s/></text:span><text:span text:style-name="T1000">南部航務中心</text:span><text:span text:style-name="T1001">(</text:span><text:span text:style-name="T1002">布袋</text:span><text:span text:style-name="T1003">)</text:span></text:p>
            <text:p text:style-name="Standard"><text:span text:style-name="T1004">□</text:span><text:span text:style-name="T1005"><text:s/></text:span><text:span text:style-name="T1006">南部航務中心</text:span><text:span text:style-name="T1007">(</text:span><text:span text:style-name="T1008">安平</text:span><text:span text:style-name="T1009">)</text:span></text:p>
            <text:p text:style-name="Standard"><text:span text:style-name="T1010">□</text:span><text:span text:style-name="T1011"><text:s/></text:span><text:span text:style-name="T1012">東部航務中心</text:span></text:p>
            <text:p text:style-name="Standard"><text:span text:style-name="T1013">□</text:span><text:span text:style-name="T1014"><text:s/></text:span><text:span text:style-name="T1015">東部航務中心</text:span><text:span text:style-name="T1016">(</text:span><text:span text:style-name="T1017">台東</text:span><text:span text:style-name="T1018">)</text:span></text:p>
          </table:table-cell>
        </table:table-row>
        <table:table-row table:style-name="TableRow1019">
          <table:table-cell table:style-name="TableCell1020">
            <text:p text:style-name="P1021">4</text:p>
          </table:table-cell>
          <table:table-cell table:style-name="TableCell1022">
            <text:p text:style-name="P1023">權限設定</text:p>
          </table:table-cell>
          <table:table-cell table:style-name="TableCell1024">
            <text:p text:style-name="Standard"><text:span text:style-name="T1025">□</text:span><text:span text:style-name="T1026"><text:s/></text:span><text:span text:style-name="T1027">航港局權限設定</text:span></text:p>
            <text:p text:style-name="Standard"><text:span text:style-name="T1028">□</text:span><text:span text:style-name="T1029"><text:s/></text:span><text:span text:style-name="T1030">北部航務中心</text:span><text:span text:style-name="T1031">(</text:span><text:span text:style-name="T1032">基隆</text:span><text:span text:style-name="T1033">)</text:span></text:p>
            <text:p text:style-name="Standard"><text:span text:style-name="T1034">□</text:span><text:span text:style-name="T1035"><text:s/></text:span><text:span text:style-name="T1036">北部航務中心</text:span><text:span text:style-name="T1037">(</text:span><text:span text:style-name="T1038">蘇澳</text:span><text:span text:style-name="T1039">)</text:span></text:p>
            <text:p text:style-name="Standard"><text:span text:style-name="T1040">□</text:span><text:span text:style-name="T1041"><text:s/></text:span><text:span text:style-name="T1042">北部航務中心</text:span><text:span text:style-name="T1043">(</text:span><text:span text:style-name="T1044">馬祖</text:span><text:span text:style-name="T1045">)</text:span></text:p>
            <text:p text:style-name="Standard"><text:span text:style-name="T1046">□</text:span><text:span text:style-name="T1047"><text:s/></text:span><text:span text:style-name="T1048">中部航務中心</text:span></text:p>
            <text:soft-page-break/>
            <text:p text:style-name="Standard"><text:span text:style-name="T1049">□</text:span><text:span text:style-name="T1050"><text:s/></text:span><text:span text:style-name="T1051">中部航務中心</text:span><text:span text:style-name="T1052">(</text:span><text:span text:style-name="T1053">金門</text:span><text:span text:style-name="T1054">)</text:span></text:p>
            <text:p text:style-name="Standard"><text:span text:style-name="T1055">□</text:span><text:span text:style-name="T1056"><text:s/></text:span><text:span text:style-name="T1057">南部航務中心</text:span><text:span text:style-name="T1058">(</text:span><text:span text:style-name="T1059">高雄</text:span><text:span text:style-name="T1060">)</text:span></text:p>
            <text:p text:style-name="Standard"><text:span text:style-name="T1061">□</text:span><text:span text:style-name="T1062"><text:s/></text:span><text:span text:style-name="T1063">南部航務中心</text:span><text:span text:style-name="T1064">(</text:span><text:span text:style-name="T1065">馬公</text:span><text:span text:style-name="T1066">)</text:span></text:p>
            <text:p text:style-name="Standard"><text:span text:style-name="T1067">□</text:span><text:span text:style-name="T1068"><text:s/></text:span><text:span text:style-name="T1069">南部航務中心</text:span><text:span text:style-name="T1070">(</text:span><text:span text:style-name="T1071">布袋</text:span><text:span text:style-name="T1072">)</text:span></text:p>
            <text:p text:style-name="Standard"><text:span text:style-name="T1073">□</text:span><text:span text:style-name="T1074"><text:s/></text:span><text:span text:style-name="T1075">南部航務中心</text:span><text:span text:style-name="T1076">(</text:span><text:span text:style-name="T1077">安平</text:span><text:span text:style-name="T1078">)</text:span></text:p>
            <text:p text:style-name="Standard"><text:span text:style-name="T1079">□</text:span><text:span text:style-name="T1080"><text:s/></text:span><text:span text:style-name="T1081">東部航務中心</text:span></text:p>
            <text:p text:style-name="Standard"><text:span text:style-name="T1082">□</text:span><text:span text:style-name="T1083"><text:s/></text:span><text:span text:style-name="T1084">東部航務中心</text:span><text:span text:style-name="T1085">(</text:span><text:span text:style-name="T1086">台東</text:span><text:span text:style-name="T1087">)</text:span></text:p>
          </table: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Standard"><text:span text:style-name="T1095">申請權限資訊：</text:span><text:span text:style-name="T1096">D.</text:span><text:span text:style-name="T1097">其他</text:span></text:p>
          </table:table-cell>
          <table:covered-table-cell/>
          <table:covered-table-cell/>
        </table:table-row>
        <table:table-row table:style-name="TableRow1098">
          <table:table-cell table:style-name="TableCell1099">
            <text:p text:style-name="P1100">序號</text:p>
          </table:table-cell>
          <table:table-cell table:style-name="TableCell1101">
            <text:p text:style-name="P1102">類別</text:p>
          </table:table-cell>
          <table:table-cell table:style-name="TableCell1103">
            <text:p text:style-name="P1104">業務名稱/功能名稱</text:p>
          </table:table-cell>
        </table:table-row>
        <table:table-row table:style-name="TableRow1105">
          <table:table-cell table:style-name="TableCell1106">
            <text:p text:style-name="P1107">1</text:p>
          </table:table-cell>
          <table:table-cell table:style-name="TableCell1108">
            <text:p text:style-name="P1109">列印</text:p>
          </table:table-cell>
          <table:table-cell table:style-name="TableCell1110">
            <text:p text:style-name="Standard"><text:span text:style-name="T1111">□</text:span><text:span text:style-name="T1112"><text:s/></text:span><text:span text:style-name="T1113">遊艇進</text:span><text:span text:style-name="T1114">(</text:span><text:span text:style-name="T1115">出</text:span><text:span text:style-name="T1116">)</text:span><text:span text:style-name="T1117">港預報單列印</text:span></text:p>
            <text:p text:style-name="Standard"><text:span text:style-name="T1118">□</text:span><text:span text:style-name="T1119"><text:s/></text:span><text:span text:style-name="T1120">砂石船到港證明單列印</text:span></text:p>
          </table:table-cell>
        </table:table-row>
      </table:table>
      <text:p text:style-name="Standard"/>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able:number-columns-spanned="3">
            <text:p text:style-name="Standard"><text:span text:style-name="T1127">申請權限資訊：</text:span><text:span text:style-name="T1128">E.</text:span><text:span text:style-name="T1129">CIQS</text:span><text:span text:style-name="T1130">聯檢作業平台</text:span></text:p>
          </table:table-cell>
          <table:covered-table-cell/>
          <table:covered-table-cell/>
        </table:table-row>
        <table:table-row table:style-name="TableRow1131">
          <table:table-cell table:style-name="TableCell1132">
            <text:p text:style-name="P1133">序號</text:p>
          </table:table-cell>
          <table:table-cell table:style-name="TableCell1134">
            <text:p text:style-name="P1135">類別</text:p>
          </table:table-cell>
          <table:table-cell table:style-name="TableCell1136">
            <text:p text:style-name="P1137">業務名稱/功能名稱</text:p>
          </table:table-cell>
        </table:table-row>
        <table:table-row table:style-name="TableRow1138">
          <table:table-cell table:style-name="TableCell1139">
            <text:p text:style-name="P1140">1</text:p>
          </table:table-cell>
          <table:table-cell table:style-name="TableCell1141">
            <text:p text:style-name="P1142">CIQS聯檢作業</text:p>
          </table:table-cell>
          <table:table-cell table:style-name="TableCell1143">
            <text:p text:style-name="Standard"><text:span text:style-name="T1144">□</text:span><text:span text:style-name="T1145"><text:s/>CIQS</text:span><text:span text:style-name="T1146">派檢作業</text:span></text:p>
            <text:p text:style-name="Standard"><text:span text:style-name="T1147">□</text:span><text:span text:style-name="T1148"><text:s/>CIQS</text:span><text:span text:style-name="T1149">派檢回報作業</text:span></text:p>
            <text:p text:style-name="Standard"><text:span text:style-name="T1150">□</text:span><text:span text:style-name="T1151"><text:s/>CIQS</text:span><text:span text:style-name="T1152">派檢作業查詢</text:span></text:p>
            <text:p text:style-name="Standard"><text:span text:style-name="T1153">□</text:span><text:span text:style-name="T1154"><text:s/>CIQS</text:span><text:span text:style-name="T1155">派檢回報查詢</text:span></text:p>
            <text:p text:style-name="Standard"><text:span text:style-name="T1156">□</text:span><text:span text:style-name="T1157"><text:s/></text:span><text:span text:style-name="T1158">遊艇相關通報單查詢列印</text:span></text:p>
            <text:p text:style-name="Standard"><text:span text:style-name="T1159">□</text:span><text:span text:style-name="T1160"><text:s/>CIQS</text:span><text:span text:style-name="T1161">派檢統計結果查詢</text:span></text:p>
          </table:table-cell>
        </table:table-row>
      </table:table>
      <text:p text:style-name="Standard"/>
      <text:p text:style-name="Standard"/>
      <text:p text:style-name="Standard"/>
      <text:soft-page-break/>
      <text:p text:style-name="P1162">【航港單一窗口服務平台蒐集、處理及利用個人資料告知書】：</text:p>
      <text:p text:style-name="P1176">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1177"/>
      <text:list text:style-name="WWNum18" text:continue-numbering="true">
        <text:list-item>
          <text:list>
            <text:list-item>
              <text:p text:style-name="P1178">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1179">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p>
            </text:list-item>
            <text:list-item>
              <text:p text:style-name="P1180">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1181">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1182">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1183">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Standard"/>
      <text:p text:style-name="Standard"/>
      <text:p text:style-name="Standard"/>
      <text:p text:style-name="P1184">當事人同意書</text:p>
      <text:p text:style-name="P1185">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1186"/>
      <text:p text:style-name="P1187"/>
      <text:p text:style-name="P1188">本人:___________________________________(簽名或蓋章)</text:p>
      <text:p text:style-name="P1189"/>
      <text:p text:style-name="P1190">中華民國<text:s text:c="10"/>年<text:s text:c="9"/>月<text:s text:c="9"/>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color="#00000A"/>
    </style:style>
    <style:style style:name="ListLabel4" style:display-name="ListLabel 4" style:family="text">
      <style:text-properties style:font-name-asian="微軟正黑體" style:font-name-complex="Times New Roman" fo:color="#00000A" fo:font-size="10pt" style:font-size-asian="10pt" style:font-size-complex="10pt"/>
    </style:style>
    <style:style style:name="WW_CharLFO1LVL1" style:family="text">
      <style:text-properties style:font-name="Times New Roman" style:font-name-asian="標楷體"/>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LVL1" style:family="text">
      <style:text-properties style:font-name="Times New Roman" style:font-name-asian="標楷體"/>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text:style-name="WW_CharLFO8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8LVL3" style:num-suffix="." style:num-format="i" text:display-levels="3">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8LVL4" style:num-suffix="." style:num-format="1" text:display-levels="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8LVL5" style:num-suffix="、" style:num-format="甲, 乙, 丙, ..." text:display-levels="5">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8LVL6" style:num-suffix="." style:num-format="i" text:display-levels="6">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8LVL7" style:num-suffix="." style:num-format="1" text:display-levels="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8LVL8" style:num-suffix="、" style:num-format="甲, 乙, 丙, ..." text:display-levels="8">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8LVL9" style:num-suffix="." style:num-format="i" text:display-levels="9">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9LVL1" style:family="text">
      <style:text-properties style:font-name="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9LVL3" style:num-suffix="." style:num-format="i" text:display-levels="3">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9LVL4" style:num-suffix="." style:num-format="1" text:display-levels="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9LVL5" style:num-suffix="、" style:num-format="甲, 乙, 丙, ..." text:display-levels="5">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9LVL6" style:num-suffix="." style:num-format="i" text:display-levels="6">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9LVL7" style:num-suffix="." style:num-format="1" text:display-levels="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9LVL8" style:num-suffix="、" style:num-format="甲, 乙, 丙, ..." text:display-levels="8">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9LVL9" style:num-suffix="." style:num-format="i" text:display-levels="9">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10LVL1" style:family="text">
      <style:text-properties style:font-name-complex="Times New Roman" fo:color="#00000A"/>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微軟正黑體" style:font-name-complex="Times New Roman" fo:color="#00000A"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微軟正黑體" style:font-name-complex="Times New Roman" fo:color="#00000A"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bullet text:level="1" text:style-name="WW_CharLFO17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17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17LVL3" style:num-suffix="." style:num-format="i" text:display-levels="3">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17LVL4" style:num-suffix="." style:num-format="1" text:display-levels="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17LVL5" style:num-suffix="、" style:num-format="甲, 乙, 丙, ..." text:display-levels="5">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17LVL6" style:num-suffix="." style:num-format="i" text:display-levels="6">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17LVL7" style:num-suffix="." style:num-format="1" text:display-levels="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17LVL8" style:num-suffix="、" style:num-format="甲, 乙, 丙, ..." text:display-levels="8">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17LVL9" style:num-suffix="." style:num-format="i" text:display-levels="9">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18LVL1" style:family="text">
      <style:text-properties style:font-name-asian="微軟正黑體" style:font-name-complex="Times New Roman" fo:color="#00000A"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bullet text:level="1" text:style-name="WW_CharLFO1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1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19LVL3" style:num-suffix="." style:num-format="i" text:display-levels="3">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19LVL4" style:num-suffix="." style:num-format="1" text:display-levels="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19LVL5" style:num-suffix="、" style:num-format="甲, 乙, 丙, ..." text:display-levels="5">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19LVL6" style:num-suffix="." style:num-format="i" text:display-levels="6">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19LVL7" style:num-suffix="." style:num-format="1" text:display-levels="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19LVL8" style:num-suffix="、" style:num-format="甲, 乙, 丙, ..." text:display-levels="8">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19LVL9" style:num-suffix="." style:num-format="i" text:display-levels="9">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638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P13" style:parent-style-name="Standard" style:family="paragraph">
      <style:paragraph-properties fo:text-align="center" fo:text-indent="0.2791in"/>
    </style:style>
    <style:style style:name="T14" style:parent-style-name="預設段落字型" style:family="text">
      <style:text-properties style:font-name="新細明體" fo:font-size="10pt" style:font-size-asian="10pt" style:font-size-complex="10pt"/>
    </style:style>
    <style:style style:name="T15" style:parent-style-name="預設段落字型" style:family="text">
      <style:text-properties style:font-name="新細明體" fo:font-size="10pt" style:font-size-asian="10pt" style:font-size-complex="10pt"/>
    </style:style>
    <style:style style:name="P16" style:parent-style-name="頁首" style:family="paragraph">
      <style:paragraph-properties>
        <style:tab-stops>
          <style:tab-stop style:type="center" style:position="3.634in"/>
          <style:tab-stop style:type="right" style:position="7.268in"/>
        </style:tab-stops>
      </style:paragraph-properties>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微軟正黑體" style:font-name-asian="微軟正黑體" fo:font-size="8pt" style:font-size-asian="8pt" style:font-size-complex="8pt"/>
    </style:style>
    <style:style style:name="T21" style:parent-style-name="預設段落字型" style:family="text">
      <style:text-properties style:font-name="微軟正黑體" style:font-name-asian="微軟正黑體" fo:font-size="8pt" style:font-size-asian="8pt" style:font-size-complex="8pt"/>
    </style:style>
    <style:style style:name="T22" style:parent-style-name="預設段落字型" style:family="text">
      <style:text-properties style:font-name="微軟正黑體" style:font-name-asian="微軟正黑體" fo:font-size="8pt" style:font-size-asian="8pt" style:font-size-complex="8pt"/>
    </style:style>
    <style:style style:name="T23" style:parent-style-name="預設段落字型" style:family="text">
      <style:text-properties style:font-name="微軟正黑體" style:font-name-asian="微軟正黑體" fo:font-size="8pt" style:font-size-asian="8pt" style:font-size-complex="8pt"/>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P27" style:parent-style-name="Standard" style:family="paragraph">
      <style:paragraph-properties fo:text-align="center"/>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2638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163" style:parent-style-name="頁首" style:family="paragraph">
      <style:paragraph-properties>
        <style:tab-stops>
          <style:tab-stop style:type="center" style:position="3.634in"/>
          <style:tab-stop style:type="right" style:position="7.268in"/>
        </style:tab-stops>
      </style:paragraph-properties>
    </style:style>
    <style:style style:name="T1164" style:parent-style-name="預設段落字型" style:family="text">
      <style:text-properties style:font-name="微軟正黑體" style:font-name-asian="微軟正黑體" fo:font-size="8pt" style:font-size-asian="8pt" style:font-size-complex="8pt"/>
    </style:style>
    <style:style style:name="T1165" style:parent-style-name="預設段落字型" style:family="text">
      <style:text-properties style:font-name="微軟正黑體" style:font-name-asian="微軟正黑體" fo:font-size="8pt" style:font-size-asian="8pt" style:font-size-complex="8pt"/>
    </style:style>
    <style:style style:name="T1166" style:parent-style-name="預設段落字型" style:family="text">
      <style:text-properties style:font-name="微軟正黑體" style:font-name-asian="微軟正黑體" fo:font-size="8pt" style:font-size-asian="8pt" style:font-size-complex="8pt"/>
    </style:style>
    <style:style style:name="T1167" style:parent-style-name="預設段落字型" style:family="text">
      <style:text-properties style:font-name="微軟正黑體" style:font-name-asian="微軟正黑體" fo:font-size="8pt" style:font-size-asian="8pt" style:font-size-complex="8pt"/>
    </style:style>
    <style:style style:name="T1168" style:parent-style-name="預設段落字型" style:family="text">
      <style:text-properties style:font-name="微軟正黑體" style:font-name-asian="微軟正黑體" fo:font-size="8pt" style:font-size-asian="8pt" style:font-size-complex="8pt"/>
    </style:style>
    <style:style style:name="T1169" style:parent-style-name="預設段落字型" style:family="text">
      <style:text-properties style:font-name="微軟正黑體" style:font-name-asian="微軟正黑體" fo:font-size="8pt" style:font-size-asian="8pt" style:font-size-complex="8pt"/>
    </style:style>
    <style:style style:name="T1170" style:parent-style-name="預設段落字型" style:family="text">
      <style:text-properties style:font-name="微軟正黑體" style:font-name-asian="微軟正黑體" fo:font-size="8pt" style:font-size-asian="8pt" style:font-size-complex="8pt"/>
    </style:style>
    <style:style style:name="T1171" style:parent-style-name="預設段落字型" style:family="text">
      <style:text-properties style:font-name="微軟正黑體" style:font-name-asian="微軟正黑體" fo:font-size="8pt" style:font-size-asian="8pt" style:font-size-complex="8pt"/>
    </style:style>
    <style:style style:name="T1172" style:parent-style-name="預設段落字型" style:family="text">
      <style:text-properties style:font-name="微軟正黑體" style:font-name-asian="微軟正黑體" fo:font-size="8pt" style:font-size-asian="8pt" style:font-size-complex="8pt"/>
    </style:style>
    <style:style style:name="P1173" style:parent-style-name="Standard" style:family="paragraph">
      <style:paragraph-properties fo:text-align="center"/>
    </style:style>
    <style:style style:name="T1174" style:parent-style-name="預設段落字型" style:family="text">
      <style:text-properties fo:font-size="10pt" style:font-size-asian="10pt" style:font-size-complex="10pt"/>
    </style:style>
    <style:style style:name="T1175" style:parent-style-name="預設段落字型"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1" text:anchor-type="as-char" svg:x="0in" svg:y="0in" svg:width="2.4063in" svg:height="0.43189in" style:rel-width="scale" style:rel-height="scale"><draw:image xlink:href="media/image1.jpg" xlink:type="simple" xlink:show="embed" xlink:actuate="onLoad"/><svg:title/><svg:desc/></draw:frame><text:span text:style-name="T3"><text:tab/></text:span><text:span text:style-name="T4">航政監理</text:span><text:span text:style-name="T5">BPR</text:span><text:span text:style-name="T6">資訊系統</text:span><text:span text:style-name="T7">_</text:span><text:span text:style-name="T8">使用者權限申請單</text:span><text:span text:style-name="T9"><text:tab/></text:span><text:span text:style-name="T10">表單編號：</text:span><text:span text:style-name="T11">BPR-001-00</text:span><text:span text:style-name="T12">2</text:span></text:p>
      </style:header>
      <style:footer>
        <text:p text:style-name="P13"><text:span text:style-name="T14">第</text:span><text:page-number text:fixed="false">5</text:page-number><text:span text:style-name="T15">頁</text:span></text:p>
      </style:footer>
    </style:master-page>
    <style:master-page style:next-style-name="MP0" style:name="MPF0" style:page-layout-name="PL0">
      <style:header>
        <text:p text:style-name="P16"><draw:frame draw:style-name="a1" draw:name="2" text:anchor-type="as-char" svg:x="0in" svg:y="0in" svg:width="2.4063in" svg:height="0.43189in" style:rel-width="scale" style:rel-height="scale"><draw:image xlink:href="media/image1.jpg" xlink:type="simple" xlink:show="embed" xlink:actuate="onLoad"/><svg:title/><svg:desc/></draw:frame><text:span text:style-name="T17"><text:tab/></text:span><text:span text:style-name="T18">航政監理</text:span><text:span text:style-name="T19">BPR</text:span><text:span text:style-name="T20">資訊系統</text:span><text:span text:style-name="T21">_</text:span><text:span text:style-name="T22">使用者權限申請單</text:span><text:span text:style-name="T23"><text:tab/></text:span><text:span text:style-name="T24">表單編號：</text:span><text:span text:style-name="T25">BPR-001-00</text:span><text:span text:style-name="T26">2</text:span></text:p>
      </style:header>
      <style:footer>
        <text:p text:style-name="P27"><text:span text:style-name="T28">第</text:span><text:page-number text:fixed="false">1</text:page-number><text:span text:style-name="T29">頁</text:span></text:p>
      </style:footer>
    </style:master-page>
    <style:master-page style:name="MP1" style:page-layout-name="PL1">
      <style:header>
        <text:p text:style-name="P1163"><draw:frame draw:style-name="a2" draw:name="4" text:anchor-type="as-char" svg:x="0in" svg:y="0in" svg:width="2.4063in" svg:height="0.43189in" style:rel-width="scale" style:rel-height="scale"><draw:image xlink:href="media/image1.jpg" xlink:type="simple" xlink:show="embed" xlink:actuate="onLoad"/><svg:title/><svg:desc/></draw:frame><text:span text:style-name="T1164"><text:tab/></text:span><text:span text:style-name="T1165">航政監理</text:span><text:span text:style-name="T1166">BPR</text:span><text:span text:style-name="T1167">資訊系統</text:span><text:span text:style-name="T1168">_</text:span><text:span text:style-name="T1169">使用者權限申請單</text:span><text:span text:style-name="T1170"><text:tab/></text:span><text:span text:style-name="T1171">表單編號：</text:span><text:span text:style-name="T1172">BPR-001-001</text:span></text:p>
      </style:header>
      <style:footer>
        <text:p text:style-name="P1173"><text:span text:style-name="T1174">第</text:span><text:page-number text:fixed="false">7</text:page-number><text:span text:style-name="T117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oly</meta:initial-creator>
    <dc:creator>禹萱 林</dc:creator>
    <meta:creation-date>2016-07-19T10:07:00Z</meta:creation-date>
    <dc:date>2019-11-06T09:17:00Z</dc:date>
    <meta:print-date>2012-12-13T03:32:00Z</meta:print-date>
    <meta:template xlink:href="Normal.dotm" xlink:type="simple"/>
    <meta:editing-cycles>25</meta:editing-cycles>
    <meta:editing-duration>PT1620S</meta:editing-duration>
    <meta:user-defined meta:name="AppVersion">14.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739" meta:character-count="4948" meta:row-count="35" meta:non-whitespace-character-count="4218"/>
  </office:meta>
</office:document-meta>
</file>