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2.8423in" style:use-optimal-column-width="false"/>
    </style:style>
    <style:style style:name="Table7" style:family="table">
      <style:table-properties style:width="6.684in" fo:margin-left="0in" table:align="left"/>
    </style:style>
    <style:style style:name="TableRow12" style:family="table-row">
      <style:table-row-properties style:min-row-height="1.0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02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0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85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臺北</text:span><text:span text:style-name="T3">港自由貿易港區事業</text:span><text:span text:style-name="T4">營運許可</text:span><text:span text:style-name="T5">申請書(區內原有業者)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2">
            <text:p text:style-name="P17">(中文)</text:p>
            <text:p text:style-name="P18">(英文)</text:p>
          </table:table-cell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3">
            <text:p text:style-name="P39">□1.貿易<text:s text:c="10"/>□7.<text:s/>承攬運送<text:s text:c="4"/>□13.裝配<text:s text:c="3"/>□19.技術服務</text:p>
            <text:p text:style-name="P40">□2.倉儲<text:s text:c="10"/>□8.<text:s/>報關服務<text:s text:c="4"/>□14.加工</text:p>
            <text:p text:style-name="P41">□3.物流<text:s text:c="10"/>□9.<text:s/>組裝<text:s text:c="8"/>□15.製造</text:p>
            <text:p text:style-name="P42">□4.貨櫃(物)集散<text:s text:c="2"/>□10.重整<text:s text:c="8"/>□16.檢驗</text:p>
            <text:p text:style-name="P43">□5.轉口<text:s text:c="10"/>□11.包裝<text:s text:c="8"/>□17.測試</text:p>
            <text:p text:style-name="P44">□6.轉運<text:s text:c="10"/>□12.修理<text:s text:c="8"/>□18.展覽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是否兼營港區貨棧業務</text:p>
          </table:table-cell>
          <table:covered-table-cell/>
          <table:table-cell table:style-name="TableCell48" table:number-columns-spanned="2">
            <text:p text:style-name="P49"/>
            <text:p text:style-name="P50">□是 <text:s text:c="5"/>□否</text:p>
          </table:table-cell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3">
            <text:p text:style-name="P56"><text:span text:style-name="T57">□</text:span><text:span text:style-name="T58">具有設施或土地租賃契約書或相關證明文件者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</text:p>
            <text:p text:style-name="P62">附</text:p>
            <text:p text:style-name="P63">文</text:p>
            <text:p text:style-name="P64">件</text:p>
          </table:table-cell>
          <table:table-cell table:style-name="TableCell65" table:number-columns-spanned="3">
            <text:p text:style-name="P66">□1.營運計畫書。</text:p>
            <text:p text:style-name="P67">□2.貨物控管、貨物電腦連線通關及帳務處理作業說明書。</text:p>
            <text:p text:style-name="P68"><text:span text:style-name="T69">□</text:span><text:span text:style-name="T70">3</text:span><text:span text:style-name="T71">.</text:span><text:span text:style-name="T72">其他相關證明文件：</text:span><text:span text:style-name="T73">　　　　　　　　　　　　</text:span></text:p>
            <text:p text:style-name="P74"/>
            <text:p text:style-name="P75">備註：經營業務須經特許者，應符合相關管理法規規定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茲依據自由貿易港區事業營運管理辦法第9條有關規定，檢送自由貿易港區事業營運許可申請書及相關書件壹式 <text:s text:c="2"/>份，請准予營運。</text:p>
            <text:p text:style-name="P79">此致</text:p>
            <text:p text:style-name="P80">交通部航港局</text:p>
            <text:p text:style-name="P81"><text:s text:c="13"/>負責人：<text:s text:c="13"/>（簽章）</text:p>
            <text:p text:style-name="P82"><text:s text:c="13"/>(代理人：) <text:s text:c="10"/>（簽章）</text:p>
            <text:p text:style-name="P83">中<text:s/>華<text:s/>民<text:s/>國<text:s text:c="8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24:00Z</meta:creation-date>
    <dc:date>2017-04-05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