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en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end"/>
    </style:style>
    <style:style style:name="T37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1.1368in"/>
    </style:style>
    <style:style style:name="TableColumn42" style:family="table-column">
      <style:table-column-properties style:column-width="0.6458in"/>
    </style:style>
    <style:style style:name="TableColumn43" style:family="table-column">
      <style:table-column-properties style:column-width="1.668in"/>
    </style:style>
    <style:style style:name="TableColumn44" style:family="table-column">
      <style:table-column-properties style:column-width="1.7138in"/>
    </style:style>
    <style:style style:name="TableColumn45" style:family="table-column">
      <style:table-column-properties style:column-width="1.7048in"/>
    </style:style>
    <style:style style:name="Table39" style:family="table">
      <style:table-properties style:width="7.1861in" fo:margin-left="0.075in" table:align="left"/>
    </style:style>
    <style:style style:name="TableRow46" style:family="table-row">
      <style:table-row-properties style:min-row-height="0.263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2631in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 style:min-row-height="0.2631in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text-indent="0.0833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" style:family="table-row">
      <style:table-row-properties style:min-row-height="0.2631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0.2631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text-indent="0.0833in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8" style:family="table-row">
      <style:table-row-properties style:min-row-height="0.2618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2618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2618in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183" style:family="table-column">
      <style:table-column-properties style:column-width="0.3215in" style:use-optimal-column-width="false"/>
    </style:style>
    <style:style style:name="TableColumn184" style:family="table-column">
      <style:table-column-properties style:column-width="1.6875in" style:use-optimal-column-width="false"/>
    </style:style>
    <style:style style:name="TableColumn185" style:family="table-column">
      <style:table-column-properties style:column-width="1.7055in" style:use-optimal-column-width="false"/>
    </style:style>
    <style:style style:name="TableColumn186" style:family="table-column">
      <style:table-column-properties style:column-width="1.85in" style:use-optimal-column-width="false"/>
    </style:style>
    <style:style style:name="TableColumn187" style:family="table-column">
      <style:table-column-properties style:column-width="1.727in" style:use-optimal-column-width="false"/>
    </style:style>
    <style:style style:name="Table182" style:family="table">
      <style:table-properties style:width="7.2916in" fo:margin-left="0in" table:align="center"/>
    </style:style>
    <style:style style:name="TableRow188" style:family="table-row">
      <style:table-row-properties style:min-row-height="0.2861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902in" style:use-optimal-row-height="false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847in" style:use-optimal-row-height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break-before="page" style:snap-to-layout-grid="false" fo:text-align="justify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17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18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19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20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21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22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2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2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2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2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31" style:parent-style-name="內文" style:family="paragraph">
      <style:paragraph-properties fo:margin-left="0.2951in" fo:text-indent="0.3347in">
        <style:tab-stops/>
      </style:paragraph-properties>
    </style:style>
    <style:style style:name="P232" style:parent-style-name="內文" style:family="paragraph">
      <style:paragraph-properties fo:margin-left="0.2951in" fo:text-indent="0.3347in">
        <style:tab-stops/>
      </style:paragraph-properties>
    </style:style>
    <style:style style:name="P233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34" style:parent-style-name="內文" style:family="paragraph">
      <style:paragraph-properties style:snap-to-layout-grid="false" fo:text-align="end" fo:margin-left="0.0236in" fo:margin-right="0.8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333333" style:font-size-complex="12pt"/>
    </style:style>
    <style:style style:name="T236" style:parent-style-name="預設段落字型" style:family="text">
      <style:text-properties style:font-name="標楷體" style:font-name-asian="標楷體" fo:color="#333333" style:font-size-complex="12pt"/>
    </style:style>
    <style:style style:name="T237" style:parent-style-name="預設段落字型" style:family="text">
      <style:text-properties style:font-name="標楷體" style:font-name-asian="標楷體" fo:color="#333333" style:font-size-complex="12pt"/>
    </style:style>
    <style:style style:name="T238" style:parent-style-name="預設段落字型" style:family="text">
      <style:text-properties style:font-name="標楷體" style:font-name-asian="標楷體" fo:color="#333333" style:font-size-complex="12pt"/>
    </style:style>
    <style:style style:name="T239" style:parent-style-name="預設段落字型" style:family="text">
      <style:text-properties style:font-name="標楷體" style:font-name-asian="標楷體" fo:color="#333333" style:font-size-complex="12pt"/>
    </style:style>
    <style:style style:name="T240" style:parent-style-name="預設段落字型" style:family="text">
      <style:text-properties style:font-name="標楷體" style:font-name-asian="標楷體" fo:color="#333333" style:font-size-complex="12pt"/>
    </style:style>
    <style:style style:name="T241" style:parent-style-name="預設段落字型" style:family="text"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25">組織與團體一般使用者帳號申請</text:span><text:span text:style-name="T26">/<text:s/></text:span><text:span text:style-name="T27">異動表</text:span></text:p>
      <text:p text:style-name="P28"><text:span text:style-name="T29">申請日期：民國</text:span><text:span text:style-name="T30"><text:s/>_____<text:s/></text:span><text:span text:style-name="T31">年</text:span><text:span text:style-name="T32"><text:s/>___<text:s/></text:span><text:span text:style-name="T33">月</text:span><text:span text:style-name="T34"><text:s/>___<text:s/></text:span><text:span text:style-name="T35">日</text:span></text:p>
      <text:p text:style-name="P36"><text:span text:style-name="T37">*<text:s/></text:span><text:span text:style-name="T38">符號欄位為必填欄位，請務必完整填寫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8">
            <text:p text:style-name="P48">申請者資料</text:p>
          </table:table-cell>
          <table:table-cell table:style-name="TableCell49" table:number-columns-spanned="2">
            <text:p text:style-name="P50"><text:span text:style-name="T51">*</text:span><text:span text:style-name="T52">申請者姓名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*</text:span><text:span text:style-name="T58">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*</text:span><text:span text:style-name="T66">單位名稱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*</text:span><text:span text:style-name="T72">單位統編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使用者角色</text:span></text:p>
          </table:table-cell>
          <table:covered-table-cell/>
          <table:table-cell table:style-name="TableCell80">
            <text:p text:style-name="P81">一般使用者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*</text:span><text:span text:style-name="T91">單位地址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*</text:span><text:span text:style-name="T99">聯絡電話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<text:span text:style-name="T104">*</text:span><text:span text:style-name="T105">行動電話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*</text:span><text:span text:style-name="T113">電子郵件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*</text:span><text:span text:style-name="T125">申請種類</text:span></text:p>
          </table:table-cell>
          <table:table-cell table:style-name="TableCell126" table:number-columns-spanned="4">
            <text:p text:style-name="P127">□申請新帳號</text:p>
            <text:p text:style-name="P128">□刪除帳號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*</text:span><text:span text:style-name="T134">使用系統</text:span></text:p>
          </table:table-cell>
          <table:table-cell table:style-name="TableCell135" table:number-columns-spanned="4">
            <text:p text:style-name="P136"><text:span text:style-name="T137">□</text:span><text:span text:style-name="T138"><text:s/></text:span><text:span text:style-name="T139">航政監理系統</text:span><text:span text:style-name="T140"><text:s text:c="3"/></text:span><text:span text:style-name="T141">□</text:span><text:span text:style-name="T142"><text:s/></text:span><text:span text:style-name="T143">港區通行證通用管理系統</text:span><text:span text:style-name="T144"><text:s text:c="3"/></text:span><text:span text:style-name="T145">□</text:span><text:span text:style-name="T146"><text:s/></text:span><text:span text:style-name="T147">港灣棧埠系統</text:span></text:p>
            <text:p text:style-name="P148"><text:span text:style-name="T149">□</text:span><text:span text:style-name="T150"><text:s/></text:span><text:span text:style-name="T151">危險品申報系統</text:span><text:span text:style-name="T152"><text:s/></text:span><text:span text:style-name="T153">□<text:s/></text:span><text:span text:style-name="T154">遊艇驗證申報系統</text:span><text:span text:style-name="T155"><text:s text:c="2"/></text:span><text:span text:style-name="T156">□</text:span><text:span text:style-name="T157"><text:s/></text:span><text:span text:style-name="T158">自由港區電子申辦系統</text:span></text:p>
            <text:p text:style-name="P159"><text:span text:style-name="T160">□</text:span><text:span text:style-name="T161"><text:s/></text:span><text:span text:style-name="T162">自由貿易港區專用車隊車證管理系統</text:span><text:span text:style-name="T163"><text:s/></text:span><text:span text:style-name="T164">□</text:span><text:span text:style-name="T165"><text:s/></text:span><text:span text:style-name="T166">船員就業徵才資料庫管理系統</text:span></text:p>
            <text:p text:style-name="P167"><text:span text:style-name="T168">□</text:span><text:span text:style-name="T169"><text:s/></text:span><text:span text:style-name="T170">其他</text:span><text:span text:style-name="T171"><text:s/>_________________</text:span></text:p>
          </table:table-cell>
          <table:covered-table-cell/>
          <table:covered-table-cell/>
          <table:covered-table-cell/>
        </table:table-row>
      </table:table>
      <text:p text:style-name="P172">註：1.填寫後請將申請單交由「組織/單位管理員」，由管理員來協助您建置MTNet帳號。</text:p>
      <text:p text:style-name="P173"><text:s text:c="8"/>2.帳號申請後，密碼通知信函將經由電子郵件寄出。</text:p>
      <text:p text:style-name="P174"><text:s text:c="8"/>3.一般帳號使用者如離職應主動向「組織/單位管理員」提出帳號刪除，如未提出，導致貴組織/單位損失，一切後果將由貴組織/單位自行負責。</text:p>
      <text:p text:style-name="P175"/>
      <text:p text:style-name="P176"/>
      <text:p text:style-name="P177"><text:span text:style-name="T178">管理單位註記</text:span><text:span text:style-name="T179">(</text:span><text:span text:style-name="T180">申請人請勿填寫此部分資料</text:span><text:span text:style-name="T181">)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3">
            <text:p text:style-name="P190">管理單位註</text:p>
          </table:table-cell>
          <table:table-cell table:style-name="TableCell191">
            <text:p text:style-name="P192">辦理情形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辦理日期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管理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主管核示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備註</text:p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213"><text:span text:style-name="T214">【航港單一窗口服務平台蒐集、處理及利用個人資料告知書】：</text:span></text:p>
      <text:p text:style-name="P215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16"/>
      <text:list text:style-name="LFO1" text:continue-numbering="true">
        <text:list-item>
          <text:list>
            <text:list-item>
              <text:p text:style-name="P217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218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219">個人資料利用之期間、地區、對象及方式:(一)<text:s/>期間:本系統營運期間。(二)<text:s/>地區:本系統提供服務之地區。(三)<text:s/>對象:交通部航港局暨MTNet航港單一窗口服務平台工作團隊所屬簽訂契約之委外廠商，以及與非服務平臺提供，但與航港業務有相關之外部系統服務。(四)<text:s/>方式:以書面、電子文件及資料介接等適當方式所為之利用，惟所有使用方式仍應遵循個資法第20條之規定。</text:p>
            </text:list-item>
            <text:list-item>
              <text:p text:style-name="P220">依據個資法第三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221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22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23"/>
      <text:p text:style-name="P224"><text:s text:c="4"/>當事人同意書</text:p>
      <text:p text:style-name="P225"/>
      <text:p text:style-name="P226"><text:s text:c="4"/>經<text:s text:c="2"/>貴單位向本人告知上開事項，本人已清楚瞭解上開告知內容及<text:s text:c="2"/>貴單位蒐集、處理及利用</text:p>
      <text:p text:style-name="P227"><text:s text:c="4"/>本人個人資料之目的及用途。本人並依據個人資料保護法第七條第一項及第十九條第五款規定</text:p>
      <text:p text:style-name="P228"><text:s text:c="4"/>同意提供本人個人資料予貴公司為上開特定目的範圍內之蒐集、處理及利用。</text:p>
      <text:p text:style-name="P229"/>
      <text:p text:style-name="P230"/>
      <text:p text:style-name="P231"/>
      <text:p text:style-name="P232"/>
      <text:p text:style-name="內文"/>
      <text:p text:style-name="內文"/>
      <text:p text:style-name="P233">本人:___________________________________(簽名或蓋章)</text:p>
      <text:p text:style-name="P234"><text:span text:style-name="T235">中華民國</text:span><text:span text:style-name="T236"><text:s text:c="10"/></text:span><text:span text:style-name="T237">年</text:span><text:span text:style-name="T238"><text:s text:c="9"/></text:span><text:span text:style-name="T239">月</text:span><text:span text:style-name="T240"><text:s text:c="9"/></text:span><text:span text:style-name="T2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s/></text:span><text:span text:style-name="T5"><text:tab/></text:span><text:span text:style-name="T6">組織與團體一般使用者申請</text:span><text:span text:style-name="T7">/</text:span><text:span text:style-name="T8">異動表</text:span><text:span text:style-name="T9"><text:tab/></text:span><text:span text:style-name="T10">表單編號：</text:span><text:span text:style-name="T11">MTN-006-002</text:span></text:p>
      </style:header>
      <style:footer>
        <text:p text:style-name="P12">第<text:span text:style-name="T13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4"><text:span text:style-name="T15"><draw:frame draw:style-name="a1" draw:name="圖片 4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16"><text:s/></text:span><text:span text:style-name="T17"><text:tab/></text:span><text:span text:style-name="T18">組織與團體一般使用者申請</text:span><text:span text:style-name="T19">/</text:span><text:span text:style-name="T20">異動表</text:span><text:span text:style-name="T21"><text:tab/></text:span><text:span text:style-name="T22">表單編號：</text:span><text:span text:style-name="T23">MTN-006-002</text:span></text:p>
      </style:header>
      <style:footer>
        <text:p text:style-name="P24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ly</meta:initial-creator>
    <dc:creator>高于珺</dc:creator>
    <meta:creation-date>2020-03-11T07:53:00Z</meta:creation-date>
    <dc:date>2020-03-12T00:27:00Z</dc:date>
    <meta:print-date>2012-12-13T03:32:00Z</meta:print-date>
    <meta:template xlink:href="Normal" xlink:type="simple"/>
    <meta:editing-cycles>6</meta:editing-cycles>
    <meta:editing-duration>PT120S</meta:editing-duration>
    <meta:document-statistic meta:page-count="2" meta:paragraph-count="3" meta:word-count="257" meta:character-count="1724" meta:row-count="12" meta:non-whitespace-character-count="1470"/>
  </office:meta>
</office:document-meta>
</file>