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05cm" fo:margin-left="-1.251cm" fo:margin-top="0cm" fo:margin-bottom="0cm" table:align="left" style:writing-mode="lr-tb"/>
    </style:style>
    <style:style style:name="表格1.A" style:family="table-column">
      <style:table-column-properties style:column-width="4.475cm"/>
    </style:style>
    <style:style style:name="表格1.B" style:family="table-column">
      <style:table-column-properties style:column-width="0.377cm"/>
    </style:style>
    <style:style style:name="表格1.C" style:family="table-column">
      <style:table-column-properties style:column-width="3.769cm"/>
    </style:style>
    <style:style style:name="表格1.D" style:family="table-column">
      <style:table-column-properties style:column-width="0.33cm"/>
    </style:style>
    <style:style style:name="表格1.E" style:family="table-column">
      <style:table-column-properties style:column-width="4.297cm"/>
    </style:style>
    <style:style style:name="表格1.F" style:family="table-column">
      <style:table-column-properties style:column-width="0.178cm"/>
    </style:style>
    <style:style style:name="表格1.G" style:family="table-column">
      <style:table-column-properties style:column-width="4.477cm"/>
    </style:style>
    <style:style style:name="表格1.1" style:family="table-row">
      <style:table-row-properties style:min-row-height="0.47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437cm" fo:keep-together="auto"/>
    </style:style>
    <style:style style:name="表格1.10" style:family="table-row">
      <style:table-row-properties style:min-row-height="0.914cm" fo:keep-together="auto"/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1.39cm" fo:keep-together="auto"/>
    </style:style>
    <style:style style:name="表格1.25" style:family="table-row">
      <style:table-row-properties style:min-row-height="5.235cm" fo:keep-together="auto"/>
    </style:style>
    <style:style style:name="表格1.26" style:family="table-row">
      <style:table-row-properties style:min-row-height="0.596cm" fo:keep-together="auto"/>
    </style:style>
    <style:style style:name="表格1.27" style:family="table-row">
      <style:table-row-properties style:min-row-height="1.427cm" fo:keep-together="auto"/>
    </style:style>
    <style:style style:name="表格1.A2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margin-left="0.63cm" fo:margin-right="0cm" fo:line-height="0.494cm" fo:text-indent="-0.63cm" style:auto-text-indent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orphans="2" fo:widows="2"/>
    </style:style>
    <style:style style:name="P4" style:family="paragraph" style:parent-style-name="Standard">
      <style:paragraph-properties fo:line-height="0.494cm"/>
      <style:text-properties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0pt"/>
    </style:style>
    <style:style style:name="T2" style:family="text">
      <style:text-properties fo:color="#0000cc" style:font-name="Verdana" fo:letter-spacing="0.127cm" fo:font-weight="bold" style:font-weight-asian="bold" style:font-size-complex="12pt" style:font-weight-complex="bold"/>
    </style:style>
    <style:style style:name="T3" style:family="text">
      <style:text-properties fo:color="#0000cc" style:font-name="Verdana" fo:letter-spacing="0.127cm" style:font-size-complex="12pt"/>
    </style:style>
    <style:style style:name="T4" style:family="text">
      <style:text-properties style:font-size-complex="12pt"/>
    </style:style>
    <style:style style:name="T5" style:family="text">
      <style:text-properties fo:color="#000033" style:font-name="Verdana" fo:letter-spacing="0.042cm" style:font-size-complex="12pt"/>
    </style:style>
    <style:style style:name="T6" style:family="text">
      <style:text-properties style:font-name="Verdana" fo:letter-spacing="0.042cm" style:letter-kerning="false" style:font-name-asian="新細明體" style:font-name-complex="新細明體" style:font-size-complex="12pt"/>
    </style:style>
    <style:style style:name="T7" style:family="text">
      <style:text-properties style:font-name="Verdana" fo:letter-spacing="0.042cm" style:font-size-complex="12pt"/>
    </style:style>
    <style:style style:name="T8" style:family="text">
      <style:text-properties fo:color="#0033cc" fo:font-weight="bold" style:font-weight-asian="bold" style:font-size-complex="12pt"/>
    </style:style>
    <style:style style:name="T9" style:family="text">
      <style:text-properties fo:color="#0033cc" style:text-underline-style="solid" style:text-underline-width="auto" style:text-underline-color="font-color" fo:font-weight="bold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艙位配置圖申報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2">*申請人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4">公司統編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<text:span text:style-name="T4">許可證號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4">公司名稱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4">公司地址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4">電子信箱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<text:span text:style-name="T4">電話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columns-spanned="7" office:value-type="string">
            <text:p text:style-name="P2"><text:span text:style-name="T2">*船舶摘要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4">簽證編號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<text:span text:style-name="T4">海關通關號碼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4">船舶號數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<text:span text:style-name="T5">電台呼號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5">中文船名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<text:span text:style-name="T5">IMO編號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<text:span text:style-name="T5">英文船名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<text:span text:style-name="T5">水上行動業務識別碼(MMSI No.)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5">船籍港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<text:span text:style-name="T5">法長(LBP)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5">總噸位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<text:span text:style-name="T5">淨噸位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5">載重噸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<text:span text:style-name="T5">船舶種類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5">國籍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<text:span text:style-name="T5">船舶檢查日期</text:span></text:p>
          </table:table-cell>
          <table:covered-table-cell/>
          <table:table-cell table:style-name="表格1.A1" table:number-columns-spanned="2" office:value-type="string">
            <text:p text:style-name="P2"><text:span text:style-name="T4"><text:s/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5">船東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5" table:number-columns-spanned="2" office:value-type="string">
            <text:p text:style-name="P2"><text:span text:style-name="T4">油</text:span><text:bookmark text:name="_GoBack"/><text:span text:style-name="T4">輪種類</text:span></text:p>
          </table:table-cell>
          <table:covered-table-cell/>
          <table:table-cell table:style-name="表格1.D15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5">實際進港時間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5" table:number-columns-spanned="2" office:value-type="string">
            <text:p text:style-name="P2"><text:span text:style-name="T4">實際出港時間</text:span></text:p>
          </table:table-cell>
          <table:covered-table-cell/>
          <table:table-cell table:style-name="表格1.D15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columns-spanned="7" office:value-type="string">
            <text:p text:style-name="P2"><text:span text:style-name="Strong"><text:span text:style-name="T3">＊</text:span></text:span><text:span text:style-name="T2">艙位配置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6">進出港口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<text:span text:style-name="T6">靠泊碼頭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6">靠泊順序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<text:span text:style-name="T6">裝/卸貨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3"><text:span text:style-name="T6">預定開始裝卸日期</text:span></text:p>
            <text:p text:style-name="P3"><text:span text:style-name="T6">(西元年/月/日)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<text:span text:style-name="T7">預定</text:span><text:span text:style-name="T6">開始裝卸</text:span><text:span text:style-name="T7">時間</text:span></text:p>
            <text:p text:style-name="P2"><text:span text:style-name="T7">(HH:MM)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3"><text:span text:style-name="T6">預定結束裝卸日期</text:span></text:p>
            <text:p text:style-name="P3"><text:span text:style-name="T6">(西元年/月/日)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<text:span text:style-name="T7">預定</text:span><text:span text:style-name="T6">結束裝卸</text:span><text:span text:style-name="T7">時間</text:span></text:p>
            <text:p text:style-name="P2"><text:span text:style-name="T7">(HH:MM)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6">現場負責人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5" table:number-columns-spanned="2" office:value-type="string">
            <text:p text:style-name="P2"><text:span text:style-name="T4">連絡電話</text:span></text:p>
          </table:table-cell>
          <table:covered-table-cell/>
          <table:table-cell table:style-name="表格1.D15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6">技術人員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<text:span text:style-name="T6">裝卸公司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columns-spanned="7" office:value-type="string">
            <text:p text:style-name="P2"><text:span text:style-name="Strong"><text:span text:style-name="T3">＊</text:span></text:span><text:span text:style-name="T2">艙位配置圖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7" office:value-type="string">
            <text:list xml:id="list3884710031" text:style-name="WWNum1">
              <text:list-item>
                <text:p text:style-name="P1"><text:span text:style-name="T6">裝貨或卸貨請分開申請，提供裝貨或是卸貨的艙位配置圖檔案。</text:span></text:p>
              </text:list-item>
              <text:list-item>
                <text:p text:style-name="P1"><text:span text:style-name="T6">艙位配置圖檔案須有副檔名，僅接受文字檔(.txt或是.edi)且為 EDI Bapile File檔案，如原檔案未有副檔名請自行將檔案重新命名加入副檔名。</text:span></text:p>
              </text:list-item>
              <text:list-item>
                <text:p text:style-name="P1"><text:span text:style-name="T6">如靠泊碼頭為此船進港之第一次靠泊，靠泊順序則填1，第二次靠泊則填2…以此類推。</text:span></text:p>
              </text:list-item>
              <text:list-item>
                <text:p text:style-name="P1"><text:span text:style-name="T6">傳輸給海關之N5103艙位配置圖是以進港前的艙位配置圖傳輸，在此定義為靠泊順序為1之卸貨BAPLIE 。</text:span></text:p>
              </text:list-item>
              <text:list-item>
                <text:p text:style-name="P1"><text:span text:style-name="T6">現場負責人、連絡電話(商港港務管理規則第33條)、技術人員(商港港務管理規則第35條之技術人員)是商港港務管理規則的要求，請業者配合填寫。</text:span></text:p>
              </text:list-item>
              <text:list-item>
                <text:p text:style-name="P1"><text:span text:style-name="T6">因業者代碼資訊未完成同步，煩請至港棧系統危險品申報補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7" office:value-type="string">
            <text:p text:style-name="P2"><text:span text:style-name="T8">此致 交通部航港局</text:span><text:span text:style-name="T9"> <text:s text:c="4"/></text:span><text:span text:style-name="T8">部航務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P2"><text:span text:style-name="T4">承辦人</text:span></text:p>
          </table:table-cell>
          <table:table-cell table:style-name="表格1.A27" table:number-columns-spanned="3" office:value-type="string">
            <text:p text:style-name="P4"/>
          </table:table-cell>
          <table:covered-table-cell/>
          <table:covered-table-cell/>
          <table:table-cell table:style-name="表格1.A27" table:number-columns-spanned="2" office:value-type="string">
            <text:p text:style-name="P2"><text:span text:style-name="T4">審核主管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use-window-font-color="true" style:font-name="Verdana" fo:font-family="Verdana" style:font-family-generic="roman" style:font-pitch="variable" fo:font-size="10pt" style:font-size-asian="10pt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侯佳芸</meta:initial-creator>
    <dc:creator>侯佳芸</dc:creator>
    <meta:editing-cycles>5</meta:editing-cycles>
    <meta:creation-date>2021-04-21T12:08:00</meta:creation-date>
    <dc:date>2021-04-22T01:05:00</dc:date>
    <meta:editing-duration>PT48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7" meta:word-count="514" meta:character-count="587" meta:non-whitespace-character-count="5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