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line-break="normal" style:snap-to-layout-grid="false" fo:text-align="en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ableColumn49" style:family="table-column">
      <style:table-column-properties style:column-width="0.3166in"/>
    </style:style>
    <style:style style:name="TableColumn50" style:family="table-column">
      <style:table-column-properties style:column-width="1.377in"/>
    </style:style>
    <style:style style:name="TableColumn51" style:family="table-column">
      <style:table-column-properties style:column-width="2.0562in"/>
    </style:style>
    <style:style style:name="TableColumn52" style:family="table-column">
      <style:table-column-properties style:column-width="1.2902in"/>
    </style:style>
    <style:style style:name="TableColumn53" style:family="table-column">
      <style:table-column-properties style:column-width="2.1458in"/>
    </style:style>
    <style:style style:name="Table48" style:family="table">
      <style:table-properties style:width="7.1861in" fo:margin-left="0.075in" table:align="left"/>
    </style:style>
    <style:style style:name="TableRow54" style:family="table-row">
      <style:table-row-properties style:min-row-height="0.256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2562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2562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2562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2562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2562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2562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2548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8" style:family="table-row">
      <style:table-row-properties style:min-row-height="0.2548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ableRow139" style:family="table-row">
      <style:table-row-properties style:min-row-height="0.2541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147" style:family="table-row">
      <style:table-row-properties style:min-row-height="0.6437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Calibri" style:font-name-asian="標楷體" style:font-name-complex="Times New Roman"/>
    </style:style>
    <style:style style:name="T156" style:parent-style-name="預設段落字型" style:family="text">
      <style:text-properties style:font-name="Calibri" style:font-name-asian="標楷體" style:font-name-complex="Times New Roman"/>
    </style:style>
    <style:style style:name="T157" style:parent-style-name="預設段落字型" style:family="text">
      <style:text-properties style:font-name="Calibri" style:font-name-asian="標楷體" style:font-name-complex="Times New Roma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Calibri" style:font-name-asian="標楷體" style:font-name-complex="Times New Roma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61" style:parent-style-name="清單段落" style:list-style-name="LFO10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2" style:parent-style-name="清單段落" style:list-style-name="LFO10" style:family="paragraph">
      <style:paragraph-properties fo:line-height="0.25in" fo:margin-lef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olumn173" style:family="table-column">
      <style:table-column-properties style:column-width="1.8902in"/>
    </style:style>
    <style:style style:name="TableColumn174" style:family="table-column">
      <style:table-column-properties style:column-width="2.0673in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1.0833in"/>
    </style:style>
    <style:style style:name="TableColumn177" style:family="table-column">
      <style:table-column-properties style:column-width="1.0555in"/>
    </style:style>
    <style:style style:name="Table172" style:family="table">
      <style:table-properties style:width="7.1791in" fo:margin-left="0.075in" table:align="left"/>
    </style:style>
    <style:style style:name="TableRow178" style:family="table-row">
      <style:table-row-properties style:min-row-height="0.2333in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312in solid #FF0000" fo:border-left="0.0312in solid #FF0000" fo:border-bottom="0.0034in solid #000000" fo:border-right="0.0312in solid #FF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font-size-complex="8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Row189" style:family="table-row">
      <style:table-row-properties style:min-row-height="0.2333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34in solid #000000" fo:border-left="0.0312in solid #FF0000" fo:border-bottom="0.0034in solid #000000" fo:border-right="0.003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4986in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FF0000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199" style:family="table-cell">
      <style:table-cell-properties fo:border-top="0.0034in solid #000000" fo:border-left="0.0312in solid #FF0000" fo:border-bottom="0.0312in solid #FF0000" fo:border-right="0.0034in solid #000000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34in solid #000000" fo:border-left="0.0034in solid #000000" fo:border-bottom="0.0034in solid #000000" fo:border-right="0.0312in solid #FF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4423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34in solid #000000" fo:border-left="0.0034in solid #000000" fo:border-bottom="0.0034in solid #000000" fo:border-right="0.0312in solid #FF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312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653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34in solid #000000" fo:border-left="0.0034in solid #000000" fo:border-bottom="0.0312in solid #FF0000" fo:border-right="0.0034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34in solid #000000" fo:border-left="0.0034in solid #000000" fo:border-bottom="0.0312in solid #FF0000" fo:border-right="0.0034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34in solid #000000" fo:border-left="0.0034in solid #000000" fo:border-bottom="0.0312in solid #FF0000" fo:border-right="0.0312in solid #FF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line-height="0.25in" fo:margin-left="0.4666in" fo:text-indent="-0.4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3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4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5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6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7" style:parent-style-name="清單段落" style:list-style-name="LFO12" style:family="paragraph">
      <style:paragraph-properties fo:widows="2" fo:orphans="2" fo:line-height="0.25in" fo:margin-left="0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0" style:parent-style-name="內文" style:family="paragraph">
      <style:paragraph-properties fo:break-before="pag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53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4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5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6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7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8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7" style:parent-style-name="內文" style:family="paragraph">
      <style:paragraph-properties fo:margin-left="0.2951in" fo:text-indent="0.3347in">
        <style:tab-stops/>
      </style:paragraph-properties>
    </style:style>
    <style:style style:name="P268" style:parent-style-name="內文" style:family="paragraph">
      <style:paragraph-properties fo:margin-left="0.2951in" fo:text-indent="0.3347in">
        <style:tab-stops/>
      </style:paragraph-properties>
    </style:style>
    <style:style style:name="P269" style:parent-style-name="內文" style:family="paragraph">
      <style:paragraph-properties fo:margin-left="0.2951in" fo:text-indent="0.3347in">
        <style:tab-stops/>
      </style:paragraph-properties>
    </style:style>
    <style:style style:name="P270" style:parent-style-name="內文" style:family="paragraph">
      <style:paragraph-properties fo:margin-left="0.2951in" fo:text-indent="0.3347in">
        <style:tab-stops/>
      </style:paragraph-properties>
    </style:style>
    <style:style style:name="P271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72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  <style:style style:name="P273" style:parent-style-name="內文" style:master-page-name="MPF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justify" fo:margin-top="0.125in" fo:text-indent="0.5in"/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paragraph-properties fo:text-align="justify" fo:margin-top="0.125in" fo:text-indent="0.5in"/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0" style:parent-style-name="內文" style:family="paragraph">
      <style:paragraph-properties fo:text-align="justify" fo:text-indent="0.4444in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fo:text-align="justify" fo:margin-top="0.125in" fo:margin-left="1.0833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fo:text-align="justify" fo:margin-top="0.125in" fo:margin-left="1.0833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31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1">(發展資料庫</text:span><text:span text:style-name="T32">)</text:span><text:span text:style-name="T33">會員</text:span><text:span text:style-name="T34">帳號</text:span><text:span text:style-name="T35">申請</text:span><text:span text:style-name="T36">/異動表</text:span></text:p>
      <text:p text:style-name="P37"><text:span text:style-name="T38">申請日期：</text:span><text:span text:style-name="T39">民國</text:span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<text:p text:style-name="P46"><text:span text:style-name="T47">* 符號欄位為必填欄位，請務必完整填寫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11">
            <text:p text:style-name="P56">帳號使用者資料</text:p>
          </table:table-cell>
          <table:table-cell table:style-name="TableCell57">
            <text:p text:style-name="P58"><text:span text:style-name="T59">*</text:span><text:span text:style-name="T60">使用者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*</text:span><text:span text:style-name="T66">身分證字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*</text:span><text:span text:style-name="T74">使用者角色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<text:span text:style-name="T81">*</text:span><text:span text:style-name="T82">申請帳號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>說明：新帳號勿使用身分字號，第一個字元必須為英文字母，只接受5至15字元的英文、或英文數字混合的帳號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*</text:span><text:span text:style-name="T95">聯絡電話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*</text:span><text:span text:style-name="T101">行動電話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服務單位名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服務單位統編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服務單位地址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*</text:span><text:span text:style-name="T125">電子郵件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*</text:span><text:span text:style-name="T133">申請種類</text:span></text:p>
          </table:table-cell>
          <table:table-cell table:style-name="TableCell134" table:number-columns-spanned="3">
            <text:p text:style-name="P135">□<text:s/>申請帳號</text:p>
            <text:p text:style-name="P136"><text:span text:style-name="T137">□</text:span><text:span text:style-name="T138"><text:s/>刪除帳號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*</text:span><text:span text:style-name="T144">申請目的</text:span></text:p>
          </table:table-cell>
          <table:table-cell table:style-name="TableCell145" table:number-columns-spanned="3">
            <text:p text:style-name="P146">申請MTNet帳號，透過MTNet單一登入機制，瀏覽對外公開資訊平臺限閱資訊。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*</text:span><text:span text:style-name="T152">使用系統</text:span></text:p>
          </table:table-cell>
          <table:table-cell table:style-name="TableCell153" table:number-columns-spanned="3">
            <text:p text:style-name="P154"><text:span text:style-name="T155">航港發展資料庫</text:span><text:span text:style-name="T156">_</text:span><text:span text:style-name="T157">對外公開資訊平臺</text:span></text:p>
            <text:p text:style-name="P158"><text:span text:style-name="T159">(http://data.motcmpb.gov.tw)</text:span></text:p>
          </table:table-cell>
          <table:covered-table-cell/>
          <table:covered-table-cell/>
        </table:table-row>
      </table:table>
      <text:p text:style-name="P160">【說明】：</text:p>
      <text:list text:style-name="LFO10" text:continue-numbering="true">
        <text:list-item>
          <text:p text:style-name="P161">聯絡電話、傳真為資料建檔、修改或刪除相關業務之需要使用，不用於使用者帳號之建立。</text:p>
        </text:list-item>
        <text:list-item>
          <text:p text:style-name="P162"><text:span text:style-name="T163">如申請人有服務單位，請填寫</text:span><text:span text:style-name="T164">服務單位</text:span><text:span text:style-name="T165">名稱、</text:span><text:span text:style-name="T166">服務單位</text:span><text:span text:style-name="T167">統編及</text:span><text:span text:style-name="T168">服務單位</text:span><text:span text:style-name="T169">地址</text:span><text:span text:style-name="T170">，以利建檔使用。</text:span>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<text:span text:style-name="T181">*</text:span><text:span text:style-name="T182">申請者</text:span><text:span text:style-name="T183">簽名蓋章</text:span></text:p>
          </table:table-cell>
          <table:table-cell table:style-name="TableCell184" table:number-columns-spanned="4">
            <text:p text:style-name="P185"><text:span text:style-name="T186">(</text:span><text:span text:style-name="T187">申請人請勿填寫此部分資料</text:span><text:span text:style-name="T188">)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航港局管理單位</text:p>
            <text:p text:style-name="P193">權責主管蓋章</text:p>
          </table:table-cell>
          <table:table-cell table:style-name="TableCell194" table:number-columns-spanned="3">
            <text:p text:style-name="P195">MTNet管理單位</text:p>
          </table:table-cell>
          <table:covered-table-cell/>
          <table:covered-table-cell/>
        </table:table-row>
        <table:table-row table:style-name="TableRow196">
          <table:table-cell table:style-name="TableCell197" table:number-rows-spanned="4">
            <text:p text:style-name="P198"/>
          </table:table-cell>
          <table:table-cell table:style-name="TableCell199" table:number-rows-spanned="4">
            <text:p text:style-name="P200"/>
          </table:table-cell>
          <table:table-cell table:style-name="TableCell201">
            <text:p text:style-name="P202">辦理情形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辦理日期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辦理人員</text:p>
          </table:table-cell>
          <table:table-cell table:style-name="TableCell217">
            <text:p text:style-name="P218">主管核示</text:p>
          </table:table-cell>
          <table:table-cell table:style-name="TableCell219">
            <text:p text:style-name="P220">備註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【說明】</text:span><text:span text:style-name="T232">：</text:span></text:p>
      <text:list text:style-name="LFO12" text:continue-numbering="true">
        <text:list-item>
          <text:p text:style-name="P233">本表格限航港發展資料庫_對外公開資訊平臺申請會員帳號使用。</text:p>
        </text:list-item>
        <text:list-item>
          <text:p text:style-name="P234">申請時須同時檢附會員帳號申請/異動表、保密同意書及航港單一窗口服務平臺蒐集、處理及利用個人資料告知書。</text:p>
        </text:list-item>
        <text:list-item>
          <text:p text:style-name="P235">帳號申請後，密碼將以電子郵件寄出至使用者信箱，請依密碼設定指示完成設定。</text:p>
        </text:list-item>
        <text:list-item>
          <text:p text:style-name="P236">申請人請簽名蓋章。</text:p>
        </text:list-item>
        <text:list-item>
          <text:p text:style-name="P237"><text:span text:style-name="T238">請申請人</text:span><text:span text:style-name="T239">自行影印留存本表格，如</text:span><text:span text:style-name="T240">申請</text:span><text:span text:style-name="T241">之使用者因離職或其他因素不須使用</text:span><text:span text:style-name="T242">會員</text:span><text:span text:style-name="T243">帳號時，請務必向原申請單位提出刪除帳號申請，倘</text:span><text:span text:style-name="T244">申請人</text:span><text:span text:style-name="T245">因未提出刪除帳號申請而導致直接或間接之損害或損失時，交通部</text:span><text:span text:style-name="T246">、</text:span><text:span text:style-name="T247">MTNet</text:span><text:span text:style-name="T248">維運中心</text:span><text:span text:style-name="T249">不負任何損害賠償責任。</text:span></text:p>
        </text:list-item>
      </text:list>
      <text:soft-page-break/>
      <text:p text:style-name="P250">【航港單一窗口服務平台蒐集、處理及利用個人資料告知書】：</text:p>
      <text:p text:style-name="P251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52"/>
      <text:list text:style-name="LFO8" text:continue-numbering="true">
        <text:list-item>
          <text:list>
            <text:list-item>
              <text:p text:style-name="P253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254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<text:s/></text:p>
            </text:list-item>
            <text:list-item>
              <text:p text:style-name="P255">個人資料利用之期間、地區、對象及方式:(一) 期間:本系統營運期間。(二) 地區:本系統提供服務之地<text:bookmark-start text:name="_GoBack"/>區。(三) 對象:交通部航港局暨MTNet航港單一窗口服務平台工作團隊所屬簽訂契約之委外廠商，以及與非服務平臺提供，但與航港業務有相關之外部系統服務。(四) 方式:以書面、電子文件及資料介接等適當方式所為之利用，惟所有使用方式仍應遵循個資法第20條之規定。</text:p>
            </text:list-item>
            <text:list-item>
              <text:p text:style-name="P256">依據個資法第三條規定，台端就本系<text:bookmark-end text:name="_GoBack"/>統保有台端之個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257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58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59"/>
      <text:p text:style-name="P260"><text:s text:c="4"/>當事人同意書</text:p>
      <text:p text:style-name="P261"/>
      <text:p text:style-name="P262"><text:s text:c="4"/>經 <text:s/>貴單位向本人告知上開事項，本人已清楚瞭解上開告知內容及 <text:s/>貴單位蒐集、處理及利用</text:p>
      <text:p text:style-name="P263"><text:s text:c="4"/>本人個人資料之目的及用途。本人並依據個人資料保護法第七條第一項及第十九條第五款規定</text:p>
      <text:p text:style-name="P264"><text:s text:c="4"/>同意提供本人個人資料予貴公司為上開特定目的範圍內之蒐集、處理及利用。</text:p>
      <text:p text:style-name="P265"/>
      <text:p text:style-name="P266"/>
      <text:p text:style-name="P267"/>
      <text:p text:style-name="P268"/>
      <text:p text:style-name="P269"/>
      <text:p text:style-name="P270"/>
      <text:p text:style-name="內文"/>
      <text:p text:style-name="P271">本人:___________________________________(簽名或蓋章)</text:p>
      <text:p text:style-name="P272">中華民國 <text:s text:c="9"/>年 <text:s text:c="8"/>月 <text:s text:c="8"/>日</text:p>
      <text:p text:style-name="P273"/>
      <text:p text:style-name="P303">保密同意書</text:p>
      <text:p text:style-name="P304"/>
      <text:p text:style-name="P305">本人自貴局航港發展資料庫及所屬機關取得任何不公開之資訊（不論業務、技術或商業資訊），均應保密不得洩漏，未經貴局同意，不得將資訊內容洩漏予與履約無關之第三人。如因違反上開情事而為洩漏、交付或使用，致損及國家利益或貴局權益時，本人願負一切法律責任。</text:p>
      <text:p text:style-name="P306"/>
      <text:p text:style-name="P307"/>
      <text:p text:style-name="P308"/>
      <text:p text:style-name="P309"/>
      <text:p text:style-name="P310"><text:span text:style-name="T311"><text:s text:c="4"/></text:span></text:p>
      <text:p text:style-name="P312"><text:s text:c="6"/>立書人：<text:s/><text:s text:c="2"/><text:s text:c="13"/>（簽名或蓋章） <text:s text:c="10"/></text:p>
      <text:p text:style-name="P313"><text:s text:c="5"/><text:s/>中華民國 <text:s text:c="7"/>年<text:s/><text:s/><text:s text:c="6"/>月 <text:s/><text:s/><text:s text:c="4"/>日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1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name="P17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74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7" style:parent-style-name="頁尾" style:family="paragraph">
      <style:paragraph-properties fo:text-align="center"/>
    </style:style>
    <style:style style:name="T288" style:parent-style-name="預設段落字型" style:family="text">
      <style:text-properties fo:language="zh" fo:country="TW"/>
    </style:style>
    <style:style style:name="P289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9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1" style:parent-style-name="頁尾" style:family="paragraph">
      <style:paragraph-properties fo:text-align="center"/>
    </style:style>
    <style:style style:name="T302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draw:frame draw:style-name="a0" draw:name="圖片 4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5"><text:tab/></text:span><text:span text:style-name="T6">會員</text:span><text:span text:style-name="T7">帳號申請/異動表</text:span><text:span text:style-name="T8"><text:tab/></text:span><text:span text:style-name="T9">表單編號：</text:span><text:span text:style-name="T10">MTN</text:span><text:span text:style-name="T11">-</text:span><text:span text:style-name="T12">00</text:span><text:span text:style-name="T13">7-</text:span><text:span text:style-name="T14">001</text:span></text:p>
      </style:header>
      <style:footer>
        <text:p text:style-name="P15">第<text:span text:style-name="T16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7"><text:span text:style-name="T18"><draw:frame draw:style-name="a1" draw:name="圖片 1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19"><text:tab/></text:span><text:span text:style-name="T20">(發展資料庫</text:span><text:span text:style-name="T21">)</text:span><text:span text:style-name="T22">會員</text:span><text:span text:style-name="T23">帳號申請/異動表</text:span><text:span text:style-name="T24"><text:tab/></text:span><text:span text:style-name="T25">表單編號：MTN-00</text:span><text:span text:style-name="T26">7-</text:span><text:span text:style-name="T27">001</text:span><text:span text:style-name="T28"><text:tab/></text:span></text:p>
      </style:header>
      <style:footer>
        <text:p text:style-name="P29">第<text:span text:style-name="T30"><text:page-number text:fixed="false">4</text:page-number></text:span>頁</text:p>
        <text:p text:style-name="頁尾"/>
      </style:footer>
    </style:master-page>
    <style:master-page style:name="MP1" style:page-layout-name="PL1">
      <style:header>
        <text:p text:style-name="P274"><text:span text:style-name="T275"><text:s/></text:span><text:span text:style-name="T276"><draw:frame draw:style-name="a2" draw:name="圖片 4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277"><text:tab/></text:span><text:span text:style-name="T278">會員</text:span><text:span text:style-name="T279">帳號申請/異動表</text:span><text:span text:style-name="T280"><text:tab/></text:span><text:span text:style-name="T281">表單編號：</text:span><text:span text:style-name="T282">MTN</text:span><text:span text:style-name="T283">-</text:span><text:span text:style-name="T284">00</text:span><text:span text:style-name="T285">7-</text:span><text:span text:style-name="T286">001</text:span></text:p>
      </style:header>
      <style:footer>
        <text:p text:style-name="P287">第<text:span text:style-name="T288"><text:page-number text:fixed="false">2</text:page-number></text:span>頁</text:p>
      </style:footer>
    </style:master-page>
    <style:master-page style:next-style-name="MP1" style:name="MPF1" style:page-layout-name="PL1">
      <style:header>
        <text:p text:style-name="P289"><text:span text:style-name="T290"><draw:frame draw:style-name="a3" draw:name="圖片 1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291"><text:tab/></text:span><text:span text:style-name="T292">(發展資料庫</text:span><text:span text:style-name="T293">)</text:span><text:span text:style-name="T294">會員</text:span><text:span text:style-name="T295">帳號申請/異動表</text:span><text:span text:style-name="T296"><text:tab/></text:span><text:span text:style-name="T297">表單編號：MTN-00</text:span><text:span text:style-name="T298">7-</text:span><text:span text:style-name="T299">001</text:span><text:span text:style-name="T300"><text:tab/></text:span></text:p>
      </style:header>
      <style:footer>
        <text:p text:style-name="P301">第<text:span text:style-name="T302"><text:page-number text:fixed="false">4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ly</meta:initial-creator>
    <dc:creator>PeterPan</dc:creator>
    <meta:creation-date>2019-02-10T16:02:00Z</meta:creation-date>
    <dc:date>2019-02-10T16:02:00Z</dc:date>
    <meta:print-date>2016-07-27T08:5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5" meta:character-count="2178" meta:row-count="15" meta:non-whitespace-character-count="1857"/>
  </office:meta>
</office:document-meta>
</file>