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break-before="page" fo:text-align="center" fo:margin-left="0.6666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/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/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會員帳號申請/異動流程</text:p>
      <text:list text:style-name="LFO1" text:continue-numbering="true">
        <text:list-item>
          <text:p text:style-name="P2">作業說明：</text:p>
        </text:list-item>
      </text:list>
      <text:p text:style-name="P3"><draw:frame draw:z-index="0" draw:id="id0" draw:style-name="a0" draw:name="Object 1" text:anchor-type="as-char" svg:x="0in" svg:y="0in" svg:width="2.52083in" svg:height="6.94792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desc/></draw:frame></text:p>
      <text:soft-page-break/>
      <text:p text:style-name="P4"><text:span text:style-name="T5">會員</text:span><text:span text:style-name="T6">帳號</text:span><text:span text:style-name="T7">申請</text:span><text:span text:style-name="T8">/</text:span><text:span text:style-name="T9">異動</text:span><text:span text:style-name="T10">作業</text:span><text:span text:style-name="T11">：</text:span></text:p>
      <text:list text:style-name="LFO2" text:continue-numbering="true">
        <text:list-item>
          <text:p text:style-name="P12"><text:span text:style-name="T13">欲登入</text:span><text:span text:style-name="T14">航港發展資料庫對外公開資訊平臺，閱讀限閱資訊者</text:span><text:span text:style-name="T15">可</text:span><text:span text:style-name="T16">至</text:span><text:span text:style-name="T17">MTNet</text:span><text:span text:style-name="T18">網站</text:span><text:span text:style-name="T19">下載</text:span><text:span text:style-name="T20">【</text:span><text:span text:style-name="T21">會員</text:span><text:span text:style-name="T22">帳號申請</text:span><text:span text:style-name="T23">/</text:span><text:span text:style-name="T24">異動表</text:span><text:span text:style-name="T25">】</text:span><text:span text:style-name="T26">及【保密同意書】。</text:span></text:p>
        </text:list-item>
        <text:list-item>
          <text:p text:style-name="P27">填妥申請書後，向企劃組提出申請。</text:p>
        </text:list-item>
        <text:list-item>
          <text:p text:style-name="P28">企劃組將確認後之申請表傳送至MTNet客戶服務中心Fax：(02)8192-7019。</text:p>
        </text:list-item>
        <text:list-item>
          <text:p text:style-name="P29">MTNet客戶服務中心依據申請表內容建立帳號。</text:p>
        </text:list-item>
        <text:list-item>
          <text:p text:style-name="P30">MTNet系統將發送電子郵件，通知申請人帳號申請完成，並請依流程指示完成密碼設定<text:bookmark-start text:name="_GoBack"/><text:bookmark-end text:name="_GoBack"/>。</text:p>
        </text:list-item>
        <text:list-item>
          <text:p text:style-name="P31"><text:span text:style-name="T32">申請人</text:span><text:span text:style-name="T33">即可登入</text:span><text:span text:style-name="T34">使</text:span><text:span text:style-name="T35">用</text:span><text:span text:style-name="T36">航港發展資料庫對外公開資訊平臺</text:span><text:span text:style-name="T37">（</text:span><text:span text:style-name="T38">http://data.motcmpb.gov.</text:span>tw<text:span text:style-name="T39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eGov標題3內文" style:display-name="eGov 標題3 內文" style:family="paragraph" style:parent-style-name="內文" style:auto-update="true">
      <style:paragraph-properties fo:widows="2" fo:orphans="2" style:punctuation-wrap="simple" style:text-autospace="none" style:vertical-align="baseline" fo:margin-top="0.0625in" fo:margin-bottom="0.0625in" fo:line-height="150%" fo:margin-left="0.1666in" fo:margin-right="0.1666in" fo:text-indent="0.2951in">
        <style:tab-stops/>
      </style:paragraph-properties>
      <style:text-properties style:font-name="Arial" style:font-name-asian="標楷體" style:font-name-complex="新細明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五人以下小公司帳號託管申請流程</dc:title>
    <meta:initial-creator>abc</meta:initial-creator>
    <dc:creator>PeterPan</dc:creator>
    <meta:creation-date>2019-02-10T16:02:00Z</meta:creation-date>
    <dc:date>2019-02-10T16:02:00Z</dc:date>
    <meta:print-date>2016-07-27T07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0" meta:row-count="2" meta:non-whitespace-character-count="265"/>
  </office:meta>
</office:document-meta>
</file>