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margin-left="0.3333in" fo:text-indent="-0.3319in">
        <style:tab-stops/>
      </style:paragraph-properties>
    </style:style>
    <style:style style:name="T5" style:parent-style-name="預設段落字型" style:family="text">
      <style:text-properties fo:color="#000000" fo:font-size="12pt" style:font-size-asian="12pt"/>
    </style:style>
    <style:style style:name="P6" style:parent-style-name="內文" style:family="paragraph">
      <style:paragraph-properties fo:text-align="justify" fo:margin-left="0.1388in" fo:text-indent="-0.1375in">
        <style:tab-stops/>
      </style:paragraph-properties>
    </style:style>
    <style:style style:name="P7" style:parent-style-name="內文" style:family="paragraph">
      <style:paragraph-properties fo:margin-left="0.1972in" fo:text-indent="-0.1958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內文" style:family="paragraph">
      <style:paragraph-properties fo:margin-left="0.1666in">
        <style:tab-stops/>
      </style:paragraph-properties>
    </style:style>
    <style:style style:name="T13" style:parent-style-name="預設段落字型" style:family="text">
      <style:text-properties style:font-name-complex="Arial" fo:color="#000000"/>
    </style:style>
    <style:style style:name="T14" style:parent-style-name="預設段落字型" style:family="text">
      <style:text-properties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fo:color="#000000" fo:font-size="12pt" style:font-size-asian="12pt"/>
    </style:style>
    <style:style style:name="P18" style:parent-style-name="內文" style:family="paragraph">
      <style:paragraph-properties fo:margin-left="0.3333in" fo:text-indent="-0.3319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fo:color="#000000" fo:font-size="12pt" style:font-size-asian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Textbody" style:family="paragraph"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Textbody" style:family="paragraph"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Textbody" style:family="paragraph">
      <style:text-properties style:font-name="標楷體" style:font-name-asian="MS Mincho" style:letter-kerning="false" fo:font-size="16pt" style:font-size-asian="16pt" style:font-size-complex="16pt"/>
    </style:style>
    <style:style style:name="P51" style:parent-style-name="Textbody" style:family="paragraph">
      <style:text-properties style:font-name="標楷體" style:font-name-asian="MS Mincho" style:letter-kerning="false" fo:font-size="16pt" style:font-size-asian="16pt" style:font-size-complex="16pt"/>
    </style:style>
    <style:style style:name="P52" style:parent-style-name="Textbody" style:family="paragraph">
      <style:paragraph-properties style:snap-to-layout-grid="false" fo:text-align="center"/>
    </style:style>
    <style:style style:name="P53" style:parent-style-name="Textbody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7pt" style:font-size-asian="17pt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0798in" style:use-optimal-column-width="false"/>
    </style:style>
    <style:style style:name="TableColumn58" style:family="table-column">
      <style:table-column-properties style:column-width="0.7638in" style:use-optimal-column-width="false"/>
    </style:style>
    <style:style style:name="TableColumn59" style:family="table-column">
      <style:table-column-properties style:column-width="0.1409in" style:use-optimal-column-width="false"/>
    </style:style>
    <style:style style:name="TableColumn60" style:family="table-column">
      <style:table-column-properties style:column-width="0.5534in" style:use-optimal-column-width="false"/>
    </style:style>
    <style:style style:name="TableColumn61" style:family="table-column">
      <style:table-column-properties style:column-width="0.0604in" style:use-optimal-column-width="false"/>
    </style:style>
    <style:style style:name="TableColumn62" style:family="table-column">
      <style:table-column-properties style:column-width="0.4326in" style:use-optimal-column-width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3423in" style:use-optimal-column-width="false"/>
    </style:style>
    <style:style style:name="TableColumn65" style:family="table-column">
      <style:table-column-properties style:column-width="0.377in" style:use-optimal-column-width="false"/>
    </style:style>
    <style:style style:name="TableColumn66" style:family="table-column">
      <style:table-column-properties style:column-width="0.0388in" style:use-optimal-column-width="false"/>
    </style:style>
    <style:style style:name="TableColumn67" style:family="table-column">
      <style:table-column-properties style:column-width="0.4604in" style:use-optimal-column-width="false"/>
    </style:style>
    <style:style style:name="TableColumn68" style:family="table-column">
      <style:table-column-properties style:column-width="0.2986in" style:use-optimal-column-width="false"/>
    </style:style>
    <style:style style:name="TableColumn69" style:family="table-column">
      <style:table-column-properties style:column-width="0.2479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0229in" style:use-optimal-column-width="false"/>
    </style:style>
    <style:style style:name="TableColumn72" style:family="table-column">
      <style:table-column-properties style:column-width="0.6763in" style:use-optimal-column-width="false"/>
    </style:style>
    <style:style style:name="TableColumn73" style:family="table-column">
      <style:table-column-properties style:column-width="0.0819in" style:use-optimal-column-width="false"/>
    </style:style>
    <style:style style:name="TableColumn74" style:family="table-column">
      <style:table-column-properties style:column-width="0.7576in" style:use-optimal-column-width="false"/>
    </style:style>
    <style:style style:name="Table55" style:family="table">
      <style:table-properties style:width="6.6222in" fo:margin-left="0in" table:align="center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line-break="normal" fo:text-align="end"/>
      <style:text-properties style:font-name="標楷體" style:font-name-asian="標楷體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702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62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Cell13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/>
      <style:text-properties style:font-name="標楷體" style:font-name-asian="標楷體"/>
    </style:style>
    <style:style style:name="P136" style:parent-style-name="Textbody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end"/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3152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margin-left="0.1951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15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="標楷體" style:font-name-asian="標楷體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end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end"/>
      <style:text-properties style:font-name="標楷體" style:font-name-asian="標楷體"/>
    </style:style>
    <style:style style:name="TableRow353" style:family="table-row">
      <style:table-row-properties style:min-row-height="0.315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end"/>
      <style:text-properties style:font-name="標楷體" style:font-name-asian="標楷體"/>
    </style:style>
    <style:style style:name="TableRow364" style:family="table-row">
      <style:table-row-properties style:min-row-height="0.315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end"/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end"/>
      <style:text-properties style:font-name="標楷體" style:font-name-asian="標楷體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end"/>
      <style:text-properties style:font-name="標楷體" style:font-name-asian="標楷體"/>
    </style:style>
    <style:style style:name="TableRow408" style:family="table-row">
      <style:table-row-properties style:min-row-height="0.3152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end"/>
      <style:text-properties style:font-name="標楷體" style:font-name-asian="標楷體"/>
    </style:style>
    <style:style style:name="P419" style:parent-style-name="Textbody" style:family="paragraph">
      <style:paragraph-properties style:snap-to-layout-grid="false" fo:text-align="center"/>
      <style:text-properties style:font-name-asian="標楷體"/>
    </style:style>
    <style:style style:name="P420" style:parent-style-name="Textbody" style:family="paragraph">
      <style:paragraph-properties style:snap-to-layout-grid="false" fo:text-align="center"/>
      <style:text-properties style:font-name-asian="標楷體"/>
    </style:style>
    <style:style style:name="P421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2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3" style:parent-style-name="Textbody" style:family="paragraph">
      <style:paragraph-properties style:snap-to-layout-grid="false" fo:text-align="justify" fo:margin-left="0.2673in" fo:text-indent="-0.1388in">
        <style:tab-stops/>
      </style:paragraph-properties>
      <style:text-properties style:font-name-asian="標楷體" fo:font-size="10pt" style:font-size-asian="10pt"/>
    </style:style>
    <style:style style:name="P424" style:parent-style-name="Textbody" style:family="paragraph">
      <style:paragraph-properties style:snap-to-layout-grid="false" fo:text-align="justify" fo:margin-left="0.2673in" fo:text-indent="-0.1388in">
        <style:tab-stops/>
      </style:paragraph-properties>
      <style:text-properties style:font-name-asian="標楷體" fo:font-size="10pt" style:font-size-asian="10pt"/>
    </style:style>
    <style:style style:name="P425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6" style:parent-style-name="Textbody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427" style:parent-style-name="Textbody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P430" style:parent-style-name="Textbody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Textbody" style:master-page-name="MP1" style:family="paragraph">
      <style:paragraph-properties fo:break-before="page"/>
      <style:text-properties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181in" fo:padding-bottom="0.01181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3976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24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2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2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157in" fo:padding-bottom="0.01181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157in" fo:padding-bottom="0.05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157in" fo:padding-bottom="0.05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4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4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157in" fo:padding-bottom="0.05157in" fo:padding-left="0.09843in" fo:padding-right="0.09843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1181in" fo:padding-bottom="0.05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157in" fo:padding-bottom="0.05in" fo:padding-left="0.05906in" fo:padding-right="0.05906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0404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3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181in" fo:padding-bottom="0.01181in" fo:padding-left="0.05906in" fo:padding-right="0.05906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35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海岸巡防機關受理遊艇出海報備表格及程序</text:span></text:p>
      <text:p text:style-name="Textbody"><draw:g draw:z-index="251658240" draw:name="Group 199" draw:id="id32" draw:style-name="a45" text:anchor-type="paragraph"><svg:title/><svg:desc/><draw:frame draw:id="id0" draw:style-name="a0" draw:name="Text Box 200" svg:x="4.51811in" svg:y="6.35197in" svg:width="0.3752in" svg:height="0.3752in" style:rel-width="scale" style:rel-height="scale"><draw:text-box><text:p text:style-name="內文">是</text:p></draw:text-box><svg:title/><svg:desc/></draw:frame><draw:custom-shape svg:x="6.26811in" svg:y="6.30354in" svg:width="0.00118in" svg:height="0.48858in" draw:id="id1" draw:style-name="a2" draw:name="Line 201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2" draw:style-name="a3" draw:name="Text Box 202" svg:x="1.64291in" svg:y="5.92835in" svg:width="0.50039in" svg:height="0.3752in" style:rel-width="scale" style:rel-height="scale"><draw:text-box><text:p text:style-name="內文"><text:span text:style-name="T3">否</text:span></text:p></draw:text-box><svg:title/><svg:desc/></draw:frame><draw:custom-shape svg:x="1in" svg:y="2.75472in" svg:width="0.00118in" svg:height="0.48858in" draw:id="id3" draw:style-name="a5" draw:name="Line 203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-0.04882in" svg:y="1.85827in" svg:width="2.12401in" svg:height="1.18031in" draw:id="id4" draw:style-name="a6" draw:name="Rectangle 204"><svg:title/><svg:desc/><text:p text:style-name="P4"><text:span text:style-name="T5">一、電子郵件或傳真報備：以電子郵件或傳真送交遊艇出海港之海岸巡防機關安檢所。</text:span></text:p><draw:enhanced-geometry draw:type="non-primitive" svg:viewBox="0 0 21600 21600" draw:enhanced-path="M 0 0 L 21600 0 21600 21600 0 21600 Z N"/></draw:custom-shape><draw:custom-shape svg:x="-0.04882in" svg:y="3.30669in" svg:width="2.12401in" svg:height="0.8752in" draw:id="id5" draw:style-name="a7" draw:name="Rectangle 205"><svg:title/><svg:desc/><text:p text:style-name="內文">出海時告知海岸巡防機關安檢人員已使用電子郵件或傳真報備。</text:p><text:p text:style-name="P6"/><draw:enhanced-geometry draw:type="non-primitive" svg:viewBox="0 0 21600 21600" draw:enhanced-path="M 0 0 L 21600 0 21600 21600 0 21600 Z N"/></draw:custom-shape><draw:custom-shape svg:x="5.69016in" svg:y="3.03819in" svg:width="0.00118in" svg:height="0.48858in" draw:id="id6" draw:style-name="a9" draw:name="Line 208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36653in" svg:y="1.87205in" svg:width="2.43779in" svg:height="1.1252in" draw:id="id7" draw:style-name="a10" draw:name="Rectangle 206"><svg:title/><svg:desc/><text:p text:style-name="P7"><text:span text:style-name="T8">三、網路報備：以網際網路至行政院海岸巡防署海岸巡防總局全</text:span><text:span text:style-name="T9">球資訊網站之</text:span><text:span text:style-name="T10">GOV</text:span><text:span text:style-name="T11">線上服務專區辦理</text:span></text:p><text:p text:style-name="P12"><text:span text:style-name="T13">（網址</text:span><text:span text:style-name="T14">:</text:span><text:span text:style-name="T15">http://www.cga.gov.tw</text:span><text:span text:style-name="T16">）</text:span><text:span text:style-name="T17">。</text:span></text:p><draw:enhanced-geometry draw:type="non-primitive" svg:viewBox="0 0 21600 21600" draw:enhanced-path="M 0 0 L 21600 0 21600 21600 0 21600 Z N"/></draw:custom-shape><draw:custom-shape svg:x="2.31535in" svg:y="1.86811in" svg:width="1.89685in" svg:height="1.14409in" draw:id="id8" draw:style-name="a11" draw:name="Rectangle 207"><svg:title/><svg:desc/><text:p text:style-name="P18"><text:span text:style-name="T19">二、現場報備：現場交付遊艇出海港之海岸巡防機關安檢人員，</text:span><text:span text:style-name="T20">完成報備</text:span><text:span text:style-name="T21">。</text:span></text:p><draw:enhanced-geometry draw:type="non-primitive" svg:viewBox="0 0 21600 21600" draw:enhanced-path="M 0 0 L 21600 0 21600 21600 0 21600 Z N"/></draw:custom-shape><draw:custom-shape svg:x="4.61378in" svg:y="3.55748in" svg:width="2.18425in" svg:height="1.3752in" draw:id="id9" draw:style-name="a12" draw:name="Rectangle 209"><svg:title/><svg:desc/><text:p text:style-name="內文"><text:span text:style-name="T22">出海</text:span><text:span text:style-name="T23">時向海岸巡防機關安檢人員出示</text:span><text:span text:style-name="T24">GOV</text:span><text:span text:style-name="T25">線上服務專區申辦系統回復之「報備完成通知」或告知該通知之編號。</text:span></text:p><draw:enhanced-geometry draw:type="non-primitive" svg:viewBox="0 0 21600 21600" draw:enhanced-path="M 0 0 L 21600 0 21600 21600 0 21600 Z N"/></draw:custom-shape><draw:custom-shape svg:x="1.02756in" svg:y="1.48031in" svg:width="4.68425in" svg:height="0.00118in" draw:id="id10" draw:style-name="a13" draw:name="Line 210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39291in" svg:y="1.25118in" svg:width="0.00118in" svg:height="0.52795in" draw:id="id11" draw:style-name="a15" draw:name="Line 211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0248in" svg:y="1.47756in" svg:width="0.00118in" svg:height="0.29213in" draw:id="id12" draw:style-name="a17" draw:name="Line 212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70748in" svg:y="1.48386in" svg:width="0.00118in" svg:height="0.29213in" draw:id="id13" draw:style-name="a19" draw:name="Line 213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9291in" svg:y="0.39921in" svg:width="6.00039in" svg:height="0.8752in" draw:id="id14" draw:style-name="a20" draw:name="AutoShape 214"><svg:title/><svg:desc/><text:p text:style-name="P26"><text:span text:style-name="T27">依船舶法第</text:span><text:span text:style-name="T28">70</text:span><text:span text:style-name="T29">條</text:span><text:span text:style-name="T30">2</text:span><text:span text:style-name="T31">項規定，遊艇出海前，</text:span><text:span text:style-name="T32">應填具遊艇出海報備表（如附表</text:span><text:span text:style-name="T33">1</text:span><text:span text:style-name="T34">），向出海港之海岸巡防機關安檢所（安檢所通訊資料一覽表，如附表</text:span><text:span text:style-name="T35">2</text:span><text:span text:style-name="T36">）報備，報備方式及程序如下：</text:span>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53016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custom-shape svg:x="-0.13622in" svg:y="6.38819in" svg:width="0.95157in" svg:height="0.52953in" draw:id="id15" draw:style-name="a21" draw:name="Rectangle 215"><svg:title/><svg:desc/><text:p text:style-name="P37"><text:span text:style-name="T38">完成報備程序。</text:span></text:p><draw:enhanced-geometry draw:type="non-primitive" svg:viewBox="0 0 21600 21600" draw:enhanced-path="M 0 0 L 21600 0 21600 21600 0 21600 Z N"/></draw:custom-shape><draw:frame draw:id="id16" draw:style-name="a22" draw:name="Text Box 216" svg:x="-0.04882in" svg:y="4.6685in" svg:width="2.12401in" svg:height="0.58622in" style:rel-width="scale" style:rel-height="scale"><draw:text-box><text:p text:style-name="內文">海岸巡防機關安檢人員確認是否收到報備資料。</text:p></draw:text-box><svg:title/><svg:desc/></draw:frame><draw:frame draw:id="id17" draw:style-name="a23" draw:name="Text Box 217" svg:x="4.61654in" svg:y="5.2937in" svg:width="2.16575in" svg:height="0.51614in" style:rel-width="scale" style:rel-height="scale"><draw:text-box><text:p text:style-name="內文"><text:span text:style-name="T39">海岸巡防機關安檢人員確認是否收到報備資料。</text:span></text:p></draw:text-box><svg:title/><svg:desc/></draw:frame><draw:custom-shape svg:x="1.00669in" svg:y="4.12992in" svg:width="0.00118in" svg:height="0.48858in" draw:id="id18" draw:style-name="a25" draw:name="Line 218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00827in" svg:y="5.26457in" svg:width="0.00118in" svg:height="0.48858in" draw:id="id19" draw:style-name="a27" draw:name="Line 219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34567in" svg:y="5.76457in" svg:width="0.00118in" svg:height="0.61339in" draw:id="id20" draw:style-name="a29" draw:name="Line 220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59567in" svg:y="5.76457in" svg:width="0.00118in" svg:height="0.61339in" draw:id="id21" draw:style-name="a31" draw:name="Line 221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12362in" svg:y="6.38937in" svg:width="0.95157in" svg:height="0.52953in" draw:id="id22" draw:style-name="a32" draw:name="Rectangle 222"><svg:title/><svg:desc/><text:p text:style-name="P40"><text:span text:style-name="T41">改以現場報備。</text:span></text:p><draw:enhanced-geometry draw:type="non-primitive" svg:viewBox="0 0 21600 21600" draw:enhanced-path="M 0 0 L 21600 0 21600 21600 0 21600 Z N"/></draw:custom-shape><draw:custom-shape svg:x="5.68189in" svg:y="5.81299in" svg:width="0.00118in" svg:height="0.48858in" draw:id="id23" draw:style-name="a34" draw:name="Line 223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01811in" svg:y="6.30354in" svg:width="0.00118in" svg:height="0.48858in" draw:id="id24" draw:style-name="a36" draw:name="Line 224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69173in" svg:y="4.80354in" svg:width="0.00118in" svg:height="0.48858in" draw:id="id25" draw:style-name="a38" draw:name="Line 225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5.01535in" svg:y="6.30354in" svg:width="1.25039in" svg:height="0.00118in" draw:id="id26" draw:style-name="a39" draw:name="Line 226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61378in" svg:y="6.80354in" svg:width="0.95157in" svg:height="0.52953in" draw:id="id27" draw:style-name="a40" draw:name="Rectangle 227"><svg:title/><svg:desc/><text:p text:style-name="P42"><text:span text:style-name="T43">完成報備程序。</text:span></text:p><draw:enhanced-geometry draw:type="non-primitive" svg:viewBox="0 0 21600 21600" draw:enhanced-path="M 0 0 L 21600 0 21600 21600 0 21600 Z N"/></draw:custom-shape><draw:custom-shape svg:x="5.79842in" svg:y="6.80354in" svg:width="0.95157in" svg:height="0.52953in" draw:id="id28" draw:style-name="a41" draw:name="Rectangle 228"><svg:title/><svg:desc/><text:p text:style-name="P44"><text:span text:style-name="T45">改以現場報備。</text:span></text:p><draw:enhanced-geometry draw:type="non-primitive" svg:viewBox="0 0 21600 21600" draw:enhanced-path="M 0 0 L 21600 0 21600 21600 0 21600 Z N"/></draw:custom-shape><draw:custom-shape svg:x="0.34449in" svg:y="5.76457in" svg:width="1.25039in" svg:height="0.00118in" draw:id="id29" draw:style-name="a42" draw:name="Line 229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30" draw:style-name="a43" draw:name="Text Box 230" svg:x="-0.10709in" svg:y="5.95748in" svg:width="0.3752in" svg:height="0.3752in" style:rel-width="scale" style:rel-height="scale"><draw:text-box><text:p text:style-name="內文">是</text:p></draw:text-box><svg:title/><svg:desc/></draw:frame><draw:frame draw:id="id31" draw:style-name="a44" draw:name="Text Box 231" svg:x="6.34449in" svg:y="6.32283in" svg:width="0.50039in" svg:height="0.41614in" style:rel-width="scale" style:rel-height="scale"><draw:text-box><text:p text:style-name="內文"><text:span text:style-name="T46">否</text:span></text:p></draw:text-box><svg:title/><svg:desc/></draw:frame></draw:g></text:p>
      <text:p text:style-name="Textbody"><draw:custom-shape svg:x="-0.04843in" svg:y="4.41653in" svg:width="2.12222in" svg:height="0.62431in" draw:z-index="5" draw:id="id33" draw:style-name="a46" draw:name="矩形 38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"/>
      <text:p text:style-name="P48"/>
      <text:p text:style-name="P49"/>
      <text:p text:style-name="P50"/>
      <text:p text:style-name="P51"/>
      <text:p text:style-name="P52"><draw:frame draw:z-index="251659264" draw:id="id34" draw:style-name="a47" draw:name="Text Box 232" text:anchor-type="paragraph" svg:x="0.1252in" svg:y="-0.25in" svg:width="0.74931in" svg:height="0.5in" style:rel-width="scale" style:rel-height="scale"><draw:text-box><text:p text:style-name="P53">附表1</text:p></draw:text-box><svg:title/><svg:desc/></draw:frame><text:span text:style-name="T54">遊艇出海報備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9">
            <text:soft-page-break/>
            <text:p text:style-name="P77">申請時間：<text:s/>　<text:s/>年<text:s/>　<text:s/>月<text:s/>　<text:s/>日<text:s/>　<text:s/>時<text:s/>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*填表人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*聯絡電話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傳真電話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*預計進出港時間</text:p>
          </table:table-cell>
          <table:covered-table-cell/>
          <table:covered-table-cell/>
          <table:covered-table-cell/>
          <table:table-cell table:style-name="TableCell95" table:number-columns-spanned="15">
            <text:p text:style-name="P96"><text:span text:style-name="T97">自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text:span text:style-name="T104"><text:s text:c="5"/></text:span><text:span text:style-name="T105">時起至</text:span><text:span text:style-name="T106"><text:s text:c="5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text:span text:style-name="T112"><text:s text:c="5"/></text:span><text:span text:style-name="T113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*預計進出之港口</text:p>
            <text:p text:style-name="P117">(請詳閱說明事項3)</text:p>
          </table:table-cell>
          <table:covered-table-cell/>
          <table:covered-table-cell/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活動範圍</text:p>
          </table:table-cell>
          <table:covered-table-cell/>
          <table:covered-table-cell/>
          <table:covered-table-cell/>
          <table:table-cell table:style-name="TableCell123" table:number-columns-spanned="15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Textbody"><text:span text:style-name="T127">船舶資料</text:span></text:p>
          </table:table-cell>
          <table:covered-table-cell/>
          <table:table-cell table:style-name="TableCell128" table:number-columns-spanned="2">
            <text:p text:style-name="P129"><text:span text:style-name="T130">*</text:span><text:span text:style-name="T131">船　　名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*船舶號數</text:p>
            <text:p text:style-name="P136"><text:span text:style-name="T137">（</text:span><text:span text:style-name="T138">or<text:s/></text:span><text:span text:style-name="T139">IMO no.</text:span><text:span text:style-name="T140">）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*限載乘員人數</text:p>
          </table:table-cell>
          <table:covered-table-cell/>
          <table:covered-table-cell/>
          <table:table-cell table:style-name="TableCell145" table:number-columns-spanned="2">
            <text:p text:style-name="P146">人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Textbody"><text:span text:style-name="T150">*</text:span><text:span text:style-name="T151">船員配額</text:span></text:p>
          </table:table-cell>
          <table:covered-table-cell/>
          <table:table-cell table:style-name="TableCell152" table:number-columns-spanned="3">
            <text:p text:style-name="P153"><text:s/>人</text:p>
          </table:table-cell>
          <table:covered-table-cell/>
          <table:covered-table-cell/>
          <table:table-cell table:style-name="TableCell154" table:number-columns-spanned="5">
            <text:p text:style-name="P155">*易於辨識特徵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4">
            <text:p text:style-name="P160"><text:span text:style-name="T161">船長、船員資料</text:span></text:p>
          </table:table-cell>
          <table:covered-table-cell/>
          <table:table-cell table:style-name="TableCell162">
            <text:p text:style-name="P163">*船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*身分證字號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＊手機號碼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*緊急聯絡人及其聯絡電話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*　　　　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Textbody"><text:span text:style-name="T185">*</text:span><text:span text:style-name="T186">身分證字號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＊手機號碼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*緊急聯絡人及其聯絡電話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*</text:span><text:span text:style-name="T202">　　　　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Textbody"><text:span text:style-name="T206">*</text:span><text:span text:style-name="T207">身分證字號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＊手機號碼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*緊急聯絡人及其聯絡電話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<text:span text:style-name="T222">*</text:span><text:span text:style-name="T223">　　　　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Textbody"><text:span text:style-name="T227">*</text:span><text:span text:style-name="T228">身分證字號</text:span>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＊手機號碼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*緊急聯絡人及其聯絡電話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9">
            <text:p text:style-name="P241">搭載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*姓　　名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*身分證字號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*緊急聯絡人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*緊急聯絡人</text:p>
            <text:p text:style-name="P253">聯絡電話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9.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5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</table:table>
      <text:p text:style-name="P419"/>
      <text:p text:style-name="P420">說明事項</text:p>
      <text:soft-page-break/>
      <text:p text:style-name="P421">1.依據船舶法第70條第2項規定，遊艇活動未涉及入出境者，於出海前填具相關船舶、航行及人員等資訊，向出海港之海岸巡防機關以電子郵件、傳真或現場等方式報備。</text:p>
      <text:p text:style-name="P422">2.本表格適用對象如下：</text:p>
      <text:p text:style-name="P423">（1）本國籍遊艇未涉及入出境者。</text:p>
      <text:p text:style-name="P424">（2）外國籍遊艇已完成入境（CIQS）程序，並經主管機關同意續行國內指定港口者。</text:p>
      <text:p text:style-name="P425">3.台端駕船從事海上休閒活動，得以網路、傳真或電子郵件完成報備程序，或出海前送交出海港之海岸巡防機關，如台端駕駛之船舶未能如期返回，將會通報相關單位提高警覺或進行搜尋；若台端駕駛之船舶因故臨時改靠其他地點，或逾時但在海上未有危險情況，請通報出海港之安檢所或附近之海岸電台。（本表格刊登於行政院海岸巡防署海岸巡防總局全球資訊網站GOV線上服務專區歡迎網路申辦或下載列印使用）</text:p>
      <text:p text:style-name="P426">4.依據行政院農業委員會及各縣市政府公告，遊艇得申請停泊於鼓山漁港、旗津漁港、八斗子漁港（碧砂港區）、竹圍漁港、新竹漁港、安平漁港、將軍漁港、興達漁港、新港漁港、金樽漁港、七美漁港、吉貝漁港、龍門漁港、大果葉漁港、沙港西漁港、通樑漁港、岐頭漁港、後寮漁港、馬公第三漁港及赤崁漁港等20處漁港。</text:p>
      <text:p text:style-name="P427"><text:span text:style-name="T428">5.</text:span><text:span text:style-name="T429">本表僅供危難救援及緊急聯絡之使用，不作為人員進出港之證明。</text:span></text:p>
      <text:p text:style-name="P430"><text:span text:style-name="T431">6.</text:span><text:span text:style-name="T432">註記「＊」之欄位，</text:span><text:span text:style-name="T433">,</text:span><text:span text:style-name="T434">請務必填寫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line-height-at-least="0in"/>
      <style:text-properties style:font-name="Calibri" style:font-name-asian="Calibri" style:font-name-complex="Calibri" fo:font-weight="bold" style:font-weight-asian="bold" style:font-weight-complex="bold" fo:color="#FF0000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font-size="10pt" style:font-size-asian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style:font-name-complex="標楷體" fo:color="#000000" fo:hyphenate="false"/>
    </style:style>
    <style:style style:name="本文3" style:display-name="本文 3" style:family="paragraph" style:parent-style-name="Textbody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Textbody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鍼." style:font-name-asian="新細明體.鍼." style:font-name-complex="新細明體.鍼.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35" svg:viewBox="0 0 20 30" svg:d="m10 0-10 30h20z"/>
    <draw:marker draw:name="a37" svg:viewBox="0 0 20 30" svg:d="m10 0-10 30h20z"/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4333in" fo:margin-bottom="0.5513in" fo:margin-right="0.4333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申辦流程圖：</dc:title>
    <meta:initial-creator>李培堅</meta:initial-creator>
    <dc:creator>gukey huang</dc:creator>
    <meta:creation-date>2017-08-16T09:44:00Z</meta:creation-date>
    <dc:date>2017-08-16T09:44:00Z</dc:date>
    <meta:print-date>2011-03-15T07:0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94" meta:row-count="7" meta:non-whitespace-character-count="933"/>
  </office:meta>
</office:document-meta>
</file>