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style:line-height-at-least="0.2777in">
        <style:tab-stops>
          <style:tab-stop style:type="left" style:position="1.75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7" style:family="table-column">
      <style:table-column-properties style:column-width="0.7694in" style:use-optimal-column-width="false"/>
    </style:style>
    <style:style style:name="TableColumn8" style:family="table-column">
      <style:table-column-properties style:column-width="1.5145in" style:use-optimal-column-width="false"/>
    </style:style>
    <style:style style:name="TableColumn9" style:family="table-column">
      <style:table-column-properties style:column-width="0.3604in" style:use-optimal-column-width="false"/>
    </style:style>
    <style:style style:name="TableColumn10" style:family="table-column">
      <style:table-column-properties style:column-width="0.5in" style:use-optimal-column-width="false"/>
    </style:style>
    <style:style style:name="TableColumn11" style:family="table-column">
      <style:table-column-properties style:column-width="1.375in" style:use-optimal-column-width="false"/>
    </style:style>
    <style:style style:name="TableColumn12" style:family="table-column">
      <style:table-column-properties style:column-width="1.8173in" style:use-optimal-column-width="false"/>
    </style:style>
    <style:style style:name="Table6" style:family="table">
      <style:table-properties style:width="6.3368in" fo:margin-left="0in" table:align="left"/>
    </style:style>
    <style:style style:name="TableRow13" style:family="table-row">
      <style:table-row-properties style:min-row-height="0.8694in" style:use-optimal-row-height="false" fo:keep-together="always"/>
    </style:style>
    <style:style style:name="TableCell14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16" style:parent-style-name="註釋標題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fo:line-height="0.375in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1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6048in" style:use-optimal-row-height="false" fo:keep-together="always"/>
    </style:style>
    <style:style style:name="TableCell2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29" style:family="table-row">
      <style:table-row-properties style:min-row-height="0.4756in" style:use-optimal-row-height="false" fo:keep-together="always"/>
    </style:style>
    <style:style style:name="TableCell30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7291in" style:use-optimal-row-height="false" fo:keep-together="always"/>
    </style:style>
    <style:style style:name="TableCell3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104in solid #000000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style:snap-to-layout-grid="false" style:line-height-at-least="0.1666in" fo:margin-left="0.4923in" fo:text-indent="-0.492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8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59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Row62" style:family="table-row">
      <style:table-row-properties style:min-row-height="0.5201in" style:use-optimal-row-height="false" fo:keep-together="always"/>
    </style:style>
    <style:style style:name="TableCell63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style:snap-to-layout-grid="false" style:line-height-at-least="0.1666in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style:snap-to-layout-grid="false" fo:text-align="center" style:line-height-at-least="0.1666in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Row71" style:family="table-row">
      <style:table-row-properties style:min-row-height="0.6756in" style:use-optimal-row-height="false" fo:keep-together="always"/>
    </style:style>
    <style:style style:name="TableCell72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7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0152in" style:use-optimal-row-height="false"/>
    </style:style>
    <style:style style:name="TableCell7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80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style:snap-to-layout-grid="false" fo:text-align="justify" style:vertical-align="baseline" style:line-height-at-least="0.1666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 fo:text-align="justify" style:vertical-align="baseline" style:line-height-at-least="0.1666in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87" style:family="table-row">
      <style:table-row-properties style:min-row-height="2.1555in" style:use-optimal-row-height="false"/>
    </style:style>
    <style:style style:name="TableCell88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9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text-indent="0.3888in"/>
      <style:text-properties style:font-name="標楷體" style:font-name-asian="標楷體" fo:font-size="14pt" style:font-size-asian="14pt" style:font-size-complex="14pt"/>
    </style:style>
    <style:style style:name="P9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3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5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6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7" style:parent-style-name="內文" style:family="paragraph">
      <style:paragraph-properties fo:text-align="center" fo:line-height="0.3333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line-height="0.3333in" fo:text-indent="1.75in"/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style:line-height-at-least="0.2777in">
        <style:tab-stops>
          <style:tab-stop style:type="left" style:position="1.75in"/>
        </style:tab-stops>
      </style:paragraph-properties>
    </style:style>
  </office:automatic-styles>
  <office:body>
    <office:text text:use-soft-page-breaks="true">
      <text:p text:style-name="P1"><text:span text:style-name="T2">基隆</text:span><text:span text:style-name="T3">港自由貿易港區事業</text:span><text:span text:style-name="T4">營運許可</text:span><text:span text:style-name="T5">申請書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公司</text:p>
            <text:p text:style-name="P16">名稱</text:p>
          </table:table-cell>
          <table:table-cell table:style-name="TableCell17" table:number-columns-spanned="3">
            <text:p text:style-name="P18">（中文）</text:p>
            <text:p text:style-name="P19">（英文）</text:p>
          </table:table-cell>
          <table:covered-table-cell/>
          <table:covered-table-cell/>
          <table:table-cell table:style-name="TableCell20" table:number-columns-spanned="2">
            <text:p text:style-name="P21">聯絡人：</text:p>
            <text:p text:style-name="P22">聯絡電話：</text:p>
            <text:p text:style-name="P23">聯絡地址：</text:p>
          </table:table-cell>
          <table:covered-table-cell/>
        </table:table-row>
        <table:table-row table:style-name="TableRow24">
          <table:table-cell table:style-name="TableCell25">
            <text:p text:style-name="P26">營運單位名稱</text:p>
          </table:table-cell>
          <table:table-cell table:style-name="TableCell27" table:number-columns-spanned="5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>
            <text:p text:style-name="P31">設置</text:p>
            <text:p text:style-name="P32">地點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營</text:p>
            <text:p text:style-name="P38"/>
            <text:p text:style-name="P39">業務</text:p>
          </table:table-cell>
          <table:table-cell table:style-name="TableCell40" table:number-columns-spanned="2">
            <text:p text:style-name="P41">□1.貿易</text:p>
            <text:p text:style-name="P42">□2.倉儲<text:s/></text:p>
            <text:p text:style-name="P43">□3.物流</text:p>
            <text:p text:style-name="P44">□4.貨櫃(物)集散</text:p>
            <text:p text:style-name="P45">□5.轉口</text:p>
            <text:p text:style-name="P46">□6.轉運</text:p>
            <text:p text:style-name="P47">□7.承攬運送</text:p>
          </table:table-cell>
          <table:covered-table-cell/>
          <table:table-cell table:style-name="TableCell48" table:number-columns-spanned="2">
            <text:p text:style-name="P49">□8.報關服務</text:p>
            <text:p text:style-name="P50">□9.組裝</text:p>
            <text:p text:style-name="P51">□10.重整</text:p>
            <text:p text:style-name="P52">□11.包裝</text:p>
            <text:p text:style-name="P53">□12.修理</text:p>
            <text:p text:style-name="P54">□13.裝配</text:p>
            <text:p text:style-name="P55">□14.加工</text:p>
          </table:table-cell>
          <table:covered-table-cell/>
          <table:table-cell table:style-name="TableCell56">
            <text:p text:style-name="P57">□15.製造</text:p>
            <text:p text:style-name="P58">□16.檢驗</text:p>
            <text:p text:style-name="P59">□17.測試</text:p>
            <text:p text:style-name="P60">□18.展覽</text:p>
            <text:p text:style-name="P61">□19.技術服務</text:p>
          </table:table-cell>
        </table:table-row>
        <table:table-row table:style-name="TableRow62">
          <table:table-cell table:style-name="TableCell63" table:number-columns-spanned="2">
            <text:p text:style-name="P64">是否兼營港區貨棧業務</text:p>
          </table:table-cell>
          <table:covered-table-cell/>
          <table:table-cell table:style-name="TableCell65" table:number-columns-spanned="4">
            <text:p text:style-name="P66"><text:span text:style-name="T67">□</text:span><text:span text:style-name="T68">是 <text:s text:c="5"/></text:span><text:span text:style-name="T69">□</text:span><text:span text:style-name="T70">否</text:span></text:p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申請</text:p>
            <text:p text:style-name="P74">資格</text:p>
          </table:table-cell>
          <table:table-cell table:style-name="TableCell75" table:number-columns-spanned="5">
            <text:p text:style-name="P76">□具有設施或土地租賃契約書或相關證明文件者。</text:p>
          </table:table-cell>
          <table:covered-table-cell/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檢附</text:p>
            <text:p text:style-name="P80">文件</text:p>
          </table:table-cell>
          <table:table-cell table:style-name="TableCell81" table:number-columns-spanned="5">
            <text:p text:style-name="P82">□1.營運計畫書。</text:p>
            <text:p text:style-name="P83">□2.貨物控管、貨物電腦連線通關及帳務處理作業說明書。</text:p>
            <text:p text:style-name="P84"><text:span text:style-name="T85">□3.其他相關證明文件：</text:span><text:span text:style-name="T86">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6">
            <text:p text:style-name="P89"><text:s text:c="2"/>茲依據自由貿易港區事業營運管理辦法第8條有關規定，檢送自由貿易港區事業營運許可申請書及相關書件壹式 <text:s text:c="2"/>份，請准予營運。</text:p>
            <text:p text:style-name="P90">此致</text:p>
            <text:p text:style-name="P91"><text:s text:c="7"/>交通部航港局<text:s text:c="7"/></text:p>
            <text:p text:style-name="P92"/>
            <text:p text:style-name="P93"/>
            <text:p text:style-name="P94"><text:s text:c="24"/>負責人： <text:s text:c="12"/>（簽章）</text:p>
            <text:p text:style-name="P95"><text:s text:c="23"/>(代理人)： <text:s text:c="11"/>（簽章）</text:p>
            <text:p text:style-name="P96"/>
            <text:p text:style-name="P97"/>
            <text:p text:style-name="P98">中<text:s/>華<text:s/>民<text:s/>國<text:s text:c="8"/>年<text:s text:c="8"/>月<text:s text:c="8"/>日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Times New Roman" style:font-size-complex="12pt" fo:hyphenate="false"/>
    </style:style>
    <style:style style:name="註釋標題字元" style:display-name="註釋標題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Calibri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0.2958in" fo:margin-right="0.7868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黃宇欣</meta:initial-creator>
    <dc:creator>cecilia</dc:creator>
    <meta:creation-date>2017-04-05T06:22:00Z</meta:creation-date>
    <dc:date>2017-04-05T06:22:00Z</dc:date>
    <meta:template xlink:href="Normal.dotm" xlink:type="simple"/>
    <meta:editing-cycles>2</meta:editing-cycles>
    <meta:editing-duration>PT0S</meta:editing-duration>
    <meta:document-statistic meta:page-count="1" meta:paragraph-count="1" meta:word-count="83" meta:character-count="556" meta:row-count="3" meta:non-whitespace-character-count="474"/>
  </office:meta>
</office:document-meta>
</file>