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4.3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538cm" fo:keep-together="auto"/>
    </style:style>
    <style:style style:name="表格1.31" style:family="table-row">
      <style:table-row-properties style:min-row-height="1.288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503cm" fo:margin-left="-1.251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503cm" fo:margin-left="-1.251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75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4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paragraph-properties fo:line-height="0.423cm"/>
      <style:text-properties style:font-name="Verdana" fo:font-size="10pt" fo:letter-spacing="0.127cm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0.423cm"/>
      <style:text-properties style:font-name="Verdana" fo:font-size="10pt" fo:letter-spacing="0.042cm" style:font-size-asian="10pt" style:font-size-complex="10pt"/>
    </style:style>
    <style:style style:name="P6" style:family="paragraph" style:parent-style-name="Standard">
      <style:paragraph-properties fo:line-height="0.423cm"/>
      <style:text-properties style:font-name="Verdana" fo:font-size="10pt" fo:letter-spacing="0.042cm" style:letter-kerning="false" style:font-name-asian="新細明體1" style:font-size-asian="10pt" style:font-name-complex="新細明體1" style:font-size-complex="10pt"/>
    </style:style>
    <style:style style:name="P7" style:family="paragraph" style:parent-style-name="Standard">
      <style:paragraph-properties fo:line-height="0.423cm" fo:orphans="2" fo:widows="2"/>
      <style:text-properties style:font-name="Verdana" fo:font-size="10pt" fo:letter-spacing="0.042cm" style:letter-kerning="false" style:font-name-asian="新細明體1" style:font-size-asian="10pt" style:font-name-complex="新細明體1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/>
      <style:text-properties fo:color="#943634" fo:font-size="10pt" style:font-size-asian="10pt" style:font-size-complex="10pt"/>
    </style:style>
    <style:style style:name="P12" style:family="paragraph" style:parent-style-name="Standard">
      <style:paragraph-properties fo:line-height="0.423cm"/>
      <style:text-properties fo:color="#000033" style:font-name="Verdana" fo:font-size="10pt" fo:letter-spacing="0.042cm" style:font-size-asian="10pt" style:font-size-complex="10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margin-left="-1.249cm" fo:margin-right="0cm" fo:text-indent="0cm" style:auto-text-indent="false"/>
    </style:style>
    <style:style style:name="P15" style:family="paragraph" style:parent-style-name="Standard">
      <style:paragraph-properties fo:margin-left="-1.249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cc" style:font-name="Verdana" fo:font-size="10pt" fo:letter-spacing="0.127cm" fo:font-weight="bold" style:font-size-asian="10pt" style:font-weight-asian="bold" style:font-size-complex="10pt" style:font-weight-complex="bold"/>
    </style:style>
    <style:style style:name="T7" style:family="text">
      <style:text-properties fo:color="#0000cc" style:font-name="Verdana" fo:font-size="10pt" fo:letter-spacing="0.127cm" style:font-size-asian="10pt" style:font-size-complex="10pt"/>
    </style:style>
    <style:style style:name="T8" style:family="text">
      <style:text-properties style:font-name="Verdana" fo:font-size="10pt" fo:letter-spacing="0.127cm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etter-spacing="0.042cm" style:letter-kerning="false" style:font-name-asian="新細明體1" style:font-size-asian="10pt" style:font-name-complex="新細明體1" style:font-size-complex="10pt"/>
    </style:style>
    <style:style style:name="T10" style:family="text">
      <style:text-properties style:font-name="Verdana" fo:font-size="10pt" fo:letter-spacing="0.042cm" style:font-size-asian="10pt" style:font-size-complex="10pt"/>
    </style:style>
    <style:style style:name="T11" style:family="text">
      <style:text-properties fo:color="#000033" style:font-name="Verdana" fo:font-size="10pt" fo:letter-spacing="0.042cm" style:font-size-asian="10pt" style:font-size-complex="10pt"/>
    </style:style>
    <style:style style:name="T12" style:family="text">
      <style:text-properties style:font-name="新細明體" fo:font-size="10pt" style:font-name-asian="新細明體1" style:font-size-asian="10pt" style:font-size-complex="10pt"/>
    </style:style>
    <style:style style:name="T13" style:family="text">
      <style:text-properties fo:color="#0033cc" fo:font-size="10pt" fo:font-weight="bold" style:font-size-asian="10pt" style:font-weight-asian="bold" style:font-size-complex="10pt"/>
    </style:style>
    <style:style style:name="T14" style:family="text">
      <style:text-properties fo:color="#0033cc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遊艇入境預報/重報簽證申請單 </text:span></text:p>
      <text:p text:style-name="P1"><text:span text:style-name="T2">申請日期： <text:s text:c="3"/>/ <text:s text:c="2"/>/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6">*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□特許申請 □因特殊原因請送審查人員處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重報次數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駕駛人、遊艇所有人或其代理人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聯絡Email</text:span><text:bookmark text:name="_GoBack"/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簽證編號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業務編號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船舶號數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船舶呼號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中文船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英文船名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船舶國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船籍港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船舶種類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總長(LOA)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總噸位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船寬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駕駛人、遊艇所有人或其代理人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船深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駕駛人護照號碼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建造日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<text:s text:c="3"/>/ <text:s text:c="2"/>/ <text:s text:c="2"/>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預定進港日期及港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預定進港日期</text:span></text:p>
          </table:table-cell>
          <table:covered-table-cell/>
          <table:table-cell table:style-name="表格1.A1" office:value-type="string">
            <text:p text:style-name="P2"><text:span text:style-name="T2"><text:s text:c="3"/>/ <text:s text:c="2"/>/ <text:s text:c="2"/></text:span></text:p>
          </table:table-cell>
          <table:table-cell table:style-name="表格1.A1" table:number-columns-spanned="2" office:value-type="string">
            <text:p text:style-name="P2"><text:span text:style-name="T10">預定進港時間</text:span></text:p>
            <text:p text:style-name="P2"><text:span text:style-name="T10">(HH:MM)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預定離臺日期</text:span></text:p>
          </table:table-cell>
          <table:covered-table-cell/>
          <table:table-cell table:style-name="表格1.A1" office:value-type="string">
            <text:p text:style-name="P2"><text:span text:style-name="T2"><text:s text:c="3"/>/ <text:s text:c="2"/>/ <text:s text:c="2"/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進港目的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前一港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次一港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進出港口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靠泊碼頭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貨品數量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吃水(公尺)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3"><text:span text:style-name="T9">船員健康異常人數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船員</text:span></text:span><text:span text:style-name="T6">人數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在船人數(台灣)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11">在船人數(外國)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在船人數合計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29">
          <table:table-cell table:style-name="表格1.A1" table:number-columns-spanned="7" office:value-type="string">
            <text:p text:style-name="P2"><text:span text:style-name="T2">附件：</text:span></text:p>
            <text:p text:style-name="P13"><text:span text:style-name="T12">□遊艇入境通報單</text:span></text:p>
            <text:p text:style-name="P13"><text:span text:style-name="T12">□有效船泊國籍證書</text:span></text:p>
            <text:p text:style-name="P13"><text:span text:style-name="T12">□航行計畫</text:span></text:p>
            <text:p text:style-name="P13"><text:span text:style-name="T12">□船上人員名冊</text:span></text:p>
            <text:p text:style-name="P13"><text:span text:style-name="T12">□合格駕駛證明文件</text:span></text:p>
            <text:p text:style-name="P13"><text:span text:style-name="T12">□委託書</text:span></text:p>
            <text:p text:style-name="P13"><text:span text:style-name="T12">□</text:span><text:span text:style-name="T2">如來臺靠泊多處港口，請檢附預定靠泊港口及預訂靠泊時間說明文件(適用於進出非國際商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7" office:value-type="string">
            <text:p text:style-name="P2"><text:span text:style-name="T13">此致 交通部航港局</text:span><text:span text:style-name="T14"> <text:s text:c="4"/></text:span><text:span text:style-name="T13"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2"><text:span text:style-name="T2">承辦人</text:span></text:p>
          </table:table-cell>
          <table:table-cell table:style-name="表格1.A31" table:number-columns-spanned="3" office:value-type="string">
            <text:p text:style-name="P9"/>
          </table:table-cell>
          <table:covered-table-cell/>
          <table:covered-table-cell/>
          <table:table-cell table:style-name="表格1.A31" table:number-columns-spanned="2" office:value-type="string">
            <text:p text:style-name="P2"><text:span text:style-name="T2">審核主管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Standard"><text:span text:style-name="T3">交通部航港局( </text:span><text:span text:style-name="T4"><text:s text:c="5"/></text:span><text:span text:style-name="T3">部航務中心)審核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2">船舶進港預報</text:span></text:p>
          </table:table-cell>
          <table:table-cell table:style-name="表格2.A1" table:number-columns-spanned="3" office:value-type="string">
            <text:p text:style-name="Standard"><text:span text:style-name="T2">□ 退回補件，原因</text:span><text:span text:style-name="T5"> <text:s text:c="29"/></text:span></text:p>
            <text:p text:style-name="Standard"><text:span text:style-name="T2">□ 通過 <text:s text:c="7"/></text:span></text:p>
            <text:p text:style-name="Standard"><text:span text:style-name="T2">□ 不通過，原因</text:span><text:span text:style-name="T5"> <text:s text:c="29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承辦人核章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2">審核主管核章</text:span>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4"><text:span text:style-name="T2">備註：航務中心完成審核後，請將預報單相關資料傳真予港務公司及CIQS單位窗口</text:span></text:p>
      <text:p text:style-name="P15"/>
      <text:p text:style-name="Standard"><text:span text:style-name="T3">臺灣港務股份有限公司</text:span><text:span text:style-name="T4"> <text:s text:c="7"/></text:span><text:span text:style-name="T3">港信號台紀錄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2">因MTNet系統無法運作，提供船舶臨時簽證編號</text:span><text:span text:style-name="T5"> <text:s text:c="20"/></text:span></text:p>
          </table:table-cell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" office:value-type="string">
            <text:p text:style-name="Standard"><text:span text:style-name="T2">實際進港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實際進港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2">繫纜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繫纜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ubtitle1" style:family="text" style:parent-style-name="Default_20_Paragraph_20_Font">
      <style:text-properties fo:color="#840000" fo:font-size="10.5pt" fo:letter-spacing="0.085cm" style:font-size-asian="10.5pt" style:font-size-complex="10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佳芸</meta:initial-creator>
    <dc:creator>侯佳芸</dc:creator>
    <meta:editing-cycles>6</meta:editing-cycles>
    <meta:print-date>2021-04-16T02:17:00</meta:print-date>
    <meta:creation-date>2021-04-19T01:07:00</meta:creation-date>
    <dc:date>2021-04-22T10:17:00</dc:date>
    <meta:editing-duration>PT22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74" meta:word-count="508" meta:character-count="732" meta:non-whitespace-character-count="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