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fo:background-color="#ffff00" fo:border="2.01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0">
      <style:text-properties fo:color="#ff333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>
      <style:map style:condition="is-true-formula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style:apply-style-name="cf2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9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09.9.29 (航務字第1090008091A號)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ce10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/>
          <table:table-cell table:style-name="ce4"/>
          <table:covered-table-cell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(倘以excel開啟本檔案, 查詢變色公式會失效, 爰請以ODF軟體開啟)</text:p>
          </table:table-cell>
          <table:table-cell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8318867" calcext:value-type="float">
            <text:p>83188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506118" calcext:value-type="float">
            <text:p>750611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00766" calcext:value-type="float">
            <text:p>9000766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8672897" calcext:value-type="float">
            <text:p>8672897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float" office:value="9136541" calcext:value-type="float">
            <text:p>9136541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6908096" calcext:value-type="float">
            <text:p>6908096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8914075" calcext:value-type="float">
            <text:p>891407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9089372" calcext:value-type="float">
            <text:p>9089372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float" office:value="8684527" calcext:value-type="float">
            <text:p>86845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58267" calcext:value-type="float">
            <text:p>8658267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8630382" calcext:value-type="float">
            <text:p>8630382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7122120" calcext:value-type="float">
            <text:p>7122120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float" office:value="9634359" calcext:value-type="float">
            <text:p>9634359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003653" calcext:value-type="float">
            <text:p>9003653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9004671" calcext:value-type="float">
            <text:p>9004671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9098206" calcext:value-type="float">
            <text:p>9098206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float" office:value="9129677" calcext:value-type="float">
            <text:p>91296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066540" calcext:value-type="float">
            <text:p>9066540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8416023" calcext:value-type="float">
            <text:p>8416023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8732908" calcext:value-type="float">
            <text:p>8732908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float" office:value="9097032" calcext:value-type="float">
            <text:p>9097032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8503228" calcext:value-type="float">
            <text:p>8503228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9035967" calcext:value-type="float">
            <text:p>9035967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8990550" calcext:value-type="float">
            <text:p>8990550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float" office:value="8673114" calcext:value-type="float">
            <text:p>86731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15028" calcext:value-type="float">
            <text:p>9115028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8303290" calcext:value-type="float">
            <text:p>8303290</text:p>
          </table:table-cell>
          <table:table-cell table:style-name="ce19" office:value-type="float" office:value="127" calcext:value-type="float">
            <text:p>127</text:p>
          </table:table-cell>
          <table:table-cell table:style-name="ce15" office:value-type="float" office:value="9045182" calcext:value-type="float">
            <text:p>9045182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float" office:value="9070292" calcext:value-type="float">
            <text:p>907029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405309" calcext:value-type="float">
            <text:p>84053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7522435" calcext:value-type="float">
            <text:p>7522435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8510130" calcext:value-type="float">
            <text:p>8510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float" office:value="9138628" calcext:value-type="float">
            <text:p>91386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651219" calcext:value-type="float">
            <text:p>8651219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8029789" calcext:value-type="float">
            <text:p>8029789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7518642" calcext:value-type="float">
            <text:p>7518642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9584578" calcext:value-type="float">
            <text:p>9584578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8671611" calcext:value-type="float">
            <text:p>8671611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8511251" calcext:value-type="float">
            <text:p>8511251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8651415" calcext:value-type="float">
            <text:p>8651415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8661290" calcext:value-type="float">
            <text:p>86612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147332" calcext:value-type="float">
            <text:p>9147332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8925012" calcext:value-type="float">
            <text:p>8925012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8974099" calcext:value-type="float">
            <text:p>8974099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8822260" calcext:value-type="float">
            <text:p>8822260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614610" calcext:value-type="float">
            <text:p>9614610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9055618" calcext:value-type="float">
            <text:p>9055618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9135494" calcext:value-type="float">
            <text:p>9135494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8720436" calcext:value-type="float">
            <text:p>87204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742240" calcext:value-type="float">
            <text:p>8742240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8629101" calcext:value-type="float">
            <text:p>8629101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9061227" calcext:value-type="float">
            <text:p>9061227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10461" calcext:value-type="float">
            <text:p>8610461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9138680" calcext:value-type="float">
            <text:p>9138680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9021576" calcext:value-type="float">
            <text:p>9021576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9298076" calcext:value-type="float">
            <text:p>9298076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665131" calcext:value-type="float">
            <text:p>86651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045986" calcext:value-type="float">
            <text:p>9045986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8314811" calcext:value-type="float">
            <text:p>8314811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8416009" calcext:value-type="float">
            <text:p>8416009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983404" calcext:value-type="float">
            <text:p>898340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9133290" calcext:value-type="float">
            <text:p>9133290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8032683" calcext:value-type="float">
            <text:p>8032683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8417962" calcext:value-type="float">
            <text:p>8417962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8966535" calcext:value-type="float">
            <text:p>89665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38981" calcext:value-type="float">
            <text:p>9338981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8922436" calcext:value-type="float">
            <text:p>8922436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7524275" calcext:value-type="float">
            <text:p>7524275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8848276" calcext:value-type="float">
            <text:p>8848276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8405402" calcext:value-type="float">
            <text:p>8405402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9110236" calcext:value-type="float">
            <text:p>9110236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8407888" calcext:value-type="float">
            <text:p>8407888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8613360" calcext:value-type="float">
            <text:p>86133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08193" calcext:value-type="float">
            <text:p>8408193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8657536" calcext:value-type="float">
            <text:p>8657536</text:p>
          </table:table-cell>
          <table:table-cell table:style-name="ce19" office:value-type="float" office:value="139" calcext:value-type="float">
            <text:p>139</text:p>
          </table:table-cell>
          <table:table-cell table:style-name="ce15" office:value-type="float" office:value="9020601" calcext:value-type="float">
            <text:p>9020601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8977900" calcext:value-type="float">
            <text:p>89779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8503735" calcext:value-type="float">
            <text:p>850373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9092991" calcext:value-type="float">
            <text:p>9092991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8921860" calcext:value-type="float">
            <text:p>8921860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8151415" calcext:value-type="float">
            <text:p>81514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7910" calcext:value-type="float">
            <text:p>8717910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8731497" calcext:value-type="float">
            <text:p>8731497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9338979" calcext:value-type="float">
            <text:p>9338979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9106340" calcext:value-type="float">
            <text:p>9106340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8717972" calcext:value-type="float">
            <text:p>8717972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9020223" calcext:value-type="float">
            <text:p>9020223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8310281" calcext:value-type="float">
            <text:p>8310281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9635987" calcext:value-type="float">
            <text:p>96359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67414" calcext:value-type="float">
            <text:p>8667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8672691" calcext:value-type="float">
            <text:p>8672691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8891273" calcext:value-type="float">
            <text:p>8891273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909915" calcext:value-type="float">
            <text:p>8909915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8654730" calcext:value-type="float">
            <text:p>865473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9050967" calcext:value-type="float">
            <text:p>9050967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8415433" calcext:value-type="float">
            <text:p>8415433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201870" calcext:value-type="float">
            <text:p>82018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518962" calcext:value-type="float">
            <text:p>8518962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8904824" calcext:value-type="float">
            <text:p>890482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8312227" calcext:value-type="float">
            <text:p>8312227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8217685" calcext:value-type="float">
            <text:p>8217685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8989068" calcext:value-type="float">
            <text:p>898906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8651300" calcext:value-type="float">
            <text:p>8651300</text:p>
          </table:table-cell>
          <table:table-cell table:style-name="ce19" office:value-type="float" office:value="146" calcext:value-type="float">
            <text:p>146</text:p>
          </table:table-cell>
          <table:table-cell table:style-name="ce15" office:value-type="float" office:value="9036533" calcext:value-type="float">
            <text:p>9036533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8514409" calcext:value-type="float">
            <text:p>85144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95990" calcext:value-type="float">
            <text:p>8995990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9364899" calcext:value-type="float">
            <text:p>9364899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8661915" calcext:value-type="float">
            <text:p>8661915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8703933" calcext:value-type="float">
            <text:p>8703933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8999544" calcext:value-type="float">
            <text:p>8999544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8613578" calcext:value-type="float">
            <text:p>8613578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8824220" calcext:value-type="float">
            <text:p>8824220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8989795" calcext:value-type="float">
            <text:p>898979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534652" calcext:value-type="float">
            <text:p>9534652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8989874" calcext:value-type="float">
            <text:p>8989874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9001021" calcext:value-type="float">
            <text:p>9001021</text:p>
          </table:table-cell>
          <table:table-cell table:style-name="ce19" office:value-type="float" office:value="189" calcext:value-type="float">
            <text:p>189</text:p>
          </table:table-cell>
          <table:table-cell table:style-name="ce15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401828" calcext:value-type="float">
            <text:p>6401828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7722607" calcext:value-type="float">
            <text:p>7722607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8850865" calcext:value-type="float">
            <text:p>8850865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8319005" calcext:value-type="float">
            <text:p>8319005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8713457" calcext:value-type="float">
            <text:p>87134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415287" calcext:value-type="float">
            <text:p>8415287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8810384" calcext:value-type="float">
            <text:p>881038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8730998" calcext:value-type="float">
            <text:p>8730998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9159787" calcext:value-type="float">
            <text:p>9159787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8202472" calcext:value-type="float">
            <text:p>8202472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8511809" calcext:value-type="float">
            <text:p>8511809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9009061" calcext:value-type="float">
            <text:p>9009061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8898738" calcext:value-type="float">
            <text:p>88987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603286" calcext:value-type="float">
            <text:p>8603286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9004073" calcext:value-type="float">
            <text:p>9004073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8817289" calcext:value-type="float">
            <text:p>8817289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8898831" calcext:value-type="float">
            <text:p>8898831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8604541" calcext:value-type="float">
            <text:p>8604541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8856962" calcext:value-type="float">
            <text:p>8856962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9096791" calcext:value-type="float">
            <text:p>90967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31117" calcext:value-type="float">
            <text:p>7431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8021579" calcext:value-type="float">
            <text:p>802157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8400854" calcext:value-type="float">
            <text:p>840085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8520719" calcext:value-type="float">
            <text:p>8520719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8406858" calcext:value-type="float">
            <text:p>8406858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203933" calcext:value-type="float">
            <text:p>82039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23145" calcext:value-type="float">
            <text:p>8123145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7111406" calcext:value-type="float">
            <text:p>7111406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8661850" calcext:value-type="float">
            <text:p>8661850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9826952" calcext:value-type="float">
            <text:p>9826952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8890580" calcext:value-type="float">
            <text:p>8890580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9021198" calcext:value-type="float">
            <text:p>9021198</text:p>
          </table:table-cell>
          <table:table-cell table:number-columns-repeated="1014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8661719" calcext:value-type="float">
            <text:p>86617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15275" calcext:value-type="float">
            <text:p>8915275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8649840" calcext:value-type="float">
            <text:p>8649840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9024889" calcext:value-type="float">
            <text:p>902488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605727" calcext:value-type="float">
            <text:p>8605727</text:p>
          </table:table-cell>
          <table:table-cell table:style-name="ce28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739396" calcext:value-type="float">
            <text:p>8739396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8863733" calcext:value-type="float">
            <text:p>8863733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8620454" calcext:value-type="float">
            <text:p>8620454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8312435" calcext:value-type="float">
            <text:p>8312435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6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number-columns-repeated="4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"/>
          <table:table-cell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5">
            <calcext:condition calcext:apply-style-name="紅底紅字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ce1"/>
        <table:table-row table:style-name="ro6">
          <table:table-cell table:number-columns-repeated="1024"/>
        </table:table-row>
        <table:table-row table:style-name="ro6">
          <table:table-cell table:style-name="ce23"/>
          <table:table-cell table:number-columns-repeated="1023"/>
        </table:table-row>
        <table:table-row table:style-name="ro6" table:number-rows-repeated="38">
          <table:table-cell table:style-name="ce24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2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3:工作表2.A40 工作表2.A82:工作表2.A120 工作表2.A161:工作表2.A196">
            <calcext:condition calcext:apply-style-name="cf2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3"/>
          </calcext:conditional-format>
          <calcext:conditional-format calcext:target-range-address="工作表2.A2:工作表2.A2">
            <calcext:condition calcext:apply-style-name="cf2" calcext:value="formula-is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calcext:base-cell-address="工作表2.A2"/>
          </calcext:conditional-format>
        </calcext:conditional-formats>
      </table:table>
      <table:table table:name="工作表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10:43:53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0-09-29T11:03:04.297000000</dc:date>
    <meta:editing-cycles>53</meta:editing-cycles>
    <meta:editing-duration>PT3H14M26S</meta:editing-duration>
    <meta:document-statistic meta:table-count="3" meta:cell-count="439" meta:object-count="0"/>
  </office:meta>
</office:document-meta>
</file>