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9.91mm"/>
    </style:style>
    <style:style style:name="co11" style:family="table-column">
      <style:table-column-properties fo:break-before="auto" style:column-width="22.28mm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6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6.4mm" fo:break-before="auto" style:use-optimal-row-height="true"/>
    </style:style>
    <style:style style:name="ro13" style:family="table-row">
      <style:table-row-properties style:row-height="6.07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3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3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/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6" style:family="table-cell" style:parent-style-name="Default" style:data-style-name="N0"/>
    <style:style style:name="ce17" style:family="table-cell" style:parent-style-name="Default">
      <style:text-properties fo:color="#ff3333"/>
    </style:style>
    <style:style style:name="ce1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/>
    <style:style style:name="ce2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[#REF!];[.L6])+COUNTIF([.$D$283:.$D$294];[.L6])+COUNTIF([.$D$97:.$D$228];[.L6])+COUNTIF([.$D$78:.$D$78];[.L6])+COUNTIF([.$D$1:.$D$74];[.L6])+COUNTIF([.$D$91:.$D$92];[.L6])+COUNTIF([.$D$230:.$D$279];[.L6])&gt;1;NOT(ISBLANK([.L6]))))" style:apply-style-name="Excel_5f_CondFormat_5f_1_5f_3_5f_1" style:base-cell-address="工作表1.L6"/>
    </style:style>
    <style:style style:name="ce39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40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_20_2" style:base-cell-address="工作表2.A2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number-columns-repeated="1012" table:default-cell-style-name="ce9"/>
        <table:table-row table:style-name="ro4">
          <table:table-cell table:style-name="ce8" office:value-type="string" calcext:value-type="string" table:number-columns-spanned="12" table:number-rows-spanned="1">
            <text:p>航港局配合聯合國北韓制裁決議原則禁止進港船舶</text:p>
          </table:table-cell>
          <table:covered-table-cell table:style-name="ce9"/>
          <table:covered-table-cell table:number-columns-repeated="10"/>
          <table:table-cell table:number-columns-repeated="1012"/>
        </table:table-row>
        <table:table-row table:style-name="ro5">
          <table:table-cell table:number-columns-repeated="5"/>
          <table:table-cell table:style-name="Default"/>
          <table:table-cell office:value-type="string" calcext:value-type="string">
            <text:p>更新日期：108.10.15 (航務字第1080008616號)</text:p>
          </table:table-cell>
          <table:table-cell table:style-name="Default" table:number-columns-repeated="2"/>
          <table:table-cell table:style-name="ce25"/>
          <table:table-cell table:number-columns-repeated="1014"/>
        </table:table-row>
        <table:table-row table:style-name="ro6">
          <table:table-cell/>
          <table:table-cell table:style-name="ce11"/>
          <table:table-cell table:style-name="ce15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20"/>
          <table:table-cell table:number-columns-repeated="1014"/>
        </table:table-row>
        <table:table-row table:style-name="ro7">
          <table:table-cell/>
          <table:table-cell table:style-name="ce12"/>
          <table:covered-table-cell table:style-name="ce16"/>
          <table:covered-table-cell table:number-columns-repeated="7" table:style-name="ce21"/>
          <table:table-cell table:number-columns-repeated="1014"/>
        </table:table-row>
        <table:table-row table:style-name="ro8">
          <table:table-cell/>
          <table:table-cell table:style-name="ce13"/>
          <table:table-cell table:style-name="ce17" office:value-type="string" calcext:value-type="string">
            <text:p>(倘以excel開啟本檔案, 查詢變色公式會失效, 爰請以ODF軟體開啟)</text:p>
          </table:table-cell>
          <table:table-cell table:style-name="ce22" table:number-columns-repeated="7"/>
          <table:table-cell table:number-columns-repeated="1014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14" office:value-type="float" office:value="8318867" calcext:value-type="float">
            <text:p>831886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661850" calcext:value-type="float">
            <text:p>866185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7431117" calcext:value-type="float">
            <text:p>74311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8021579" calcext:value-type="float">
            <text:p>802157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8221222" calcext:value-type="float">
            <text:p>8221222</text:p>
          </table:table-cell>
          <table:table-cell table:style-name="ce31" office:value-type="float" office:value="201" calcext:value-type="float">
            <text:p>201</text:p>
          </table:table-cell>
          <table:table-cell table:style-name="ce38" office:value-type="float" office:value="9045932" calcext:value-type="float">
            <text:p>9045932</text:p>
          </table:table-cell>
          <table:table-cell table:number-columns-repeated="1012"/>
        </table:table-row>
        <table:table-row table:style-name="ro12">
          <table:table-cell table:style-name="ce10" office:value-type="float" office:value="2" calcext:value-type="float">
            <text:p>2</text:p>
          </table:table-cell>
          <table:table-cell table:style-name="ce14" office:value-type="float" office:value="9009097" calcext:value-type="float">
            <text:p>900909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661719" calcext:value-type="float">
            <text:p>86617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8520719" calcext:value-type="float">
            <text:p>85207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8406858" calcext:value-type="float">
            <text:p>8406858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8922412" calcext:value-type="float">
            <text:p>8922412</text:p>
          </table:table-cell>
          <table:table-cell table:style-name="ce31" office:value-type="float" office:value="202" calcext:value-type="float">
            <text:p>202</text:p>
          </table:table-cell>
          <table:table-cell table:style-name="ce38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12">
          <table:table-cell table:style-name="ce10" office:value-type="float" office:value="3" calcext:value-type="float">
            <text:p>3</text:p>
          </table:table-cell>
          <table:table-cell table:style-name="ce14" office:value-type="float" office:value="9136541" calcext:value-type="float">
            <text:p>913654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739396" calcext:value-type="float">
            <text:p>873939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8123145" calcext:value-type="float">
            <text:p>8123145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7111406" calcext:value-type="float">
            <text:p>711140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8606410" calcext:value-type="float">
            <text:p>8606410</text:p>
          </table:table-cell>
          <table:table-cell table:style-name="ce31" office:value-type="float" office:value="203" calcext:value-type="float">
            <text:p>203</text:p>
          </table:table-cell>
          <table:table-cell table:style-name="ce38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12">
          <table:table-cell table:style-name="ce10" office:value-type="float" office:value="4" calcext:value-type="float">
            <text:p>4</text:p>
          </table:table-cell>
          <table:table-cell table:style-name="ce14" office:value-type="float" office:value="8684527" calcext:value-type="float">
            <text:p>868452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506118" calcext:value-type="float">
            <text:p>75061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9826952" calcext:value-type="float">
            <text:p>9826952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8890580" calcext:value-type="float">
            <text:p>8890580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8029985" calcext:value-type="float">
            <text:p>8029985</text:p>
          </table:table-cell>
          <table:table-cell table:style-name="ce31" office:value-type="float" office:value="204" calcext:value-type="float">
            <text:p>204</text:p>
          </table:table-cell>
          <table:table-cell table:style-name="ce38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12">
          <table:table-cell table:style-name="ce10" office:value-type="float" office:value="5" calcext:value-type="float">
            <text:p>5</text:p>
          </table:table-cell>
          <table:table-cell table:style-name="ce14" office:value-type="float" office:value="9634359" calcext:value-type="float">
            <text:p>963435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908096" calcext:value-type="float">
            <text:p>690809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8915275" calcext:value-type="float">
            <text:p>8915275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8649840" calcext:value-type="float">
            <text:p>8649840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9024889" calcext:value-type="float">
            <text:p>9024889</text:p>
          </table:table-cell>
          <table:table-cell table:style-name="ce31" office:value-type="float" office:value="205" calcext:value-type="float">
            <text:p>205</text:p>
          </table:table-cell>
          <table:table-cell table:style-name="ce38" office:value-type="float" office:value="9012173" calcext:value-type="float">
            <text:p>9012173</text:p>
          </table:table-cell>
          <table:table-cell table:number-columns-repeated="1012"/>
        </table:table-row>
        <table:table-row table:style-name="ro13">
          <table:table-cell table:style-name="ce10" office:value-type="float" office:value="6" calcext:value-type="float">
            <text:p>6</text:p>
          </table:table-cell>
          <table:table-cell table:style-name="ce14" office:value-type="float" office:value="9129677" calcext:value-type="float">
            <text:p>912967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658267" calcext:value-type="float">
            <text:p>865826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8863733" calcext:value-type="float">
            <text:p>8863733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8620454" calcext:value-type="float">
            <text:p>862045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8312435" calcext:value-type="float">
            <text:p>8312435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7" calcext:value-type="float">
            <text:p>7</text:p>
          </table:table-cell>
          <table:table-cell table:style-name="ce14" office:value-type="float" office:value="9097032" calcext:value-type="float">
            <text:p>909703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003653" calcext:value-type="float">
            <text:p>900365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9000766" calcext:value-type="float">
            <text:p>900076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8672897" calcext:value-type="float">
            <text:p>8672897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7327419" calcext:value-type="float">
            <text:p>732741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8" calcext:value-type="float">
            <text:p>8</text:p>
          </table:table-cell>
          <table:table-cell table:style-name="ce14" office:value-type="float" office:value="8673114" calcext:value-type="float">
            <text:p>86731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066540" calcext:value-type="float">
            <text:p>906654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8914075" calcext:value-type="float">
            <text:p>891407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9089372" calcext:value-type="float">
            <text:p>9089372</text:p>
          </table:table-cell>
          <table:table-cell table:style-name="ce23" office:value-type="float" office:value="168" calcext:value-type="float">
            <text:p>168</text:p>
          </table:table-cell>
          <table:table-cell table:style-name="ce26" office:value-type="float" office:value="8627804" calcext:value-type="float">
            <text:p>8627804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9" calcext:value-type="float">
            <text:p>9</text:p>
          </table:table-cell>
          <table:table-cell table:style-name="ce14" office:value-type="float" office:value="9485617" calcext:value-type="float">
            <text:p>94856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503228" calcext:value-type="float">
            <text:p>850322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8630382" calcext:value-type="float">
            <text:p>863038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7122120" calcext:value-type="float">
            <text:p>7122120</text:p>
          </table:table-cell>
          <table:table-cell table:style-name="ce23" office:value-type="float" office:value="169" calcext:value-type="float">
            <text:p>169</text:p>
          </table:table-cell>
          <table:table-cell table:style-name="ce26" office:value-type="float" office:value="8408791" calcext:value-type="float">
            <text:p>8408791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070292" calcext:value-type="float">
            <text:p>907029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115028" calcext:value-type="float">
            <text:p>911502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9004671" calcext:value-type="float">
            <text:p>9004671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9098206" calcext:value-type="float">
            <text:p>9098206</text:p>
          </table:table-cell>
          <table:table-cell table:style-name="ce23" office:value-type="float" office:value="170" calcext:value-type="float">
            <text:p>170</text:p>
          </table:table-cell>
          <table:table-cell table:style-name="ce26" office:value-type="float" office:value="8680014" calcext:value-type="float">
            <text:p>8680014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138628" calcext:value-type="float">
            <text:p>913862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310396" calcext:value-type="float">
            <text:p>831039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8416023" calcext:value-type="float">
            <text:p>8416023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8732908" calcext:value-type="float">
            <text:p>8732908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8210699" calcext:value-type="float">
            <text:p>821069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9584578" calcext:value-type="float">
            <text:p>958457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405309" calcext:value-type="float">
            <text:p>840530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9035967" calcext:value-type="float">
            <text:p>9035967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8990550" calcext:value-type="float">
            <text:p>899055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7209095" calcext:value-type="float">
            <text:p>7209095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8661290" calcext:value-type="float">
            <text:p>866129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651219" calcext:value-type="float">
            <text:p>86512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8303290" calcext:value-type="float">
            <text:p>830329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9045182" calcext:value-type="float">
            <text:p>904518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6817948" calcext:value-type="float">
            <text:p>6817948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8822260" calcext:value-type="float">
            <text:p>882226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671611" calcext:value-type="float">
            <text:p>867161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7522435" calcext:value-type="float">
            <text:p>752243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8510130" calcext:value-type="float">
            <text:p>851013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8306929" calcext:value-type="float">
            <text:p>830692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8720436" calcext:value-type="float">
            <text:p>872043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073165" calcext:value-type="float">
            <text:p>907316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8029789" calcext:value-type="float">
            <text:p>802978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7518642" calcext:value-type="float">
            <text:p>7518642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8748713" calcext:value-type="float">
            <text:p>8748713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610461" calcext:value-type="float">
            <text:p>861046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147332" calcext:value-type="float">
            <text:p>914733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8511251" calcext:value-type="float">
            <text:p>851125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8651415" calcext:value-type="float">
            <text:p>8651415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8732037" calcext:value-type="float">
            <text:p>8732037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8665131" calcext:value-type="float">
            <text:p>866513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168441" calcext:value-type="float">
            <text:p>916844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8925012" calcext:value-type="float">
            <text:p>892501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8974099" calcext:value-type="float">
            <text:p>8974099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8712348" calcext:value-type="float">
            <text:p>8712348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8983404" calcext:value-type="float">
            <text:p>898340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614610" calcext:value-type="float">
            <text:p>961461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9055618" calcext:value-type="float">
            <text:p>905561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9135494" calcext:value-type="float">
            <text:p>9135494</text:p>
          </table:table-cell>
          <table:table-cell table:style-name="ce23" office:value-type="float" office:value="178" calcext:value-type="float">
            <text:p>178</text:p>
          </table:table-cell>
          <table:table-cell table:style-name="ce26" office:value-type="float" office:value="8829579" calcext:value-type="float">
            <text:p>882957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8966535" calcext:value-type="float">
            <text:p>8966535</text:p>
          </table:table-cell>
          <table:table-cell table:style-name="ce19" office:value-type="float" office:value="59" calcext:value-type="float">
            <text:p>59</text:p>
          </table:table-cell>
          <table:table-cell table:style-name="ce14" office:value-type="float" office:value="8742240" calcext:value-type="float">
            <text:p>874224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8629101" calcext:value-type="float">
            <text:p>8629101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9061227" calcext:value-type="float">
            <text:p>9061227</text:p>
          </table:table-cell>
          <table:table-cell table:style-name="ce23" office:value-type="float" office:value="179" calcext:value-type="float">
            <text:p>179</text:p>
          </table:table-cell>
          <table:table-cell table:style-name="ce26" office:value-type="float" office:value="8748309" calcext:value-type="float">
            <text:p>874830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8848276" calcext:value-type="float">
            <text:p>884827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138680" calcext:value-type="float">
            <text:p>913868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9021576" calcext:value-type="float">
            <text:p>902157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9298076" calcext:value-type="float">
            <text:p>9298076</text:p>
          </table:table-cell>
          <table:table-cell table:style-name="ce23" office:value-type="float" office:value="180" calcext:value-type="float">
            <text:p>180</text:p>
          </table:table-cell>
          <table:table-cell table:style-name="ce26" office:value-type="float" office:value="7122235" calcext:value-type="float">
            <text:p>7122235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8613360" calcext:value-type="float">
            <text:p>861336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045986" calcext:value-type="float">
            <text:p>904598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8314811" calcext:value-type="float">
            <text:p>831481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8416009" calcext:value-type="float">
            <text:p>8416009</text:p>
          </table:table-cell>
          <table:table-cell table:style-name="ce23" office:value-type="float" office:value="181" calcext:value-type="float">
            <text:p>181</text:p>
          </table:table-cell>
          <table:table-cell table:style-name="ce26" office:value-type="float" office:value="8882052" calcext:value-type="float">
            <text:p>8882052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8977900" calcext:value-type="float">
            <text:p>897790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133290" calcext:value-type="float">
            <text:p>913329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8032683" calcext:value-type="float">
            <text:p>803268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8417962" calcext:value-type="float">
            <text:p>8417962</text:p>
          </table:table-cell>
          <table:table-cell table:style-name="ce23" office:value-type="float" office:value="182" calcext:value-type="float">
            <text:p>182</text:p>
          </table:table-cell>
          <table:table-cell table:style-name="ce26" office:value-type="float" office:value="8882040" calcext:value-type="float">
            <text:p>8882040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8151415" calcext:value-type="float">
            <text:p>8151415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338981" calcext:value-type="float">
            <text:p>933898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8922436" calcext:value-type="float">
            <text:p>892243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7524275" calcext:value-type="float">
            <text:p>7524275</text:p>
          </table:table-cell>
          <table:table-cell table:style-name="ce23" office:value-type="float" office:value="183" calcext:value-type="float">
            <text:p>183</text:p>
          </table:table-cell>
          <table:table-cell table:style-name="ce26" office:value-type="float" office:value="9054688" calcext:value-type="float">
            <text:p>9054688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9106340" calcext:value-type="float">
            <text:p>910634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405402" calcext:value-type="float">
            <text:p>840540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9110236" calcext:value-type="float">
            <text:p>91102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8407888" calcext:value-type="float">
            <text:p>8407888</text:p>
          </table:table-cell>
          <table:table-cell table:style-name="ce23" office:value-type="float" office:value="184" calcext:value-type="float">
            <text:p>184</text:p>
          </table:table-cell>
          <table:table-cell table:style-name="ce26" office:value-type="float" office:value="8913186" calcext:value-type="float">
            <text:p>8913186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9635987" calcext:value-type="float">
            <text:p>963598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408193" calcext:value-type="float">
            <text:p>840819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8657536" calcext:value-type="float">
            <text:p>8657536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9020601" calcext:value-type="float">
            <text:p>9020601</text:p>
          </table:table-cell>
          <table:table-cell table:style-name="ce23" office:value-type="float" office:value="185" calcext:value-type="float">
            <text:p>185</text:p>
          </table:table-cell>
          <table:table-cell table:style-name="ce26" office:value-type="float" office:value="8828927" calcext:value-type="float">
            <text:p>8828927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9647344" calcext:value-type="float">
            <text:p>964734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503735" calcext:value-type="float">
            <text:p>850373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9092991" calcext:value-type="float">
            <text:p>9092991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8921860" calcext:value-type="float">
            <text:p>8921860</text:p>
          </table:table-cell>
          <table:table-cell table:style-name="ce23" office:value-type="float" office:value="186" calcext:value-type="float">
            <text:p>186</text:p>
          </table:table-cell>
          <table:table-cell table:style-name="ce26" office:value-type="float" office:value="8905490" calcext:value-type="float">
            <text:p>8905490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8909915" calcext:value-type="float">
            <text:p>89099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8717910" calcext:value-type="float">
            <text:p>871791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8731497" calcext:value-type="float">
            <text:p>873149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9338979" calcext:value-type="float">
            <text:p>933897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8323537" calcext:value-type="float">
            <text:p>8323537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8201870" calcext:value-type="float">
            <text:p>820187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717972" calcext:value-type="float">
            <text:p>871797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9020223" calcext:value-type="float">
            <text:p>902022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8310281" calcext:value-type="float">
            <text:p>831028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8324256" calcext:value-type="float">
            <text:p>8324256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8217685" calcext:value-type="float">
            <text:p>821768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667414" calcext:value-type="float">
            <text:p>866741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8672691" calcext:value-type="float">
            <text:p>8672691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8891273" calcext:value-type="float">
            <text:p>8891273</text:p>
          </table:table-cell>
          <table:table-cell table:style-name="ce23" office:value-type="float" office:value="189" calcext:value-type="float">
            <text:p>189</text:p>
          </table:table-cell>
          <table:table-cell table:style-name="ce26" office:value-type="float" office:value="8713299" calcext:value-type="float">
            <text:p>871329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8514409" calcext:value-type="float">
            <text:p>851440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8654730" calcext:value-type="float">
            <text:p>865473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9050967" calcext:value-type="float">
            <text:p>9050967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8415433" calcext:value-type="float">
            <text:p>8415433</text:p>
          </table:table-cell>
          <table:table-cell table:style-name="ce23" office:value-type="float" office:value="190" calcext:value-type="float">
            <text:p>190</text:p>
          </table:table-cell>
          <table:table-cell table:style-name="ce26" office:value-type="float" office:value="8664149" calcext:value-type="float">
            <text:p>8664149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8703933" calcext:value-type="float">
            <text:p>870393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8518962" calcext:value-type="float">
            <text:p>8518962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8904824" calcext:value-type="float">
            <text:p>890482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8312227" calcext:value-type="float">
            <text:p>8312227</text:p>
          </table:table-cell>
          <table:table-cell table:style-name="ce23" office:value-type="float" office:value="191" calcext:value-type="float">
            <text:p>191</text:p>
          </table:table-cell>
          <table:table-cell table:style-name="ce26" office:value-type="float" office:value="8774047" calcext:value-type="float">
            <text:p>8774047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8989795" calcext:value-type="float">
            <text:p>898979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8989068" calcext:value-type="float">
            <text:p>8989068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8651300" calcext:value-type="float">
            <text:p>865130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9036533" calcext:value-type="float">
            <text:p>903653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9153331" calcext:value-type="float">
            <text:p>9153331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401828" calcext:value-type="float">
            <text:p>640182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8995990" calcext:value-type="float">
            <text:p>899599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9364899" calcext:value-type="float">
            <text:p>936489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8661915" calcext:value-type="float">
            <text:p>8661915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9146247" calcext:value-type="float">
            <text:p>9146247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8713457" calcext:value-type="float">
            <text:p>871345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8999544" calcext:value-type="float">
            <text:p>899954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8613578" calcext:value-type="float">
            <text:p>861357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8824220" calcext:value-type="float">
            <text:p>8824220</text:p>
          </table:table-cell>
          <table:table-cell table:style-name="ce23" office:value-type="float" office:value="194" calcext:value-type="float">
            <text:p>194</text:p>
          </table:table-cell>
          <table:table-cell table:style-name="ce26" office:value-type="float" office:value="9015278" calcext:value-type="float">
            <text:p>9015278</text:p>
          </table:table-cell>
          <table:table-cell table:style-name="ce31" table:number-columns-repeated="2"/>
          <table:table-cell table:number-columns-repeated="1012"/>
        </table:table-row>
        <table:table-row table:style-name="ro13"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9159787" calcext:value-type="float">
            <text:p>915978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9534652" calcext:value-type="float">
            <text:p>9534652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8989874" calcext:value-type="float">
            <text:p>8989874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9001021" calcext:value-type="float">
            <text:p>9001021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9170949" calcext:value-type="float">
            <text:p>9170949</text:p>
          </table:table-cell>
          <table:table-cell table:style-name="ce32"/>
          <table:table-cell table:style-name="ce31"/>
          <table:table-cell table:number-columns-repeated="1012"/>
        </table:table-row>
        <table:table-row table:style-name="ro13"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8898738" calcext:value-type="float">
            <text:p>889873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7722607" calcext:value-type="float">
            <text:p>7722607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8850865" calcext:value-type="float">
            <text:p>885086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8319005" calcext:value-type="float">
            <text:p>8319005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office:value-type="float" office:value="9033969" calcext:value-type="float">
            <text:p>9033969</text:p>
          </table:table-cell>
          <table:table-cell table:style-name="ce31" table:number-columns-repeated="2"/>
          <table:table-cell table:number-columns-repeated="1012"/>
        </table:table-row>
        <table:table-row table:style-name="ro12"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8898831" calcext:value-type="float">
            <text:p>889883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8415287" calcext:value-type="float">
            <text:p>8415287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8810384" calcext:value-type="float">
            <text:p>881038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8730998" calcext:value-type="float">
            <text:p>8730998</text:p>
          </table:table-cell>
          <table:table-cell table:style-name="ce24" office:value-type="float" office:value="197" calcext:value-type="float">
            <text:p>197</text:p>
          </table:table-cell>
          <table:table-cell table:style-name="ce28" office:value-type="float" office:value="8421315" calcext:value-type="float">
            <text:p>8421315</text:p>
          </table:table-cell>
          <table:table-cell table:style-name="ce31" table:number-columns-repeated="2"/>
          <table:table-cell table:number-columns-repeated="1012"/>
        </table:table-row>
        <table:table-row table:style-name="ro12"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9096791" calcext:value-type="float">
            <text:p>909679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8202472" calcext:value-type="float">
            <text:p>820247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8511809" calcext:value-type="float">
            <text:p>851180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9009061" calcext:value-type="float">
            <text:p>9009061</text:p>
          </table:table-cell>
          <table:table-cell table:style-name="ce24" office:value-type="float" office:value="198" calcext:value-type="float">
            <text:p>198</text:p>
          </table:table-cell>
          <table:table-cell table:style-name="ce28" office:value-type="float" office:value="9017123" calcext:value-type="float">
            <text:p>9017123</text:p>
          </table:table-cell>
          <table:table-cell table:style-name="ce31" table:number-columns-repeated="2"/>
          <table:table-cell table:number-columns-repeated="1012"/>
        </table:table-row>
        <table:table-row table:style-name="ro12"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8400854" calcext:value-type="float">
            <text:p>840085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8603286" calcext:value-type="float">
            <text:p>860328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9004073" calcext:value-type="float">
            <text:p>9004073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8817289" calcext:value-type="float">
            <text:p>8817289</text:p>
          </table:table-cell>
          <table:table-cell table:style-name="ce24" office:value-type="float" office:value="199" calcext:value-type="float">
            <text:p>199</text:p>
          </table:table-cell>
          <table:table-cell table:style-name="ce29" office:value-type="float" office:value="8126082" calcext:value-type="float">
            <text:p>8126082</text:p>
          </table:table-cell>
          <table:table-cell table:style-name="ce31" table:number-columns-repeated="2"/>
          <table:table-cell table:number-columns-repeated="1012"/>
        </table:table-row>
        <table:table-row table:style-name="ro12"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8203933" calcext:value-type="float">
            <text:p>820393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8604541" calcext:value-type="float">
            <text:p>860454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8856962" calcext:value-type="float">
            <text:p>885696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8743660" calcext:value-type="float">
            <text:p>8743660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9006758" calcext:value-type="float">
            <text:p>9006758</text:p>
          </table:table-cell>
          <table:table-cell table:style-name="ce31" table:number-columns-repeated="2"/>
          <table:table-cell table:number-columns-repeated="1012"/>
        </table:table-row>
        <table:table-row table:style-name="ro14" table:number-rows-repeated="156">
          <table:table-cell/>
          <table:table-cell table:style-name="ce9"/>
          <table:table-cell table:number-columns-repeated="1022"/>
        </table:table-row>
        <table:table-row table:style-name="ro14" table:number-rows-repeated="104837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1.B3:工作表1.J43 工作表1.B44:工作表1.I45">
            <calcext:condition calcext:apply-style-name="Excel_CondFormat_1_10_1 2" calcext:value="duplicate" calcext:base-cell-address="工作表1.B3"/>
          </calcext:conditional-format>
          <calcext:conditional-format calcext:target-range-address="工作表1.J44:工作表1.J44">
            <calcext:condition calcext:apply-style-name="Excel_CondFormat_1_10_1 2" calcext:value="duplicate" calcext:base-cell-address="工作表1.J44"/>
          </calcext:conditional-format>
          <calcext:conditional-format calcext:target-range-address="工作表1.J45:工作表1.J45">
            <calcext:condition calcext:apply-style-name="Excel_CondFormat_1_10_1 2" calcext:value="duplicate" calcext:base-cell-address="工作表1.J45"/>
          </calcext:conditional-format>
          <calcext:conditional-format calcext:target-range-address="工作表1.L6:工作表1.L10">
            <calcext:condition calcext:apply-style-name="Excel_CondFormat_1_3_1" calcext:value="formula-is(AND(COUNTIF([#REF!];[.L6])+COUNTIF([.$D$283:.$D$294];[.L6])+COUNTIF([.$D$97:.$D$228];[.L6])+COUNTIF([.$D$78:.$D$78];[.L6])+COUNTIF([.$D$1:.$D$74];[.L6])+COUNTIF([.$D$91:.$D$92];[.L6])+COUNTIF([.$D$230:.$D$27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4_1" calcext:value="formula-is(AND(COUNTIF([#REF!];[.L6])+COUNTIF([.$D$1:.$D$29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15_1" calcext:value="formula-is(AND(COUNTIF([.$D$1:.$D$1048576];[.L6])&gt;1;NOT(ISBLANK([.L6]))))" calcext:base-cell-address="工作表1.L6"/>
          </calcext:conditional-format>
          <calcext:conditional-format calcext:target-range-address="工作表1.B3:工作表1.B45 工作表1.D6:工作表1.L45">
            <calcext:condition calcext:apply-style-name="Excel_CondFormat_1_10_1 1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8" table:number-columns-repeated="1024" table:default-cell-style-name="ce2"/>
        <table:table-row table:style-name="ro9">
          <table:table-cell table:style-name="Default"/>
          <table:table-cell table:number-columns-repeated="1023"/>
        </table:table-row>
        <table:table-row table:style-name="ro9" table:number-rows-repeated="39">
          <table:table-cell table:style-name="ce33"/>
          <table:table-cell table:number-columns-repeated="1023"/>
        </table:table-row>
        <table:table-row table:style-name="ro9" table:number-rows-repeated="41">
          <table:table-cell table:style-name="Default"/>
          <table:table-cell table:number-columns-repeated="1023"/>
        </table:table-row>
        <table:table-row table:style-name="ro9" table:number-rows-repeated="39">
          <table:table-cell table:style-name="ce34"/>
          <table:table-cell table:number-columns-repeated="1023"/>
        </table:table-row>
        <table:table-row table:style-name="ro9" table:number-rows-repeated="40">
          <table:table-cell table:style-name="Default"/>
          <table:table-cell table:number-columns-repeated="1023"/>
        </table:table-row>
        <table:table-row table:style-name="ro10">
          <table:table-cell table:style-name="ce3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10">
          <table:table-cell table:style-name="ce3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10">
          <table:table-cell table:style-name="ce3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10">
          <table:table-cell table:style-name="ce3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10">
          <table:table-cell table:style-name="ce3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10">
          <table:table-cell table:style-name="ce3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10">
          <table:table-cell table:style-name="ce3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10">
          <table:table-cell table:style-name="ce3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10">
          <table:table-cell table:style-name="ce3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10">
          <table:table-cell table:style-name="ce3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10">
          <table:table-cell table:style-name="ce3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10">
          <table:table-cell table:style-name="ce3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10">
          <table:table-cell table:style-name="ce3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10">
          <table:table-cell table:style-name="ce3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10">
          <table:table-cell table:style-name="ce3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10">
          <table:table-cell table:style-name="ce3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10">
          <table:table-cell table:style-name="ce3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10">
          <table:table-cell table:style-name="ce3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10">
          <table:table-cell table:style-name="ce3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10">
          <table:table-cell table:style-name="ce3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10">
          <table:table-cell table:style-name="ce3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10">
          <table:table-cell table:style-name="ce3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10">
          <table:table-cell table:style-name="ce3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10">
          <table:table-cell table:style-name="ce3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10">
          <table:table-cell table:style-name="ce3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10">
          <table:table-cell table:style-name="ce3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10">
          <table:table-cell table:style-name="ce3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10">
          <table:table-cell table:style-name="ce3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10">
          <table:table-cell table:style-name="ce3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10">
          <table:table-cell table:style-name="ce3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10">
          <table:table-cell table:style-name="ce3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10">
          <table:table-cell table:style-name="ce3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10">
          <table:table-cell table:style-name="ce3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10">
          <table:table-cell table:style-name="ce3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10">
          <table:table-cell table:style-name="ce3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10">
          <table:table-cell table:style-name="ce3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11" table:number-rows-repeated="104837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8" table:number-columns-repeated="1024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1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 style:data-style-name="N2" text:time-value="15:42:39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映如</meta:initial-creator>
    <meta:creation-date>2018-10-15T07:22:34Z</meta:creation-date>
    <dc:date>2019-10-15T15:55:59.756000000</dc:date>
    <meta:editing-duration>PT1H12M42S</meta:editing-duration>
    <meta:editing-cycles>29</meta:editing-cycles>
    <meta:print-date>2019-05-17T11:45:08.860000000</meta:print-date>
    <meta:document-statistic meta:table-count="3" meta:cell-count="450" meta:object-count="0"/>
  </office:meta>
</office:document-meta>
</file>