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roman"/>
    <style:font-face style:name="標楷體1" svg:font-family="標楷體" style:font-family-generic="script" style:font-pitch="fixed"/>
    <style:font-face style:name="Calibri1" svg:font-family="Calibri" style:font-family-generic="system" style:font-pitch="variable"/>
    <style:font-face style:name="Tahoma" svg:font-family="Tahoma" style:font-family-generic="system" style:font-pitch="variable"/>
    <style:font-face style:name="思源黑體 TW" svg:font-family="'思源黑體 TW'" style:font-family-generic="system" style:font-pitch="variable"/>
    <style:font-face style:name="標楷體2" svg:font-family="標楷體" style:font-family-generic="system" style:font-pitch="variable"/>
  </office:font-face-decls>
  <office:automatic-styles>
    <style:style style:name="P1" style:family="paragraph" style:parent-style-name="List_20_Paragraph">
      <style:paragraph-properties fo:margin-left="1.27cm" fo:margin-right="0cm" fo:text-align="justify" style:justify-single-word="false" fo:text-indent="0cm" style:auto-text-indent="false"/>
      <style:text-properties style:font-name="標楷體" style:font-name-asian="標楷體" style:font-size-complex="12pt"/>
    </style:style>
    <style:style style:name="P2"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size-complex="20pt"/>
    </style:style>
    <style:style style:name="P3" style:family="paragraph" style:parent-style-name="List_20_Paragraph" style:list-style-name="WWNum1">
      <style:text-properties style:font-name="標楷體" style:font-name-asian="標楷體" style:font-size-complex="12pt"/>
    </style:style>
    <style:style style:name="P4" style:family="paragraph" style:parent-style-name="List_20_Paragraph" style:list-style-name="WWNum1">
      <style:paragraph-properties fo:text-align="justify" style:justify-single-word="false"/>
      <style:text-properties style:font-name="標楷體" style:font-name-asian="標楷體" style:font-name-complex="標楷體2" style:font-size-complex="12pt"/>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1">
      <style:paragraph-properties fo:text-align="justify" style:justify-single-word="false"/>
      <style:text-properties style:font-name="標楷體1" style:font-name-asian="標楷體1"/>
    </style:style>
    <style:style style:name="P7" style:family="paragraph" style:parent-style-name="List_20_Paragraph" style:list-style-name="WWNum2">
      <style:paragraph-properties fo:margin-left="2.251cm" fo:margin-right="0cm" fo:text-align="justify" style:justify-single-word="false" fo:text-indent="-0.85cm" style:auto-text-indent="false"/>
      <style:text-properties style:font-name="標楷體" style:font-name-asian="標楷體" style:font-name-complex="標楷體2" style:font-size-complex="12pt"/>
    </style:style>
    <style:style style:name="P8" style:family="paragraph" style:parent-style-name="List_20_Paragraph" style:list-style-name="WWNum8">
      <style:paragraph-properties fo:margin-left="2.251cm" fo:margin-right="0cm" fo:text-align="justify" style:justify-single-word="false" fo:text-indent="-0.85cm" style:auto-text-indent="false"/>
      <style:text-properties style:font-name="標楷體1" style:font-name-asian="標楷體1"/>
    </style:style>
    <style:style style:name="P9" style:family="paragraph" style:parent-style-name="List_20_Paragraph" style:list-style-name="WWNum8">
      <style:paragraph-properties fo:margin-left="2.251cm" fo:margin-right="0cm" fo:text-align="justify" style:justify-single-word="false" fo:text-indent="-0.85cm" style:auto-text-indent="false"/>
      <style:text-properties style:font-name="標楷體1" style:font-name-asian="標楷體1" style:font-name-complex="標楷體2" style:font-size-complex="12pt"/>
    </style:style>
    <style:style style:name="P10" style:family="paragraph" style:parent-style-name="List_20_Paragraph" style:list-style-name="WWNum3">
      <style:paragraph-properties fo:margin-left="2.731cm" fo:margin-right="0cm" fo:text-align="justify" style:justify-single-word="false" fo:text-indent="-0.43cm" style:auto-text-indent="false"/>
      <style:text-properties style:font-name="標楷體" style:font-name-asian="標楷體" style:font-name-complex="標楷體2" style:font-size-complex="12pt"/>
    </style:style>
    <style:style style:name="P11" style:family="paragraph" style:parent-style-name="List_20_Paragraph" style:list-style-name="WWNum7">
      <style:paragraph-properties fo:margin-left="2.731cm" fo:margin-right="0cm" fo:text-align="justify" style:justify-single-word="false" fo:text-indent="-0.43cm" style:auto-text-indent="false"/>
      <style:text-properties style:font-name="標楷體" style:font-name-asian="標楷體" style:font-name-complex="標楷體2" style:font-size-complex="12pt"/>
    </style:style>
    <style:style style:name="P12" style:family="paragraph" style:parent-style-name="List_20_Paragraph" style:list-style-name="WWNum5">
      <style:paragraph-properties fo:margin-left="2.731cm" fo:margin-right="0cm" fo:text-align="justify" style:justify-single-word="false" fo:text-indent="-0.43cm" style:auto-text-indent="false"/>
      <style:text-properties style:font-name="標楷體" style:font-name-asian="標楷體" style:font-name-complex="標楷體2" style:font-size-complex="12pt"/>
    </style:style>
    <style:style style:name="P13" style:family="paragraph" style:parent-style-name="List_20_Paragraph" style:list-style-name="WWNum3">
      <style:paragraph-properties fo:margin-left="2.701cm" fo:margin-right="0cm" fo:text-align="justify" style:justify-single-word="false" fo:text-indent="-0.4cm" style:auto-text-indent="false"/>
      <style:text-properties style:font-name="標楷體" style:font-name-asian="標楷體" style:font-name-complex="標楷體2" style:font-size-complex="12pt"/>
    </style:style>
    <style:style style:name="P14" style:family="paragraph" style:parent-style-name="List_20_Paragraph" style:list-style-name="WWNum1">
      <style:paragraph-properties fo:margin-left="0.847cm" fo:margin-right="0cm" fo:text-indent="-0.847cm" style:auto-text-indent="false"/>
      <style:text-properties style:font-name="標楷體1" style:font-name-asian="標楷體1"/>
    </style:style>
    <style:style style:name="T1" style:family="text">
      <style:text-properties style:font-name="標楷體" style:font-name-asian="標楷體" style:font-size-complex="12pt"/>
    </style:style>
    <style:style style:name="T2" style:family="text">
      <style:text-properties style:font-name="標楷體" style:font-name-asian="標楷體" style:font-name-complex="標楷體2" style:font-size-complex="12pt"/>
    </style:style>
    <style:style style:name="T3" style:family="text">
      <style:text-properties style:font-size-complex="12pt"/>
    </style:style>
    <style:style style:name="T4" style:family="text">
      <style:text-properties style:font-name-complex="標楷體2" style:font-size-complex="12pt"/>
    </style:style>
    <style:style style:name="T5" style:family="text">
      <style:text-properties officeooo:rsid="00141001" style:font-name-complex="標楷體2" style:font-size-complex="12pt"/>
    </style:style>
    <style:style style:name="T6" style:family="text">
      <style:text-properties officeooo:rsid="00147194" style:font-name-complex="標楷體2" style:font-size-complex="12pt"/>
    </style:style>
    <style:style style:name="T7" style:family="text">
      <style:text-properties officeooo:rsid="0012bc6c"/>
    </style:style>
    <style:style style:name="T8" style:family="text">
      <style:text-properties officeooo:rsid="001b9ca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交通部航港局遊艇驗證機構甄選公告</text:p>
      <text:list xml:id="list542374127" text:style-name="WWNum1">
        <text:list-item>
          <text:p text:style-name="P3">資格</text:p>
        </text:list-item>
      </text:list>
      <text:p text:style-name="P1">申請驗證機構資格認可者，應符合下列3項資格認定條件之一，並檢具相關證明文件：</text:p>
      <text:list xml:id="list1810959278" text:style-name="WWNum2">
        <text:list-item>
          <text:p text:style-name="P7">國際驗船協會(IACS)所屬驗船協會會員，包括美國驗船協會(ABS)、法國驗船協會(BV)、克羅埃西亞驗船協會(CRS)、DNV 船級協會(原<text:span text:style-name="T8">DNV GL船級協會</text:span>)、韓國驗船協會(KR)、英國勞氏驗船協會(LR)、日本海事協會(NK)、波蘭驗船協會(PRS)、義大利驗船協會(RINA)、俄羅斯驗船協會(RS)、印度驗船協會(IR)：在臺灣設立分公司、辦事處或分支機構者，應檢具文件如下：</text:p>
        </text:list-item>
      </text:list>
      <text:list xml:id="list4269913764" text:style-name="WWNum3">
        <text:list-item>
          <text:p text:style-name="P10">代表國際驗船協會所屬驗船協會會員於我國執行船舶入級檢驗業務證明文件、主管機關核准之公司登記證明或商業登記證明文件。</text:p>
        </text:list-item>
        <text:list-item>
          <text:p text:style-name="P13">近半年繳稅證明文件。</text:p>
        </text:list-item>
      </text:list>
      <text:list xml:id="list105612649505819" text:continue-list="list1810959278" text:style-name="WWNum2">
        <text:list-item>
          <text:p text:style-name="P7">船舶設計公司(機構)，具備近1年國外遊艇認證檢驗3艘以上實績者，應檢具文件如下：</text:p>
        </text:list-item>
      </text:list>
      <text:list xml:id="list3469756330" text:style-name="WWNum7">
        <text:list-item>
          <text:p text:style-name="P11">與國際驗船協會所屬會員訂有合作契約，或具該等驗船協會授權驗證之證明文件。</text:p>
        </text:list-item>
        <text:list-item>
          <text:p text:style-name="P11">近1年3艘以上已完成遊艇驗證之報告書。</text:p>
        </text:list-item>
        <text:list-item>
          <text:p text:style-name="P11">近半年繳稅證明文件。</text:p>
        </text:list-item>
      </text:list>
      <text:list xml:id="list105612117385806" text:continue-list="list105612649505819" text:style-name="WWNum2">
        <text:list-item>
          <text:p text:style-name="P7">成立2年以上之造船技師執業機構(事務所)，由具有造船技師執業執照，且為我國造船技師公會所屬會員之人員執行業務者，應檢具文件如下：</text:p>
        </text:list-item>
      </text:list>
      <text:list xml:id="list1433830839" text:style-name="WWNum5">
        <text:list-item>
          <text:p text:style-name="P12">造船技師執業執照影本及我國造船技師公會所屬會員證明。</text:p>
        </text:list-item>
        <text:list-item>
          <text:p text:style-name="P12">近半年無欠稅證明文件。</text:p>
        </text:list-item>
      </text:list>
      <text:list xml:id="list105611816042616" text:continue-list="list542374127" text:style-name="WWNum1">
        <text:list-item>
          <text:p text:style-name="P4">收件日期：111年3月1日至3月15日止(以郵戳為憑)。</text:p>
        </text:list-item>
        <text:list-item>
          <text:p text:style-name="P5"><text:span text:style-name="T1">收件地址</text:span><text:span text:style-name="T2">：(10669)臺北市和平東路3段1巷1號交通部航港局船舶組</text:span></text:p>
        </text:list-item>
        <text:list-item>
          <text:p text:style-name="P6"><text:span text:style-name="T3">審查</text:span><text:span text:style-name="T4">：</text:span></text:p>
        </text:list-item>
      </text:list>
      <text:list xml:id="list3293896520" text:style-name="WWNum8">
        <text:list-item>
          <text:p text:style-name="P8"><text:span text:style-name="T4">時間：111年</text:span><text:span text:style-name="T5">3</text:span><text:span text:style-name="T4">月</text:span><text:span text:style-name="T5">17</text:span><text:span text:style-name="T4">日</text:span><text:span text:style-name="T6">下</text:span><text:span text:style-name="T4">午2時，屆時請攜帶相關文件正本(含授權書及代表人員身分證明文件)，以備核對。</text:span></text:p>
        </text:list-item>
        <text:list-item>
          <text:p text:style-name="P9">地點：交通部航港局敦和大樓501樓會議室(臺北市大安區和平東路3段1巷1號)</text:p>
        </text:list-item>
      </text:list>
      <text:list xml:id="list105612979548372" text:continue-list="list105611816042616" text:style-name="WWNum1">
        <text:list-item>
          <text:p text:style-name="P14"><text:span text:style-name="T3">注意事項：請以信封</text:span><text:bookmark text:name="_GoBack"/><text:span text:style-name="T3">袋密封證件資料至郵局投寄，並於封口處加蓋公司或負責人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roman"/>
    <style:font-face style:name="標楷體1" svg:font-family="標楷體" style:font-family-generic="script" style:font-pitch="fixed"/>
    <style:font-face style:name="Calibri1" svg:font-family="Calibri" style:font-family-generic="system" style:font-pitch="variable"/>
    <style:font-face style:name="Tahoma" svg:font-family="Tahoma" style:font-family-generic="system" style:font-pitch="variable"/>
    <style:font-face style:name="思源黑體 TW" svg:font-family="'思源黑體 TW'"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Times New Roman" style:font-family-asian="'Times New Roman'" style:font-family-generic-asian="roman"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Times New Roman" style:font-family-asian="'Times New Roman'" style:font-family-generic-asian="roman"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Times New Roman" style:font-family-asian="'Times New Roman'" style:font-family-generic-asian="roman"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Times New Roman" style:font-family-asian="'Times New Roman'" style:font-family-generic-asian="roman"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fo:font-size="12pt" fo:language="en" fo:country="US" style:letter-kerning="true" style:font-name-asian="新細明體" style:font-family-asian="新細明體" style:font-family-generic-asian="roman"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3.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3.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彥文</meta:initial-creator>
    <meta:editing-cycles>15</meta:editing-cycles>
    <meta:creation-date>2019-12-30T02:10:00</meta:creation-date>
    <dc:date>2022-02-21T10:55:36.969000000</dc:date>
    <meta:editing-duration>PT40M55S</meta:editing-duration>
    <meta:generator>NDC_ODF_Application_Tools/2.0.4$Windows_X86_64 LibreOffice_project/ace8b54cb4771cd6636f2ccb1aac7c9dad875112</meta:generator>
    <meta:document-statistic meta:table-count="0" meta:image-count="0" meta:object-count="0" meta:page-count="1" meta:paragraph-count="19" meta:word-count="685" meta:character-count="753" meta:non-whitespace-character-count="7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