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justify">
        <style:tab-stops>
          <style:tab-stop style:type="center" style:position="6.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letter-kerning="false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justify" style:vertical-align="auto" fo:line-height="0.3611in"/>
      <style:text-properties style:font-name="標楷體" style:font-name-asian="標楷體" fo:font-size="14pt" style:font-size-asian="14pt" style:font-size-complex="14pt" fo:hyphenate="true"/>
    </style:style>
    <style:style style:name="P18" style:parent-style-name="本文縮排2" style:family="paragraph">
      <style:paragraph-properties fo:line-height="0.3611in" fo:margin-left="0.5152in" fo:text-indent="0in">
        <style:tab-stops/>
      </style:paragraph-properties>
    </style:style>
    <style:style style:name="T1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6" style:parent-style-name="本文縮排2" style:family="paragraph">
      <style:paragraph-properties fo:line-height="0.3611in" fo:margin-left="0.5152in" fo:text-indent="0in">
        <style:tab-stops/>
      </style:paragraph-properties>
    </style:style>
    <style:style style:name="T2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4" style:parent-style-name="本文縮排2" style:family="paragraph">
      <style:paragraph-properties fo:line-height="0.3611in" fo:margin-left="0.5152in" fo:text-indent="0.1944in">
        <style:tab-stops/>
      </style:paragraph-properties>
    </style:style>
    <style:style style:name="T3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本文縮排2" style:family="paragraph">
      <style:paragraph-properties fo:line-height="0.3611in" fo:margin-left="0.5152in" fo:text-indent="0.1944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4" style:parent-style-name="本文縮排2" style:family="paragraph">
      <style:paragraph-properties fo:line-height="0.2777in" fo:margin-left="0.5in" fo:text-indent="0.1666in">
        <style:tab-stops/>
      </style:paragraph-properties>
      <style:text-properties style:font-name="標楷體" style:font-name-complex="標楷體" fo:font-size="12pt" style:font-size-asian="12pt" style:font-size-complex="14pt"/>
    </style:style>
    <style:style style:name="P45" style:parent-style-name="本文縮排2" style:family="paragraph">
      <style:paragraph-properties fo:line-height="0.2777in" fo:margin-left="0.5in" fo:text-indent="0.1666in">
        <style:tab-stops/>
      </style:paragraph-properties>
      <style:text-properties style:font-name="標楷體" style:font-name-complex="標楷體" fo:font-size="12pt" style:font-size-asian="12pt" style:font-size-complex="14pt"/>
    </style:style>
    <style:style style:name="P46" style:parent-style-name="內文" style:family="paragraph">
      <style:paragraph-properties style:vertical-align="auto"/>
      <style:text-properties style:font-name="標楷體" style:font-name-asian="標楷體" fo:font-size="14pt" style:font-size-asian="14pt" fo:hyphenate="true"/>
    </style:style>
    <style:style style:name="P47" style:parent-style-name="內文" style:family="paragraph">
      <style:paragraph-properties fo:text-align="justify" fo:line-height="0.4166in" fo:margin-left="0.75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4166in" fo:margin-left="0.3125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4166in" fo:margin-left="0.3125in">
        <style:tab-stops/>
      </style:paragraph-properties>
    </style:style>
    <style:style style:name="P51" style:parent-style-name="內文" style:family="paragraph">
      <style:paragraph-properties fo:text-align="justify" fo:line-height="0.4166in" fo:margin-left="0.3125in">
        <style:tab-stops/>
      </style:paragraph-properties>
    </style:style>
    <style:style style:name="P52" style:parent-style-name="內文" style:family="paragraph">
      <style:paragraph-properties fo:line-height="0.4166in" fo:margin-left="3.1881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4166in" fo:margin-left="3.1881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4166in" fo:margin-left="3.1881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166in" fo:margin-left="3.1881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本文縮排3" style:family="paragraph">
      <style:paragraph-properties fo:text-align="center" fo:margin-left="-0.0034in" fo:text-indent="0.002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-asian="Times New Roman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font-name-asian="Times New Roman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-asian="Times New Roman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-asian="Times New Roman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-asian="Times New Roman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-asian="Times New Roman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-asian="Times New Roman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14"><text:tab/></text:span></text:p>
      <text:p text:style-name="P15">未違反公職人員利益衝突迴避法切結書</text:p>
      <text:p text:style-name="P16"/>
      <text:p text:style-name="P17">立書人申請本補助案(案名：__________________)，其本人或本法人(團體)之負責人、董事、獨立董事、監察人、經理人或相類似職務之人：</text:p>
      <text:p text:style-name="P18"><text:span text:style-name="T19">□</text:span><text:span text:style-name="T20">非屬</text:span><text:span text:style-name="T21">公職人員利益衝突迴避法第</text:span><text:span text:style-name="T22">2</text:span><text:span text:style-name="T23">條或第</text:span><text:span text:style-name="T24">3</text:span><text:span text:style-name="T25">條所稱公職人員或其關係人。</text:span></text:p>
      <text:p text:style-name="P26"><text:span text:style-name="T27">□</text:span><text:span text:style-name="T28">屬</text:span><text:span text:style-name="T29">公職人員利益衝突迴避法第</text:span><text:span text:style-name="T30">2</text:span><text:span text:style-name="T31">條或第</text:span><text:span text:style-name="T32">3</text:span><text:span text:style-name="T33">條所稱公職人員或其關係人，依</text:span></text:p>
      <text:p text:style-name="P34"><text:span text:style-name="T35">規填寫附表「</text:span><text:span text:style-name="T36">公職人員利益衝突迴避法第</text:span><text:span text:style-name="T37">14</text:span><text:span text:style-name="T38">條第</text:span><text:span text:style-name="T39">2</text:span><text:span text:style-name="T40">項公職人員及關係人身</text:span></text:p>
      <text:p text:style-name="P41"><text:span text:style-name="T42">分關係揭露表</text:span><text:span text:style-name="T43">」。</text:span></text:p>
      <text:p text:style-name="P44">【註】：違反公職人員利益衝突迴避法第14條第2項規定，未主動據實揭露身關係者，</text:p>
      <text:p text:style-name="P45"><text:s text:c="7"/>處新臺幣5萬以上50萬以下罰鍰，並得按次連續處罰。</text:p>
      <text:p text:style-name="P46"/>
      <text:p text:style-name="P47"><text:span text:style-name="T48">此致</text:span></text:p>
      <text:p text:style-name="P49"><text:s text:c="17"/>海洋委員會(或所屬機關)</text:p>
      <text:p text:style-name="P50"/>
      <text:p text:style-name="P51"/>
      <text:p text:style-name="P52">申請單位：</text:p>
      <text:p text:style-name="P53">立書人(負責人)：</text:p>
      <text:p text:style-name="P54">統一編號：</text:p>
      <text:p text:style-name="P55">住址：</text:p>
      <text:p text:style-name="P56"><text:span text:style-name="T57">中</text:span><text:span text:style-name="T58"><text:s text:c="6"/></text:span><text:span text:style-name="T59">華</text:span><text:span text:style-name="T60"><text:s text:c="6"/></text:span><text:span text:style-name="T61">民</text:span><text:span text:style-name="T62"><text:s text:c="6"/></text:span><text:span text:style-name="T63">國</text:span><text:span text:style-name="T64"><text:s text:c="5"/></text:span><text:span text:style-name="T65">　</text:span><text:span text:style-name="T66"><text:s text:c="2"/></text:span><text:span text:style-name="T67">年</text:span><text:span text:style-name="T68"><text:s text:c="8"/></text:span><text:span text:style-name="T69">月</text:span><text:span text:style-name="T70"><text:s text:c="5"/></text:span><text:span text:style-name="T71">　日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weight="bold" style:font-weight-asian="bold" style:font-weight-complex="bold" style:font-size-complex="10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text-align="justify"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line-height="0.4166in" fo:text-indent="0.4166in"/>
      <style:text-properties style:font-name-asian="標楷體"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top="0.125in" fo:line-height="0.4166in" fo:margin-left="2.8194in">
        <style:tab-stops/>
      </style:paragraph-properties>
      <style:text-properties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style:line-height-at-least="0.0694in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854in" fo:margin-right="0.589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527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13" style:parent-style-name="頁尾" style:family="paragraph">
      <style:text-properties style:font-name="標楷體" style:font-name-asian="標楷體" style:font-name-complex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s/></text:span><text:span text:style-name="T6"><text:page-number text:fixed="false">1</text:page-number></text:span><text:span text:style-name="T7">頁</text:span><text:span text:style-name="T8"><text:s/>/</text:span><text:span text:style-name="T9">共</text:span><text:span text:style-name="T10"><text:s/></text:span><text:span text:style-name="T11"><text:page-count style:num-format="1">1</text:page-count></text:span><text:span text:style-name="T12">頁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財政部國有財產局</meta:initial-creator>
    <dc:creator>林玉瑜</dc:creator>
    <meta:creation-date>2024-09-30T06:58:00Z</meta:creation-date>
    <dc:date>2024-09-30T06:58:00Z</dc:date>
    <meta:print-date>2022-04-20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