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9.3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List_20_Paragraph" style:master-page-name="Standard">
      <style:paragraph-properties fo:text-align="center"/>
    </style:style>
    <style:style style:name="T1_1" style:family="text">
      <style:text-properties style:font-size-complex="10pt" fo:font-weight="bold" style:font-weight-asian="bold"/>
    </style:style>
    <style:style style:name="T1_2" style:family="text">
      <style:text-properties style:font-size-complex="10pt" fo:font-weight="bold" style:font-weight-asian="bold"/>
    </style:style>
    <style:style style:name="T1_3" style:family="text">
      <style:text-properties style:font-size-complex="10pt" fo:font-weight="bold" style:font-weight-asian="bold"/>
    </style:style>
    <style:style style:name="P2" style:family="paragraph" style:parent-style-name="List_20_Paragraph">
      <style:paragraph-properties fo:text-align="right" fo:margin-right="0.353cm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able1" style:family="table">
      <style:table-properties table:align="left" style:width="17.503cm" fo:margin-left="-1.06cm"/>
    </style:style>
    <style:style style:name="Column1" style:family="table-column">
      <style:table-column-properties style:column-width="4.374cm"/>
    </style:style>
    <style:style style:name="Column2" style:family="table-column">
      <style:table-column-properties style:column-width="0.372cm"/>
    </style:style>
    <style:style style:name="Column3" style:family="table-column">
      <style:table-column-properties style:column-width="3.687cm"/>
    </style:style>
    <style:style style:name="Column4" style:family="table-column">
      <style:table-column-properties style:column-width="0.318cm"/>
    </style:style>
    <style:style style:name="Column5" style:family="table-column">
      <style:table-column-properties style:column-width="4.002cm"/>
    </style:style>
    <style:style style:name="Column6" style:family="table-column">
      <style:table-column-properties style:column-width="0.374cm"/>
    </style:style>
    <style:style style:name="Column7" style:family="table-column">
      <style:table-column-properties style:column-width="4.376cm"/>
    </style:style>
    <style:style style:name="Row1" style:family="table-row"/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423cm"/>
    </style:style>
    <style:style style:name="T3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0.423cm"/>
    </style:style>
    <style:style style:name="T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line-height="0.423cm"/>
    </style:style>
    <style:style style:name="T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423cm"/>
    </style:style>
    <style:style style:name="T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" style:family="table-row"/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line-height="0.423cm"/>
    </style:style>
    <style:style style:name="T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line-height="0.423cm"/>
      <style:text-properties fo:color="#943634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" style:family="table-row"/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423cm"/>
    </style:style>
    <style:style style:name="T1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0.423cm"/>
    </style:style>
    <style:style style:name="T1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" style:family="table-row"/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423cm"/>
    </style:style>
    <style:style style:name="T1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line-height="0.423cm"/>
    </style:style>
    <style:style style:name="T1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" style:family="table-row"/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423cm"/>
    </style:style>
    <style:style style:name="T1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423cm"/>
    </style:style>
    <style:style style:name="T2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line-height="0.423cm"/>
    </style:style>
    <style:style style:name="T23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3_4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line-height="0.423cm"/>
    </style:style>
    <style:style style:name="T2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line-height="0.423cm"/>
    </style:style>
    <style:style style:name="T2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" style:family="table-row"/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line-height="0.423cm"/>
    </style:style>
    <style:style style:name="T2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" style:family="table-row"/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line-height="0.423cm"/>
    </style:style>
    <style:style style:name="T30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0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3" style:family="table-row"/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0.423cm"/>
    </style:style>
    <style:style style:name="T3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line-height="0.423cm"/>
    </style:style>
    <style:style style:name="T3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" style:family="table-row"/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line-height="0.423cm"/>
    </style:style>
    <style:style style:name="T3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line-height="0.423cm"/>
    </style:style>
    <style:style style:name="T3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" style:family="table-row"/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line-height="0.423cm"/>
    </style:style>
    <style:style style:name="T3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0.423cm"/>
    </style:style>
    <style:style style:name="T4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0.423cm"/>
    </style:style>
    <style:style style:name="T4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" style:family="table-row"/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0.423cm"/>
    </style:style>
    <style:style style:name="T43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3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7" style:family="table-row"/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0.423cm"/>
    </style:style>
    <style:style style:name="T4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line-height="0.423cm"/>
    </style:style>
    <style:style style:name="T4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8" style:family="table-row"/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0.423cm"/>
    </style:style>
    <style:style style:name="T4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0.423cm"/>
    </style:style>
    <style:style style:name="T5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9" style:family="table-row"/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0.423cm"/>
    </style:style>
    <style:style style:name="T5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0.423cm"/>
    </style:style>
    <style:style style:name="T5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0" style:family="table-row"/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0.423cm"/>
    </style:style>
    <style:style style:name="T5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0.423cm"/>
    </style:style>
    <style:style style:name="T5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1" style:family="table-row"/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0.423cm"/>
    </style:style>
    <style:style style:name="T6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0.423cm"/>
    </style:style>
    <style:style style:name="T6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6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2" style:family="table-row"/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0.423cm"/>
    </style:style>
    <style:style style:name="T6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423cm"/>
    </style:style>
    <style:style style:name="T6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3" style:family="table-row"/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423cm"/>
    </style:style>
    <style:style style:name="T6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423cm"/>
    </style:style>
    <style:style style:name="T7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4" style:family="table-row"/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423cm"/>
    </style:style>
    <style:style style:name="T7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0.423cm"/>
    </style:style>
    <style:style style:name="T7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423cm"/>
    </style:style>
    <style:style style:name="T7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5" style:family="table-row"/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423cm"/>
    </style:style>
    <style:style style:name="T7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6" style:family="table-row"/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0.423cm"/>
    </style:style>
    <style:style style:name="T80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80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7" style:family="table-row"/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0.423cm" fo:orphans="2" fo:widows="2"/>
    </style:style>
    <style:style style:name="T81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0.423cm" fo:orphans="2" fo:widows="2"/>
    </style:style>
    <style:style style:name="T83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5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6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7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8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9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3_10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8" style:family="table-row"/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0.423cm" fo:orphans="2" fo:widows="2"/>
    </style:style>
    <style:style style:name="T85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86" style:family="paragraph" style:parent-style-name="Normal">
      <style:paragraph-properties fo:line-height="0.423cm" fo:orphans="2" fo:widows="2"/>
    </style:style>
    <style:style style:name="T86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5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6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86_7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29" style:family="table-row"/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0.423cm" fo:orphans="2" fo:widows="2"/>
    </style:style>
    <style:style style:name="T91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0.423cm"/>
    </style:style>
    <style:style style:name="T93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0" style:family="table-row"/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0.423cm"/>
    </style:style>
    <style:style style:name="T95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5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6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7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95_8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1" style:family="table-row"/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0.423cm" fo:orphans="2" fo:widows="2"/>
    </style:style>
    <style:style style:name="T97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2" style:family="table-row"/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0.423cm" fo:orphans="2" fo:widows="2"/>
    </style:style>
    <style:style style:name="T101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0.423cm" fo:orphans="2" fo:widows="2"/>
    </style:style>
    <style:style style:name="T103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3" style:family="table-row"/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0.423cm" fo:orphans="2" fo:widows="2"/>
    </style:style>
    <style:style style:name="T105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0.423cm"/>
    </style:style>
    <style:style style:name="T107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4" style:family="table-row"/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0.423cm"/>
    </style:style>
    <style:style style:name="T109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09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5" style:family="table-row"/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0.423cm" fo:orphans="2" fo:widows="2"/>
    </style:style>
    <style:style style:name="T110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0.423cm"/>
    </style:style>
    <style:style style:name="T112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6" style:family="table-row"/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0.423cm" fo:orphans="2" fo:widows="2"/>
    </style:style>
    <style:style style:name="T11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0.423cm" fo:orphans="2" fo:widows="2"/>
    </style:style>
    <style:style style:name="T116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6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6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7" style:family="table-row"/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0.423cm" fo:orphans="2" fo:widows="2"/>
    </style:style>
    <style:style style:name="T118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119" style:family="paragraph" style:parent-style-name="Normal">
      <style:paragraph-properties fo:line-height="0.423cm" fo:orphans="2" fo:widows="2"/>
    </style:style>
    <style:style style:name="T119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9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19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0.423cm" fo:orphans="2" fo:widows="2"/>
    </style:style>
    <style:style style:name="T121_1" style:family="text">
      <style:text-properties fo:letter-spacing="0.042cm" fo:color="#000033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8" style:family="table-row"/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0.423cm"/>
    </style:style>
    <style:style style:name="T12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23_9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39" style:family="table-row"/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0.423cm"/>
    </style:style>
    <style:style style:name="T124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24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0" style:family="table-row"/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0.423cm" fo:orphans="2" fo:widows="2"/>
    </style:style>
    <style:style style:name="T125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5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0.423cm" fo:orphans="2" fo:widows="2"/>
    </style:style>
    <style:style style:name="T127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1" style:family="table-row"/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0.423cm" fo:orphans="2" fo:widows="2"/>
    </style:style>
    <style:style style:name="T129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0.423cm" fo:orphans="2" fo:widows="2"/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2" style:family="table-row"/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0.423cm" fo:orphans="2" fo:widows="2"/>
    </style:style>
    <style:style style:name="T133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3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3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3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0.423cm"/>
    </style:style>
    <style:style style:name="T135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5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5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5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3" style:family="table-row"/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0.423cm" fo:orphans="2" fo:widows="2"/>
    </style:style>
    <style:style style:name="T137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7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7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37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0.423cm"/>
    </style:style>
    <style:style style:name="T139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4" style:family="table-row"/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0.423cm" fo:orphans="2" fo:widows="2"/>
    </style:style>
    <style:style style:name="T141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41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41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41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0.423cm"/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5" style:family="table-row"/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0.423cm" fo:orphans="2" fo:widows="2"/>
    </style:style>
    <style:style style:name="T145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5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5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5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0.423cm" fo:orphans="2" fo:widows="2"/>
    </style:style>
    <style:style style:name="T147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7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7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47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6" style:family="table-row"/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0.423cm" fo:orphans="2" fo:widows="2"/>
    </style:style>
    <style:style style:name="T149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0.423cm" fo:orphans="2" fo:widows="2"/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7" style:family="table-row"/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0.423cm" fo:orphans="2" fo:widows="2"/>
    </style:style>
    <style:style style:name="T153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3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3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3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0.423cm" fo:orphans="2" fo:widows="2"/>
    </style:style>
    <style:style style:name="T155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5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5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5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48" style:family="table-row"/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0.423cm"/>
    </style:style>
    <style:style style:name="T157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7_2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49" style:family="table-row"/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0.423cm"/>
    </style:style>
    <style:style style:name="T15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6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7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8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58_9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0" style:family="table-row"/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0.423cm"/>
    </style:style>
    <style:style style:name="T159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9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59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51" style:family="table-row"/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0.423cm" fo:orphans="2" fo:widows="2"/>
    </style:style>
    <style:style style:name="T16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0.423cm"/>
    </style:style>
    <style:style style:name="T16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2" style:family="table-row"/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0.423cm" fo:orphans="2" fo:widows="2"/>
    </style:style>
    <style:style style:name="T16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0.423cm"/>
    </style:style>
    <style:style style:name="T16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6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3" style:family="table-row"/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0.423cm" fo:orphans="2" fo:widows="2"/>
    </style:style>
    <style:style style:name="T16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4" style:family="table-row"/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0.423cm" fo:orphans="2" fo:widows="2"/>
    </style:style>
    <style:style style:name="T17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0.423cm"/>
    </style:style>
    <style:style style:name="T17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5" style:family="table-row"/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0.423cm" fo:orphans="2" fo:widows="2"/>
    </style:style>
    <style:style style:name="T17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0.423cm"/>
    </style:style>
    <style:style style:name="T17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7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6" style:family="table-row"/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0.423cm" fo:orphans="2" fo:widows="2"/>
    </style:style>
    <style:style style:name="T18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7" style:family="table-row"/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0.423cm" fo:orphans="2" fo:widows="2"/>
    </style:style>
    <style:style style:name="T18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0.423cm"/>
    </style:style>
    <style:style style:name="T18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8" style:family="table-row"/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8" style:family="paragraph" style:parent-style-name="Normal">
      <style:paragraph-properties fo:line-height="0.423cm" fo:orphans="2" fo:widows="2"/>
    </style:style>
    <style:style style:name="T18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8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paragraph-properties fo:line-height="0.423cm"/>
    </style:style>
    <style:style style:name="T19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59" style:family="table-row"/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paragraph-properties fo:line-height="0.423cm" fo:orphans="2" fo:widows="2"/>
    </style:style>
    <style:style style:name="T19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0" style:family="table-row"/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paragraph-properties fo:line-height="0.423cm" fo:orphans="2" fo:widows="2"/>
    </style:style>
    <style:style style:name="T19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paragraph-properties fo:line-height="0.423cm"/>
    </style:style>
    <style:style style:name="T19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19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1" style:family="table-row"/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paragraph-properties fo:line-height="0.423cm" fo:orphans="2" fo:widows="2"/>
    </style:style>
    <style:style style:name="T20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paragraph-properties fo:line-height="0.423cm"/>
    </style:style>
    <style:style style:name="T20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2" style:family="table-row"/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paragraph-properties fo:line-height="0.423cm" fo:orphans="2" fo:widows="2"/>
    </style:style>
    <style:style style:name="T20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0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3" style:family="table-row"/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paragraph-properties fo:line-height="0.423cm" fo:orphans="2" fo:widows="2"/>
    </style:style>
    <style:style style:name="T20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4" style:family="table-row">
      <style:table-row-properties style:min-row-height="0.538cm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paragraph-properties fo:line-height="0.423cm"/>
    </style:style>
    <style:style style:name="T21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3" style:family="paragraph" style:parent-style-name="Normal">
      <style:paragraph-properties style:line-height-at-least="0.529cm"/>
    </style:style>
    <style:style style:name="T21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3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3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3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4" style:family="paragraph" style:parent-style-name="Normal">
      <style:paragraph-properties style:line-height-at-least="0.529cm"/>
    </style:style>
    <style:style style:name="T21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4_9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style:line-height-at-least="0.529cm" fo:orphans="2" fo:widows="2"/>
    </style:style>
    <style:style style:name="T21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5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style:line-height-at-least="0.529cm" fo:orphans="2" fo:widows="2"/>
    </style:style>
    <style:style style:name="T21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6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6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6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7" style:family="paragraph" style:parent-style-name="Normal">
      <style:paragraph-properties style:line-height-at-least="0.529cm" fo:orphans="2" fo:widows="2"/>
    </style:style>
    <style:style style:name="T21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7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8" style:family="paragraph" style:parent-style-name="Normal">
      <style:paragraph-properties style:line-height-at-least="0.529cm" fo:orphans="2" fo:widows="2"/>
    </style:style>
    <style:style style:name="T21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8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8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19" style:family="paragraph" style:parent-style-name="Normal">
      <style:paragraph-properties style:line-height-at-least="0.529cm" fo:orphans="2" fo:widows="2"/>
    </style:style>
    <style:style style:name="T21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19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min-row-height="0.538cm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paragraph-properties fo:line-height="0.423cm"/>
    </style:style>
    <style:style style:name="T220_1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0_2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0_3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220_4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220_5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66" style:family="table-row">
      <style:table-row-properties style:min-row-height="1.288cm"/>
    </style:style>
    <style:style style:name="Cell20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paragraph-properties fo:line-height="0.423cm"/>
    </style:style>
    <style:style style:name="T22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paragraph-properties fo:line-height="0.423cm"/>
    </style:style>
    <style:style style:name="T22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25" style:family="paragraph" style:parent-style-name="List_20_Paragraph">
      <style:text-properties fo:font-size="10pt" style:font-size-asian="10pt" style:font-size-complex="10pt"/>
    </style:style>
    <style:style style:name="P226" style:family="paragraph" style:parent-style-name="List_20_Paragraph"/>
    <style:style style:name="T226_1" style:family="text">
      <style:text-properties fo:font-size="10pt" style:font-size-asian="10pt" style:font-size-complex="10pt" fo:font-weight="bold" style:font-weight-asian="bold"/>
    </style:style>
    <style:style style:name="T226_2" style:family="text">
      <style:text-properties fo:font-size="10pt" style:font-size-asian="10pt" style:font-size-complex="10pt" fo:font-weight="bold" style:font-weight-asian="bold"/>
    </style:style>
    <style:style style:name="T226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226_4" style:family="text">
      <style:text-properties fo:font-size="10pt" style:font-size-asian="10pt" style:font-size-complex="10pt" fo:font-weight="bold" style:font-weight-asian="bold"/>
    </style:style>
    <style:style style:name="T226_5" style:family="text">
      <style:text-properties fo:font-size="10pt" style:font-size-asian="10pt" style:font-size-complex="10pt" fo:font-weight="bold" style:font-weight-asian="bold"/>
    </style:style>
    <style:style style:name="T226_6" style:family="text">
      <style:text-properties fo:font-size="10pt" style:font-size-asian="10pt" style:font-size-complex="10pt" fo:font-weight="bold" style:font-weight-asian="bold"/>
    </style:style>
    <style:style style:name="Table2" style:family="table">
      <style:table-properties table:align="left" style:width="17.503cm" fo:margin-left="-1.06cm"/>
    </style:style>
    <style:style style:name="Column8" style:family="table-column">
      <style:table-column-properties style:column-width="2.752cm"/>
    </style:style>
    <style:style style:name="Column9" style:family="table-column">
      <style:table-column-properties style:column-width="5.75cm"/>
    </style:style>
    <style:style style:name="Column10" style:family="table-column">
      <style:table-column-properties style:column-width="2.501cm"/>
    </style:style>
    <style:style style:name="Column11" style:family="table-column">
      <style:table-column-properties style:column-width="6.5cm"/>
    </style:style>
    <style:style style:name="Row67" style:family="table-row">
      <style:table-row-properties style:min-row-height="1.242cm"/>
    </style:style>
    <style:style style:name="Cell2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/>
    <style:style style:name="T22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/>
    <style:style style:name="T22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8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8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8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8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28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29" style:family="paragraph" style:parent-style-name="Normal"/>
    <style:style style:name="T22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29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30" style:family="paragraph" style:parent-style-name="Normal"/>
    <style:style style:name="T23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0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0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0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30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68" style:family="table-row">
      <style:table-row-properties style:min-row-height="1.242cm"/>
    </style:style>
    <style:style style:name="Cell2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/>
    <style:style style:name="T23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/>
    <style:style style:name="T23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35" style:family="paragraph" style:parent-style-name="List_20_Paragraph">
      <style:text-properties fo:font-size="10pt" style:font-size-asian="10pt" style:font-size-complex="10pt"/>
    </style:style>
    <style:style style:name="P236" style:family="paragraph" style:parent-style-name="List_20_Paragraph"/>
    <style:style style:name="T236_1" style:family="text">
      <style:text-properties fo:font-size="10pt" style:font-size-asian="10pt" style:font-size-complex="10pt" fo:font-weight="bold" style:font-weight-asian="bold"/>
    </style:style>
    <style:style style:name="T236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236_3" style:family="text">
      <style:text-properties fo:font-size="10pt" style:font-size-asian="10pt" style:font-size-complex="10pt" fo:font-weight="bold" style:font-weight-asian="bold"/>
    </style:style>
    <style:style style:name="Table3" style:family="table">
      <style:table-properties table:align="left" style:width="17.503cm" fo:margin-left="-1.06cm"/>
    </style:style>
    <style:style style:name="Column12" style:family="table-column">
      <style:table-column-properties style:column-width="3.251cm"/>
    </style:style>
    <style:style style:name="Column13" style:family="table-column">
      <style:table-column-properties style:column-width="5.251cm"/>
    </style:style>
    <style:style style:name="Column14" style:family="table-column">
      <style:table-column-properties style:column-width="3.251cm"/>
    </style:style>
    <style:style style:name="Column15" style:family="table-column">
      <style:table-column-properties style:column-width="5.75cm"/>
    </style:style>
    <style:style style:name="Row69" style:family="table-row">
      <style:table-row-properties style:min-row-height="1.03cm"/>
    </style:style>
    <style:style style:name="Cell2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/>
    <style:style style:name="T23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7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7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70" style:family="table-row">
      <style:table-row-properties style:min-row-height="1.242cm"/>
    </style:style>
    <style:style style:name="Cell2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/>
    <style:style style:name="T23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/>
    <style:style style:name="T23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9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9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39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/>
    <style:style style:name="T24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/>
    <style:style style:name="T24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1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1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min-row-height="1.242cm"/>
    </style:style>
    <style:style style:name="Cell2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/>
    <style:style style:name="T24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/>
    <style:style style:name="T24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3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3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3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3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/>
    <style:style style:name="T24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/>
    <style:style style:name="T24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5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5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45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center"/>
      <style:text-properties style:font-size-complex="10pt" fo:font-weight="bold" style:font-weight-asian="bold"/>
    </style:style>
    <style:style style:name="P247" style:family="paragraph" style:parent-style-name="Normal">
      <style:paragraph-properties fo:text-align="center"/>
      <style:text-properties style:font-size-complex="10pt" fo:font-weight="bold" style:font-weight-asian="bold"/>
    </style:style>
    <style:style style:name="P248" style:family="paragraph" style:parent-style-name="Normal">
      <style:paragraph-properties fo:text-align="center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style:font-size-complex="10pt" fo:font-weight="bold" style:font-weight-asian="bold"/>
    </style:style>
    <style:style style:name="T249_2" style:family="text">
      <style:text-properties style:font-size-complex="10pt" fo:font-weight="bold" style:font-weight-asian="bold"/>
    </style:style>
    <style:style style:name="T249_3" style:family="text">
      <style:text-properties style:font-size-complex="10pt" fo:font-weight="bold" style:font-weight-asian="bold"/>
    </style:style>
    <style:style style:name="T249_4" style:family="text">
      <style:text-properties style:font-size-complex="10pt" fo:font-weight="bold" style:font-weight-asian="bold"/>
    </style:style>
    <style:style style:name="T249_5" style:family="text">
      <style:text-properties style:font-size-complex="10pt" fo:font-weight="bold" style:font-weight-asian="bold"/>
    </style:style>
    <style:style style:name="T249_6" style:family="text">
      <style:text-properties style:font-size-complex="10pt" fo:font-weight="bold" style:font-weight-asian="bold"/>
    </style:style>
    <style:style style:name="T249_7" style:family="text">
      <style:text-properties style:font-size-complex="10pt" fo:font-weight="bold" style:font-weight-asian="bold"/>
    </style:style>
    <style:style style:name="P250" style:family="paragraph" style:parent-style-name="Normal">
      <style:paragraph-properties fo:text-align="right"/>
    </style:style>
    <style:style style:name="T250_1" style:family="text">
      <style:text-properties fo:font-size="10pt" style:font-size-asian="10pt" style:font-size-complex="10pt"/>
    </style:style>
    <style:style style:name="T250_2" style:family="text">
      <style:text-properties fo:font-size="10pt" style:font-size-asian="10pt" style:font-size-complex="10pt"/>
    </style:style>
    <style:style style:name="Table4" style:family="table">
      <style:table-properties table:align="left" style:width="17.503cm" fo:margin-left="-1.06cm"/>
    </style:style>
    <style:style style:name="Column16" style:family="table-column">
      <style:table-column-properties style:column-width="2.752cm"/>
    </style:style>
    <style:style style:name="Column17" style:family="table-column">
      <style:table-column-properties style:column-width="1.995cm"/>
    </style:style>
    <style:style style:name="Column18" style:family="table-column">
      <style:table-column-properties style:column-width="3.687cm"/>
    </style:style>
    <style:style style:name="Column19" style:family="table-column">
      <style:table-column-properties style:column-width="0.318cm"/>
    </style:style>
    <style:style style:name="Column20" style:family="table-column">
      <style:table-column-properties style:column-width="2.501cm"/>
    </style:style>
    <style:style style:name="Column21" style:family="table-column">
      <style:table-column-properties style:column-width="1.501cm"/>
    </style:style>
    <style:style style:name="Column22" style:family="table-column">
      <style:table-column-properties style:column-width="4.75cm"/>
    </style:style>
    <style:style style:name="Row72" style:family="table-row"/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paragraph-properties fo:line-height="0.423cm"/>
    </style:style>
    <style:style style:name="T251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51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73" style:family="table-row"/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paragraph-properties fo:line-height="0.423cm"/>
    </style:style>
    <style:style style:name="T25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52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52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paragraph-properties fo:line-height="0.423cm"/>
    </style:style>
    <style:style style:name="T25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5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254" style:family="paragraph" style:parent-style-name="Normal">
      <style:paragraph-properties fo:line-height="0.423cm"/>
    </style:style>
    <style:style style:name="T25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54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4" style:family="table-row"/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paragraph-properties fo:line-height="0.423cm"/>
    </style:style>
    <style:style style:name="T25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5" style:family="table-row"/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paragraph-properties fo:line-height="0.423cm"/>
    </style:style>
    <style:style style:name="T25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paragraph-properties fo:line-height="0.423cm"/>
    </style:style>
    <style:style style:name="T26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6" style:family="table-row"/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paragraph-properties fo:line-height="0.423cm"/>
    </style:style>
    <style:style style:name="T26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7" style:family="table-row"/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paragraph-properties fo:line-height="0.423cm"/>
    </style:style>
    <style:style style:name="T26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8" style:family="table-row"/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paragraph-properties fo:line-height="0.423cm"/>
    </style:style>
    <style:style style:name="T26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6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paragraph-properties fo:line-height="0.423cm"/>
    </style:style>
    <style:style style:name="T26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79" style:family="table-row"/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paragraph-properties fo:line-height="0.423cm"/>
    </style:style>
    <style:style style:name="T271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1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1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1_4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0" style:family="table-row"/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paragraph-properties fo:line-height="0.423cm"/>
    </style:style>
    <style:style style:name="T27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1" style:family="table-row"/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paragraph-properties fo:line-height="0.423cm"/>
    </style:style>
    <style:style style:name="T27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7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2" style:family="table-row"/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paragraph-properties fo:line-height="0.423cm"/>
    </style:style>
    <style:style style:name="T27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7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7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27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3" style:family="table-row"/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paragraph-properties fo:line-height="0.423cm"/>
    </style:style>
    <style:style style:name="T278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78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4" style:family="table-row"/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paragraph-properties fo:line-height="0.423cm"/>
    </style:style>
    <style:style style:name="T27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1" style:family="paragraph" style:parent-style-name="Normal">
      <style:paragraph-properties fo:line-height="0.423cm"/>
    </style:style>
    <style:style style:name="T28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5" style:family="table-row"/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line-height="0.423cm"/>
    </style:style>
    <style:style style:name="T28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>
      <style:paragraph-properties fo:line-height="0.423cm"/>
    </style:style>
    <style:style style:name="T28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6" style:family="table-row"/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>
      <style:paragraph-properties fo:line-height="0.423cm"/>
    </style:style>
    <style:style style:name="T28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0.423cm"/>
    </style:style>
    <style:style style:name="T28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0.423cm"/>
    </style:style>
    <style:style style:name="T29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7" style:family="table-row"/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1" style:family="paragraph" style:parent-style-name="Normal">
      <style:paragraph-properties fo:line-height="0.423cm"/>
    </style:style>
    <style:style style:name="T291_1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91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88" style:family="table-row"/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0.423cm"/>
    </style:style>
    <style:style style:name="T29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0.423cm"/>
    </style:style>
    <style:style style:name="T29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89" style:family="table-row"/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0.423cm"/>
    </style:style>
    <style:style style:name="T29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0.423cm"/>
    </style:style>
    <style:style style:name="T29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0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0.423cm"/>
    </style:style>
    <style:style style:name="T30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paragraph-properties fo:line-height="0.423cm"/>
    </style:style>
    <style:style style:name="T30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0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1" style:family="table-row"/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paragraph-properties fo:line-height="0.423cm"/>
    </style:style>
    <style:style style:name="T30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0.423cm"/>
    </style:style>
    <style:style style:name="T30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0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2" style:family="table-row"/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0.423cm"/>
    </style:style>
    <style:style style:name="T30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paragraph-properties fo:line-height="0.423cm"/>
    </style:style>
    <style:style style:name="T31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1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1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3" style:family="table-row"/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paragraph-properties fo:line-height="0.423cm"/>
    </style:style>
    <style:style style:name="T31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0.423cm"/>
    </style:style>
    <style:style style:name="T31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4" style:family="table-row"/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paragraph-properties fo:line-height="0.423cm"/>
    </style:style>
    <style:style style:name="T31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paragraph-properties fo:line-height="0.423cm"/>
    </style:style>
    <style:style style:name="T31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5" style:family="table-row"/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paragraph-properties fo:line-height="0.423cm"/>
    </style:style>
    <style:style style:name="T32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line-height="0.423cm"/>
    </style:style>
    <style:style style:name="T32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line-height="0.423cm"/>
    </style:style>
    <style:style style:name="T32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6" style:family="table-row"/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line-height="0.423cm"/>
    </style:style>
    <style:style style:name="T32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7" style:family="paragraph" style:parent-style-name="Normal">
      <style:paragraph-properties fo:line-height="0.423cm"/>
    </style:style>
    <style:style style:name="T32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2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7" style:family="table-row"/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8" style:family="paragraph" style:parent-style-name="Normal">
      <style:paragraph-properties fo:line-height="0.423cm"/>
    </style:style>
    <style:style style:name="T328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8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8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28_4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98" style:family="table-row"/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9" style:family="paragraph" style:parent-style-name="Normal">
      <style:paragraph-properties fo:line-height="0.423cm" fo:orphans="2" fo:widows="2"/>
    </style:style>
    <style:style style:name="T329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29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29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330" style:family="paragraph" style:parent-style-name="Normal">
      <style:paragraph-properties fo:line-height="0.423cm" fo:orphans="2" fo:widows="2"/>
    </style:style>
    <style:style style:name="T330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5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6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0_7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paragraph-properties fo:line-height="0.423cm"/>
    </style:style>
    <style:style style:name="T33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line-height="0.423cm"/>
    </style:style>
    <style:style style:name="T332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2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2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2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99" style:family="table-row"/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4" style:family="paragraph" style:parent-style-name="Normal">
      <style:paragraph-properties fo:line-height="0.423cm" fo:orphans="2" fo:widows="2"/>
    </style:style>
    <style:style style:name="T33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34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paragraph-properties fo:line-height="0.423cm"/>
    </style:style>
    <style:style style:name="T336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0" style:family="table-row"/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0.423cm"/>
    </style:style>
    <style:style style:name="T338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5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6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7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38_8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1" style:family="table-row"/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0.423cm" fo:orphans="2" fo:widows="2"/>
    </style:style>
    <style:style style:name="T340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2" style:family="paragraph" style:parent-style-name="Normal">
      <style:paragraph-properties fo:line-height="0.423cm"/>
    </style:style>
    <style:style style:name="T342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2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>
      <style:paragraph-properties fo:line-height="0.423cm" fo:orphans="2" fo:widows="2"/>
    </style:style>
    <style:style style:name="T34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6" style:family="paragraph" style:parent-style-name="Normal">
      <style:paragraph-properties fo:line-height="0.423cm" fo:orphans="2" fo:widows="2"/>
    </style:style>
    <style:style style:name="T346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3" style:family="table-row"/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8" style:family="paragraph" style:parent-style-name="Normal">
      <style:paragraph-properties fo:line-height="0.423cm" fo:orphans="2" fo:widows="2"/>
    </style:style>
    <style:style style:name="T348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0" style:family="paragraph" style:parent-style-name="Normal">
      <style:paragraph-properties fo:line-height="0.423cm"/>
    </style:style>
    <style:style style:name="T350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4" style:family="table-row"/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0.423cm" fo:orphans="2" fo:widows="2"/>
    </style:style>
    <style:style style:name="T352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0.423cm" fo:orphans="2" fo:widows="2"/>
    </style:style>
    <style:style style:name="T35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5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6" style:family="paragraph" style:parent-style-name="Normal">
      <style:paragraph-properties fo:line-height="0.423cm"/>
    </style:style>
    <style:style style:name="T356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56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06" style:family="table-row"/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7" style:family="paragraph" style:parent-style-name="Normal">
      <style:paragraph-properties fo:line-height="0.423cm" fo:orphans="2" fo:widows="2"/>
    </style:style>
    <style:style style:name="T357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0.423cm"/>
    </style:style>
    <style:style style:name="T359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7" style:family="table-row"/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0.423cm" fo:orphans="2" fo:widows="2"/>
    </style:style>
    <style:style style:name="T361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0.423cm" fo:orphans="2" fo:widows="2"/>
    </style:style>
    <style:style style:name="T363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63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63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8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5" style:family="paragraph" style:parent-style-name="Normal">
      <style:paragraph-properties fo:line-height="0.423cm" fo:orphans="2" fo:widows="2"/>
    </style:style>
    <style:style style:name="T365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366" style:family="paragraph" style:parent-style-name="Normal">
      <style:paragraph-properties fo:line-height="0.423cm" fo:orphans="2" fo:widows="2"/>
    </style:style>
    <style:style style:name="T36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6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6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8" style:family="paragraph" style:parent-style-name="Normal">
      <style:paragraph-properties fo:line-height="0.423cm" fo:orphans="2" fo:widows="2"/>
      <style:text-properties fo:letter-spacing="0.042cm" fo:color="#000033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09" style:family="table-row"/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0" style:family="paragraph" style:parent-style-name="Normal">
      <style:paragraph-properties fo:line-height="0.423cm"/>
    </style:style>
    <style:style style:name="T37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0_9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0" style:family="table-row"/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1" style:family="paragraph" style:parent-style-name="Normal">
      <style:paragraph-properties fo:line-height="0.423cm"/>
    </style:style>
    <style:style style:name="T371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71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1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line-height="0.423cm" fo:orphans="2" fo:widows="2"/>
    </style:style>
    <style:style style:name="T372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2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2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2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line-height="0.423cm"/>
    </style:style>
    <style:style style:name="T374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4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4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4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2" style:family="table-row"/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line-height="0.423cm" fo:orphans="2" fo:widows="2"/>
    </style:style>
    <style:style style:name="T376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6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6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76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0.423cm"/>
    </style:style>
    <style:style style:name="T378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3" style:family="table-row"/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0.423cm" fo:orphans="2" fo:widows="2"/>
    </style:style>
    <style:style style:name="T380_1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0_2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0_3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80_4" style:family="text"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line-height="0.423cm"/>
      <style:text-properties fo:letter-spacing="0.042cm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4" style:family="table-row"/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0.423cm" fo:orphans="2" fo:widows="2"/>
    </style:style>
    <style:style style:name="T38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4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4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4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0.423cm" fo:orphans="2" fo:widows="2"/>
    </style:style>
    <style:style style:name="T386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6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6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86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5" style:family="table-row"/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line-height="0.423cm" fo:orphans="2" fo:widows="2"/>
    </style:style>
    <style:style style:name="T388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0.423cm" fo:orphans="2" fo:widows="2"/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6" style:family="table-row"/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0.423cm" fo:orphans="2" fo:widows="2"/>
    </style:style>
    <style:style style:name="T392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2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2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2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0.423cm" fo:orphans="2" fo:widows="2"/>
    </style:style>
    <style:style style:name="T394_1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4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4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4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17" style:family="table-row"/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0.423cm"/>
    </style:style>
    <style:style style:name="T396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6_2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18" style:family="table-row"/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0.423cm"/>
    </style:style>
    <style:style style:name="T39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7_2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3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4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5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6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7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8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397_9" style:family="text">
      <style:text-properties fo:letter-spacing="0.042cm" style:font-name="Verdana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9" style:family="table-row"/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0.423cm"/>
    </style:style>
    <style:style style:name="T398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8_2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8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398_4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0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0.423cm" fo:orphans="2" fo:widows="2"/>
    </style:style>
    <style:style style:name="T399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9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9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9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399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0.423cm"/>
    </style:style>
    <style:style style:name="T401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1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1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1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1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1" style:family="table-row"/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0.423cm" fo:orphans="2" fo:widows="2"/>
    </style:style>
    <style:style style:name="T403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3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3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3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3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0.423cm"/>
    </style:style>
    <style:style style:name="T405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5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5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5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5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2" style:family="table-row"/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0.423cm" fo:orphans="2" fo:widows="2"/>
    </style:style>
    <style:style style:name="T407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07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3" style:family="table-row"/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0.423cm" fo:orphans="2" fo:widows="2"/>
    </style:style>
    <style:style style:name="T411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1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1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1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1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0.423cm"/>
    </style:style>
    <style:style style:name="T413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3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3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3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3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4" style:family="table-row"/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0.423cm" fo:orphans="2" fo:widows="2"/>
    </style:style>
    <style:style style:name="T415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5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5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5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5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0.423cm"/>
    </style:style>
    <style:style style:name="T417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7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7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7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7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5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0.423cm" fo:orphans="2" fo:widows="2"/>
    </style:style>
    <style:style style:name="T419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19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6" style:family="table-row"/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0.423cm"/>
    </style:style>
    <style:style style:name="T423_1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3_2" style:family="text" style:parent-style-name="Strong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23_3" style:family="text">
      <style:text-properties fo:letter-spacing="0.127cm" fo:color="#0000cc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127" style:family="table-row"/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0.423cm" fo:orphans="2" fo:widows="2"/>
    </style:style>
    <style:style style:name="T42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4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0.423cm"/>
    </style:style>
    <style:style style:name="T42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6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8" style:family="table-row"/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0.423cm" fo:orphans="2" fo:widows="2"/>
    </style:style>
    <style:style style:name="T42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28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line-height="0.423cm"/>
    </style:style>
    <style:style style:name="T43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0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29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0.423cm" fo:orphans="2" fo:widows="2"/>
    </style:style>
    <style:style style:name="T43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0" style:family="table-row"/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line-height="0.423cm" fo:orphans="2" fo:widows="2"/>
    </style:style>
    <style:style style:name="T43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6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0.423cm"/>
    </style:style>
    <style:style style:name="T43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38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1" style:family="table-row"/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0.423cm" fo:orphans="2" fo:widows="2"/>
    </style:style>
    <style:style style:name="T44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0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2" style:family="paragraph" style:parent-style-name="Normal">
      <style:paragraph-properties fo:line-height="0.423cm"/>
    </style:style>
    <style:style style:name="T44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2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2" style:family="table-row"/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0.423cm" fo:orphans="2" fo:widows="2"/>
    </style:style>
    <style:style style:name="T44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3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0.423cm" fo:orphans="2" fo:widows="2"/>
    </style:style>
    <style:style style:name="T44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8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8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48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0.423cm"/>
    </style:style>
    <style:style style:name="T45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0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4" style:family="table-row"/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0.423cm" fo:orphans="2" fo:widows="2"/>
    </style:style>
    <style:style style:name="T45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2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0.423cm"/>
    </style:style>
    <style:style style:name="T45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4_5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5" style:family="table-row"/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0.423cm" fo:orphans="2" fo:widows="2"/>
    </style:style>
    <style:style style:name="T45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5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6" style:family="table-row"/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0.423cm" fo:orphans="2" fo:widows="2"/>
    </style:style>
    <style:style style:name="T460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0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0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0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0.423cm"/>
    </style:style>
    <style:style style:name="T46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2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2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2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7" style:family="table-row"/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0.423cm" fo:orphans="2" fo:widows="2"/>
    </style:style>
    <style:style style:name="T464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4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4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4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0.423cm"/>
    </style:style>
    <style:style style:name="T466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6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6_3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6_4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8" style:family="table-row"/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0.423cm" fo:orphans="2" fo:widows="2"/>
    </style:style>
    <style:style style:name="T468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68_2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39" style:family="table-row"/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0.423cm" fo:orphans="2" fo:widows="2"/>
    </style:style>
    <style:style style:name="T472_1" style:family="text"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0.423cm"/>
      <style:text-properties fo:letter-spacing="0.042cm" fo:color="#000033" style:font-name="Verdana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0" style:family="table-row">
      <style:table-row-properties style:min-row-height="0.538cm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line-height="0.423cm"/>
    </style:style>
    <style:style style:name="T47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77" style:family="paragraph" style:parent-style-name="Normal">
      <style:paragraph-properties style:line-height-at-least="0.529cm"/>
    </style:style>
    <style:style style:name="T47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7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7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7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78" style:family="paragraph" style:parent-style-name="Normal">
      <style:paragraph-properties style:line-height-at-least="0.529cm" fo:orphans="2" fo:widows="2"/>
    </style:style>
    <style:style style:name="T478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8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style:line-height-at-least="0.529cm"/>
    </style:style>
    <style:style style:name="T47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7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8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9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79_10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80" style:family="paragraph" style:parent-style-name="Normal">
      <style:paragraph-properties style:line-height-at-least="0.529cm" fo:orphans="2" fo:widows="2"/>
    </style:style>
    <style:style style:name="T48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0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0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81" style:family="paragraph" style:parent-style-name="Normal">
      <style:paragraph-properties style:line-height-at-least="0.529cm" fo:orphans="2" fo:widows="2"/>
    </style:style>
    <style:style style:name="T48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1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1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1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1" style:family="table-row">
      <style:table-row-properties style:min-row-height="0.538cm"/>
    </style:style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line-height="0.423cm"/>
    </style:style>
    <style:style style:name="T482_1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82_2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82_3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482_4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482_5" style:family="text">
      <style:text-properties fo:color="#0033cc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42" style:family="table-row">
      <style:table-row-properties style:min-row-height="1.27cm"/>
    </style:style>
    <style:style style:name="Cell4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0.423cm"/>
    </style:style>
    <style:style style:name="T48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line-height="0.423cm"/>
    </style:style>
    <style:style style:name="T48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5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0.423cm"/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87" style:family="paragraph" style:parent-style-name="Normal">
      <style:text-properties fo:font-size="10pt" style:font-size-asian="10pt" style:font-size-complex="10pt"/>
    </style:style>
    <style:style style:name="P488" style:family="paragraph" style:parent-style-name="Normal"/>
    <style:style style:name="T488_1" style:family="text">
      <style:text-properties fo:font-size="10pt" style:font-size-asian="10pt" style:font-size-complex="10pt" fo:font-weight="bold" style:font-weight-asian="bold"/>
    </style:style>
    <style:style style:name="T488_2" style:family="text">
      <style:text-properties fo:font-size="10pt" style:font-size-asian="10pt" style:font-size-complex="10pt" fo:font-weight="bold" style:font-weight-asian="bold"/>
    </style:style>
    <style:style style:name="T488_3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488_4" style:family="text">
      <style:text-properties fo:font-size="10pt" style:font-size-asian="10pt" style:font-size-complex="10pt" fo:font-weight="bold" style:font-weight-asian="bold"/>
    </style:style>
    <style:style style:name="T488_5" style:family="text">
      <style:text-properties fo:font-size="10pt" style:font-size-asian="10pt" style:font-size-complex="10pt" fo:font-weight="bold" style:font-weight-asian="bold"/>
    </style:style>
    <style:style style:name="T488_6" style:family="text">
      <style:text-properties fo:font-size="10pt" style:font-size-asian="10pt" style:font-size-complex="10pt" fo:font-weight="bold" style:font-weight-asian="bold"/>
    </style:style>
    <style:style style:name="Table5" style:family="table">
      <style:table-properties table:align="left" style:width="17.503cm" fo:margin-left="-1.06cm"/>
    </style:style>
    <style:style style:name="Column23" style:family="table-column">
      <style:table-column-properties style:column-width="2.752cm"/>
    </style:style>
    <style:style style:name="Column24" style:family="table-column">
      <style:table-column-properties style:column-width="5.75cm"/>
    </style:style>
    <style:style style:name="Column25" style:family="table-column">
      <style:table-column-properties style:column-width="2.501cm"/>
    </style:style>
    <style:style style:name="Column26" style:family="table-column">
      <style:table-column-properties style:column-width="6.5cm"/>
    </style:style>
    <style:style style:name="Row143" style:family="table-row">
      <style:table-row-properties style:min-row-height="1.242cm"/>
    </style:style>
    <style:style style:name="Cell4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/>
    <style:style style:name="T48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8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/>
    <style:style style:name="T49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0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0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0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0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0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91" style:family="paragraph" style:parent-style-name="Normal"/>
    <style:style style:name="T49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1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1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92" style:family="paragraph" style:parent-style-name="Normal"/>
    <style:style style:name="T49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2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2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2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2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492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4" style:family="table-row">
      <style:table-row-properties style:min-row-height="1.242cm"/>
    </style:style>
    <style:style style:name="Cell4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/>
    <style:style style:name="T49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/>
    <style:style style:name="T49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497" style:family="paragraph" style:parent-style-name="Normal">
      <style:text-properties fo:font-size="10pt" style:font-size-asian="10pt" style:font-size-complex="10pt"/>
    </style:style>
    <style:style style:name="P498" style:family="paragraph" style:parent-style-name="Normal"/>
    <style:style style:name="T498_1" style:family="text">
      <style:text-properties fo:font-size="10pt" style:font-size-asian="10pt" style:font-size-complex="10pt" fo:font-weight="bold" style:font-weight-asian="bold"/>
    </style:style>
    <style:style style:name="T498_2" style:family="text">
      <style:text-properties fo:font-size="10pt" style:font-size-asian="10pt" style:font-size-complex="10pt" fo:font-weight="bold" style:font-weight-asian="bold" style:text-underline-style="solid" style:text-underline-color="font-color"/>
    </style:style>
    <style:style style:name="T498_3" style:family="text">
      <style:text-properties fo:font-size="10pt" style:font-size-asian="10pt" style:font-size-complex="10pt" fo:font-weight="bold" style:font-weight-asian="bold"/>
    </style:style>
    <style:style style:name="T498_4" style:family="text">
      <style:text-properties fo:font-size="10pt" style:font-size-asian="10pt" style:font-size-complex="10pt" fo:font-weight="bold" style:font-weight-asian="bold"/>
    </style:style>
    <style:style style:name="T498_5" style:family="text">
      <style:text-properties fo:font-size="10pt" style:font-size-asian="10pt" style:font-size-complex="10pt" fo:font-weight="bold" style:font-weight-asian="bold"/>
    </style:style>
    <style:style style:name="Table6" style:family="table">
      <style:table-properties table:align="left" style:width="17.503cm" fo:margin-left="-1.06cm"/>
    </style:style>
    <style:style style:name="Column27" style:family="table-column">
      <style:table-column-properties style:column-width="3.251cm"/>
    </style:style>
    <style:style style:name="Column28" style:family="table-column">
      <style:table-column-properties style:column-width="5.251cm"/>
    </style:style>
    <style:style style:name="Column29" style:family="table-column">
      <style:table-column-properties style:column-width="3.251cm"/>
    </style:style>
    <style:style style:name="Column30" style:family="table-column">
      <style:table-column-properties style:column-width="5.75cm"/>
    </style:style>
    <style:style style:name="Row145" style:family="table-row">
      <style:table-row-properties style:min-row-height="1.03cm"/>
    </style:style>
    <style:style style:name="Cell4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/>
    <style:style style:name="T499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9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9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499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46" style:family="table-row">
      <style:table-row-properties style:min-row-height="1.242cm"/>
    </style:style>
    <style:style style:name="Cell4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/>
    <style:style style:name="T500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/>
    <style:style style:name="T501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1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1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1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1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1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/>
    <style:style style:name="T502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/>
    <style:style style:name="T503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3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3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3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47" style:family="table-row">
      <style:table-row-properties style:min-row-height="1.242cm"/>
    </style:style>
    <style:style style:name="Cell4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/>
    <style:style style:name="T504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/>
    <style:style style:name="T505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5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5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5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5_5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5_6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/>
    <style:style style:name="T506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/>
    <style:style style:name="T507_1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7_2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7_3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07_4" style:family="text">
      <style:text-properties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08" style:family="paragraph" style:parent-style-name="Normal">
      <style:text-properties fo:font-size="10pt" style:font-size-asian="10pt" style:font-size-complex="10pt"/>
    </style:style>
    <style:style style:name="P509" style:family="paragraph" style:parent-style-name="Normal">
      <style:paragraph-properties fo:text-align="center"/>
      <style:text-properties fo:font-size="14pt" style:font-size-asian="14pt" style:font-size-complex="10pt" fo:font-weight="bold" style:font-weight-asian="bold"/>
    </style:style>
    <style:style style:name="P510" style:family="paragraph" style:parent-style-name="Normal">
      <style:paragraph-properties fo:text-align="center"/>
    </style:style>
    <style:style style:name="T510_1" style:family="text">
      <style:text-properties fo:font-size="14pt" style:font-size-asian="14pt" style:font-size-complex="10pt" fo:font-weight="bold" style:font-weight-asian="bold"/>
    </style:style>
    <style:style style:name="Table7" style:family="table">
      <style:table-properties table:align="left" style:width="17.905cm" fo:margin-left="-1.06cm"/>
    </style:style>
    <style:style style:name="Column31" style:family="table-column">
      <style:table-column-properties style:column-width="4.475cm"/>
    </style:style>
    <style:style style:name="Column32" style:family="table-column">
      <style:table-column-properties style:column-width="0.379cm"/>
    </style:style>
    <style:style style:name="Column33" style:family="table-column">
      <style:table-column-properties style:column-width="3.769cm"/>
    </style:style>
    <style:style style:name="Column34" style:family="table-column">
      <style:table-column-properties style:column-width="0.328cm"/>
    </style:style>
    <style:style style:name="Column35" style:family="table-column">
      <style:table-column-properties style:column-width="4.3cm"/>
    </style:style>
    <style:style style:name="Column36" style:family="table-column">
      <style:table-column-properties style:column-width="0.176cm"/>
    </style:style>
    <style:style style:name="Column37" style:family="table-column">
      <style:table-column-properties style:column-width="4.477cm"/>
    </style:style>
    <style:style style:name="Row148" style:family="table-row">
      <style:table-row-properties style:min-row-height="0.474cm"/>
    </style:style>
    <style:style style:name="Cell4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0.494cm"/>
    </style:style>
    <style:style style:name="T511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49" style:family="table-row">
      <style:table-row-properties style:min-row-height="0.437cm"/>
    </style:style>
    <style:style style:name="Cell4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line-height="0.494cm"/>
    </style:style>
    <style:style style:name="T51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0.494cm"/>
    </style:style>
    <style:style style:name="T51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0" style:family="table-row">
      <style:table-row-properties style:min-row-height="0.437cm"/>
    </style:style>
    <style:style style:name="Cell4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0.494cm"/>
    </style:style>
    <style:style style:name="T51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1" style:family="table-row">
      <style:table-row-properties style:min-row-height="0.474cm"/>
    </style:style>
    <style:style style:name="Cell4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line-height="0.494cm"/>
    </style:style>
    <style:style style:name="T518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2" style:family="table-row">
      <style:table-row-properties style:min-row-height="0.437cm"/>
    </style:style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0.494cm"/>
    </style:style>
    <style:style style:name="T520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0.494cm"/>
    </style:style>
    <style:style style:name="T52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3" style:family="table-row">
      <style:table-row-properties style:min-row-height="0.437cm"/>
    </style:style>
    <style:style style:name="Cell4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Normal">
      <style:paragraph-properties fo:line-height="0.494cm"/>
    </style:style>
    <style:style style:name="T524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T524_2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54" style:family="table-row">
      <style:table-row-properties style:min-row-height="0.474cm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0.494cm"/>
    </style:style>
    <style:style style:name="T525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0.494cm"/>
    </style:style>
    <style:style style:name="T527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5" style:family="table-row">
      <style:table-row-properties style:min-row-height="0.437cm"/>
    </style:style>
    <style:style style:name="Cell4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9" style:family="paragraph" style:parent-style-name="Normal">
      <style:paragraph-properties fo:line-height="0.494cm"/>
    </style:style>
    <style:style style:name="T52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Normal">
      <style:paragraph-properties fo:line-height="0.494cm"/>
    </style:style>
    <style:style style:name="T531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6" style:family="table-row">
      <style:table-row-properties style:min-row-height="0.474cm"/>
    </style:style>
    <style:style style:name="Cell4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0.494cm"/>
    </style:style>
    <style:style style:name="T533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5" style:family="paragraph" style:parent-style-name="Normal">
      <style:paragraph-properties fo:line-height="0.494cm"/>
    </style:style>
    <style:style style:name="T535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7" style:family="table-row">
      <style:table-row-properties style:min-row-height="0.914cm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7" style:family="paragraph" style:parent-style-name="Normal">
      <style:paragraph-properties fo:line-height="0.494cm"/>
    </style:style>
    <style:style style:name="T537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9" style:family="paragraph" style:parent-style-name="Normal">
      <style:paragraph-properties fo:line-height="0.494cm"/>
    </style:style>
    <style:style style:name="T539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8" style:family="table-row">
      <style:table-row-properties style:min-row-height="0.437cm"/>
    </style:style>
    <style:style style:name="Cell5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1" style:family="paragraph" style:parent-style-name="Normal">
      <style:paragraph-properties fo:line-height="0.494cm"/>
    </style:style>
    <style:style style:name="T541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0.494cm"/>
    </style:style>
    <style:style style:name="T543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59" style:family="table-row">
      <style:table-row-properties style:min-row-height="0.437cm"/>
    </style:style>
    <style:style style:name="Cell5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5" style:family="paragraph" style:parent-style-name="Normal">
      <style:paragraph-properties fo:line-height="0.494cm"/>
    </style:style>
    <style:style style:name="T545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7" style:family="paragraph" style:parent-style-name="Normal">
      <style:paragraph-properties fo:line-height="0.494cm"/>
    </style:style>
    <style:style style:name="T547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0" style:family="table-row">
      <style:table-row-properties style:min-row-height="0.474cm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9" style:family="paragraph" style:parent-style-name="Normal">
      <style:paragraph-properties fo:line-height="0.494cm"/>
    </style:style>
    <style:style style:name="T549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1" style:family="paragraph" style:parent-style-name="Normal">
      <style:paragraph-properties fo:line-height="0.494cm"/>
    </style:style>
    <style:style style:name="T551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1" style:family="table-row">
      <style:table-row-properties style:min-row-height="0.437cm"/>
    </style:style>
    <style:style style:name="Cell5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3" style:family="paragraph" style:parent-style-name="Normal">
      <style:paragraph-properties fo:line-height="0.494cm"/>
    </style:style>
    <style:style style:name="T553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5" style:family="paragraph" style:parent-style-name="Normal">
      <style:paragraph-properties fo:line-height="0.494cm"/>
    </style:style>
    <style:style style:name="T555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line-height="0.494cm"/>
    </style:style>
    <style:style style:name="T556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2" style:family="table-row">
      <style:table-row-properties style:min-row-height="0.474cm"/>
    </style:style>
    <style:style style:name="Cell5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7" style:family="paragraph" style:parent-style-name="Normal">
      <style:paragraph-properties fo:line-height="0.494cm"/>
    </style:style>
    <style:style style:name="T557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8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9" style:family="paragraph" style:parent-style-name="Normal">
      <style:paragraph-properties fo:line-height="0.494cm"/>
    </style:style>
    <style:style style:name="T559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0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3" style:family="table-row">
      <style:table-row-properties style:min-row-height="0.437cm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1" style:family="paragraph" style:parent-style-name="Normal">
      <style:paragraph-properties fo:line-height="0.494cm"/>
    </style:style>
    <style:style style:name="T561_1" style:family="text">
      <style:text-properties fo:letter-spacing="0.042cm" fo:color="#000033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3" style:family="paragraph" style:parent-style-name="Normal">
      <style:paragraph-properties fo:line-height="0.494cm"/>
    </style:style>
    <style:style style:name="T563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4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4" style:family="table-row">
      <style:table-row-properties style:min-row-height="0.437cm"/>
    </style:style>
    <style:style style:name="Cell5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0.494cm"/>
    </style:style>
    <style:style style:name="T565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565_2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65" style:family="table-row">
      <style:table-row-properties style:min-row-height="0.474cm"/>
    </style:style>
    <style:style style:name="Cell5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6" style:family="paragraph" style:parent-style-name="Normal">
      <style:paragraph-properties fo:line-height="0.494cm" fo:orphans="2" fo:widows="2"/>
    </style:style>
    <style:style style:name="T566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8" style:family="paragraph" style:parent-style-name="Normal">
      <style:paragraph-properties fo:line-height="0.494cm" fo:orphans="2" fo:widows="2"/>
    </style:style>
    <style:style style:name="T568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6" style:family="table-row">
      <style:table-row-properties style:min-row-height="0.437cm"/>
    </style:style>
    <style:style style:name="Cell5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0" style:family="paragraph" style:parent-style-name="Normal">
      <style:paragraph-properties fo:line-height="0.494cm" fo:orphans="2" fo:widows="2"/>
    </style:style>
    <style:style style:name="T570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2" style:family="paragraph" style:parent-style-name="Normal">
      <style:paragraph-properties fo:line-height="0.494cm" fo:orphans="2" fo:widows="2"/>
    </style:style>
    <style:style style:name="T572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7" style:family="table-row">
      <style:table-row-properties style:min-row-height="1.39cm"/>
    </style:style>
    <style:style style:name="Cell5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4" style:family="paragraph" style:parent-style-name="Normal">
      <style:paragraph-properties fo:line-height="0.494cm" fo:orphans="2" fo:widows="2"/>
    </style:style>
    <style:style style:name="T574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4_2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4_3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line-height="0.494cm" fo:orphans="2" fo:widows="2"/>
    </style:style>
    <style:style style:name="T575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6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7" style:family="paragraph" style:parent-style-name="Normal">
      <style:paragraph-properties fo:line-height="0.494cm"/>
    </style:style>
    <style:style style:name="T577_1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77_2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77_3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78" style:family="paragraph" style:parent-style-name="Normal">
      <style:paragraph-properties fo:line-height="0.494cm"/>
    </style:style>
    <style:style style:name="T578_1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8" style:family="table-row">
      <style:table-row-properties style:min-row-height="1.39cm"/>
    </style:style>
    <style:style style:name="Cell5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0" style:family="paragraph" style:parent-style-name="Normal">
      <style:paragraph-properties fo:line-height="0.494cm" fo:orphans="2" fo:widows="2"/>
    </style:style>
    <style:style style:name="T580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0_2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0_3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81" style:family="paragraph" style:parent-style-name="Normal">
      <style:paragraph-properties fo:line-height="0.494cm" fo:orphans="2" fo:widows="2"/>
    </style:style>
    <style:style style:name="T581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2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3" style:family="paragraph" style:parent-style-name="Normal">
      <style:paragraph-properties fo:line-height="0.494cm"/>
    </style:style>
    <style:style style:name="T583_1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T583_2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83_3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584" style:family="paragraph" style:parent-style-name="Normal">
      <style:paragraph-properties fo:line-height="0.494cm"/>
    </style:style>
    <style:style style:name="T584_1" style:family="text">
      <style:text-properties fo:letter-spacing="0.042cm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69" style:family="table-row">
      <style:table-row-properties style:min-row-height="0.474cm"/>
    </style:style>
    <style:style style:name="Cell5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6" style:family="paragraph" style:parent-style-name="Normal">
      <style:paragraph-properties fo:line-height="0.494cm" fo:orphans="2" fo:widows="2"/>
    </style:style>
    <style:style style:name="T586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7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8" style:family="paragraph" style:parent-style-name="Normal">
      <style:paragraph-properties fo:line-height="0.494cm"/>
    </style:style>
    <style:style style:name="T588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9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70" style:family="table-row">
      <style:table-row-properties style:min-row-height="0.437cm"/>
    </style:style>
    <style:style style:name="Cell5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0" style:family="paragraph" style:parent-style-name="Normal">
      <style:paragraph-properties fo:line-height="0.494cm" fo:orphans="2" fo:widows="2"/>
    </style:style>
    <style:style style:name="T590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1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2" style:family="paragraph" style:parent-style-name="Normal">
      <style:paragraph-properties fo:line-height="0.494cm" fo:orphans="2" fo:widows="2"/>
    </style:style>
    <style:style style:name="T592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Row171" style:family="table-row">
      <style:table-row-properties style:min-row-height="0.437cm"/>
    </style:style>
    <style:style style:name="Cell5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4" style:family="paragraph" style:parent-style-name="Normal">
      <style:paragraph-properties fo:line-height="0.494cm"/>
    </style:style>
    <style:style style:name="T594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font-weight-complex="bold" style:letter-kerning="true"/>
    </style:style>
    <style:style style:name="T594_2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72" style:family="table-row">
      <style:table-row-properties style:min-row-height="4.909cm"/>
    </style:style>
    <style:style style:name="Cell5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5" style:family="paragraph" style:parent-style-name="List_20_Paragraph">
      <style:paragraph-properties fo:text-indent="-0.63cm" fo:line-height="0.494cm" fo:margin-left="0.63cm"/>
    </style:style>
    <style:style style:name="T595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95_2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595_3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96" style:family="paragraph" style:parent-style-name="List_20_Paragraph">
      <style:paragraph-properties fo:text-indent="-0.63cm" fo:line-height="0.494cm" fo:margin-left="0.63cm"/>
    </style:style>
    <style:style style:name="T596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97" style:family="paragraph" style:parent-style-name="List_20_Paragraph">
      <style:paragraph-properties fo:text-indent="-0.63cm" fo:line-height="0.494cm" fo:margin-left="0.63cm"/>
    </style:style>
    <style:style style:name="T597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98" style:family="paragraph" style:parent-style-name="List_20_Paragraph">
      <style:paragraph-properties fo:text-indent="-0.63cm" fo:line-height="0.494cm" fo:margin-left="0.63cm"/>
    </style:style>
    <style:style style:name="T598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599" style:family="paragraph" style:parent-style-name="List_20_Paragraph">
      <style:paragraph-properties fo:text-indent="-0.63cm" fo:line-height="0.494cm" fo:margin-left="0.63cm"/>
    </style:style>
    <style:style style:name="T599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600" style:family="paragraph" style:parent-style-name="List_20_Paragraph">
      <style:paragraph-properties fo:text-indent="-0.63cm" fo:line-height="0.494cm" fo:margin-left="0.63cm"/>
    </style:style>
    <style:style style:name="T600_1" style:family="text">
      <style:text-properties fo:letter-spacing="0.042cm" style:font-name="新細明體" fo:font-size="10pt" style:font-name-asian="新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3" style:family="table-row">
      <style:table-row-properties style:min-row-height="0.596cm"/>
    </style:style>
    <style:style style:name="Cell5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1" style:family="paragraph" style:parent-style-name="Normal">
      <style:paragraph-properties fo:line-height="0.494cm"/>
    </style:style>
    <style:style style:name="T601_1" style:family="text">
      <style:text-properties fo:color="#0033cc"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bold" style:font-weight-asian="bold" style:letter-kerning="true"/>
    </style:style>
    <style:style style:name="Row174" style:family="table-row">
      <style:table-row-properties style:min-row-height="1.427cm"/>
    </style:style>
    <style:style style:name="Cell5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2" style:family="paragraph" style:parent-style-name="Normal">
      <style:paragraph-properties fo:line-height="0.494cm"/>
    </style:style>
    <style:style style:name="T602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3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4" style:family="paragraph" style:parent-style-name="Normal">
      <style:paragraph-properties fo:line-height="0.494cm"/>
    </style:style>
    <style:style style:name="T604_1" style:family="text"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5" style:family="paragraph" style:parent-style-name="Normal">
      <style:paragraph-properties fo:line-height="0.494cm"/>
      <style:text-properties style:font-name="新細明體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style:letter-kerning="true"/>
    </style:style>
    <style:style style:name="P606" style:family="paragraph" style:parent-style-name="Normal">
      <style:paragraph-properties fo:line-height="0.917cm"/>
      <style:text-properties style:font-name="Times New Roman" fo:font-size="14pt" style:font-name-asian="標楷體" style:font-size-asian="14pt" style:font-name-complex="Times New Roman" style:font-size-complex="14pt"/>
    </style:style>
  </office:automatic-styles>
  <office:body>
    <office:text>
      <text:p text:style-name="P1"><text:span text:style-name="T1_1">進港預報</text:span><text:span text:style-name="T1_2">/</text:span><text:span text:style-name="T1_3">重報簽證申請單</text:span></text:p>
      <text:p text:style-name="P2"><text:span text:style-name="T2_1">申請日期：</text:span><text:span text:style-name="T2_2"><text:s text:c="4"/>/<text:s text:c="3"/>/<text:s text:c="4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*</text:span><text:span text:style-name="T3_2">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3">
            <text:p text:style-name="P4"><text:span text:style-name="T4_1">□航運業者</text:span><text:span text:style-name="T4_2"><text:s text:c="2"/></text:span><text:span text:style-name="T4_3">□非航運業者</text:span></text:p>
          </table:table-cell>
          <table:covered-table-cell/>
          <table:covered-table-cell/>
          <table:table-cell table:style-name="Cell3" table:number-columns-spanned="4">
            <text:p text:style-name="P5"><text:span text:style-name="T5_1">□</text:span><text:span text:style-name="T5_2">因特殊原因請送審查人員處理</text:span></text:p>
            <text:p text:style-name="P6"><text:span text:style-name="T6_1">□</text:span><text:span text:style-name="T6_2">如選擇第七類危險品案件將交付航務中心審查</text:span></text:p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7"><text:span text:style-name="T7_1">重報次數</text:span></text:p>
          </table:table-cell>
          <table:covered-table-cell/>
          <table:table-cell table:style-name="Cell5">
            <text:p text:style-name="P8"/>
          </table:table-cell>
          <table:table-cell table:style-name="Cell6" table:number-columns-spanned="2">
            <text:p text:style-name="P9"/>
          </table:table-cell>
          <table:covered-table-cell/>
          <table:table-cell table:style-name="Cell7" table:number-columns-spanned="2">
            <text:p text:style-name="P10"/>
          </table:table-cell>
          <table:covered-table-cell/>
        </table:table-row>
        <table:table-row table:style-name="Row4">
          <table:table-cell table:style-name="Cell8" table:number-columns-spanned="2">
            <text:p text:style-name="P11"><text:span text:style-name="T11_1">公司統編</text:span></text:p>
          </table:table-cell>
          <table:covered-table-cell/>
          <table:table-cell table:style-name="Cell9">
            <text:p text:style-name="P12"/>
          </table:table-cell>
          <table:table-cell table:style-name="Cell10" table:number-columns-spanned="2">
            <text:p text:style-name="P13"><text:span text:style-name="T13_1">許可證號</text:span></text:p>
          </table:table-cell>
          <table:covered-table-cell/>
          <table:table-cell table:style-name="Cell11" table:number-columns-spanned="2">
            <text:p text:style-name="P14"/>
          </table:table-cell>
          <table:covered-table-cell/>
        </table:table-row>
        <table:table-row table:style-name="Row5">
          <table:table-cell table:style-name="Cell12" table:number-columns-spanned="2">
            <text:p text:style-name="P15"><text:span text:style-name="T15_1">公司名稱</text:span></text:p>
          </table:table-cell>
          <table:covered-table-cell/>
          <table:table-cell table:style-name="Cell13" table:number-columns-spanned="5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4" table:number-columns-spanned="2">
            <text:p text:style-name="P17"><text:span text:style-name="T17_1">公司地址</text:span></text:p>
          </table:table-cell>
          <table:covered-table-cell/>
          <table:table-cell table:style-name="Cell15" table:number-columns-spanned="5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6" table:number-columns-spanned="2">
            <text:p text:style-name="P19"><text:span text:style-name="T19_1">聯絡</text:span><text:span text:style-name="T19_2">Email</text:span></text:p>
          </table:table-cell>
          <table:covered-table-cell/>
          <table:table-cell table:style-name="Cell17">
            <text:p text:style-name="P20"/>
          </table:table-cell>
          <table:table-cell table:style-name="Cell18" table:number-columns-spanned="2">
            <text:p text:style-name="P21"><text:span text:style-name="T21_1">電話</text:span></text:p>
          </table:table-cell>
          <table:covered-table-cell/>
          <table:table-cell table:style-name="Cell19" table:number-columns-spanned="2">
            <text:p text:style-name="P22"/>
          </table:table-cell>
          <table:covered-table-cell/>
        </table:table-row>
        <table:table-row table:style-name="Row8">
          <table:table-cell table:style-name="Cell20" table:number-columns-spanned="7">
            <text:p text:style-name="P23"><text:span text:style-name="T23_1">*</text:span><text:span text:style-name="T23_2">船級社及</text:span><text:span text:style-name="T23_3">ISM</text:span><text:span text:style-name="T23_4">管理公司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1" table:number-columns-spanned="3">
            <text:p text:style-name="P24"><text:span text:style-name="T24_1">船級社名稱</text:span></text:p>
          </table:table-cell>
          <table:covered-table-cell/>
          <table:covered-table-cell/>
          <table:table-cell table:style-name="Cell22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Row10">
          <table:table-cell table:style-name="Cell23" table:number-columns-spanned="3">
            <text:p text:style-name="P26"><text:span text:style-name="T26_1">ISM</text:span><text:span text:style-name="T26_2">管理公司名稱</text:span></text:p>
          </table:table-cell>
          <table:covered-table-cell/>
          <table:covered-table-cell/>
          <table:table-cell table:style-name="Cell24" table:number-columns-spanned="4">
            <text:p text:style-name="P27"/>
          </table:table-cell>
          <table:covered-table-cell/>
          <table:covered-table-cell/>
          <table:covered-table-cell/>
        </table:table-row>
        <table:table-row table:style-name="Row11">
          <table:table-cell table:style-name="Cell25" table:number-columns-spanned="3">
            <text:p text:style-name="P28"><text:span text:style-name="T28_1">ISM</text:span><text:span text:style-name="T28_2">管理公司登錄之</text:span><text:span text:style-name="T28_3">IMO</text:span><text:span text:style-name="T28_4">號數</text:span></text:p>
          </table:table-cell>
          <table:covered-table-cell/>
          <table:covered-table-cell/>
          <table:table-cell table:style-name="Cell26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Row12">
          <table:table-cell table:style-name="Cell27" table:number-columns-spanned="7">
            <text:p text:style-name="P30"><text:span text:style-name="T30_1">*</text:span><text:span text:style-name="T30_2">船東責任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28" table:number-columns-spanned="2">
            <text:p text:style-name="P31"><text:span text:style-name="T31_1">保單號碼</text:span></text:p>
          </table:table-cell>
          <table:covered-table-cell/>
          <table:table-cell table:style-name="Cell29">
            <text:p text:style-name="P32"/>
          </table:table-cell>
          <table:table-cell table:style-name="Cell30" table:number-columns-spanned="2">
            <text:p text:style-name="P33"><text:span text:style-name="T33_1">要保人</text:span></text:p>
          </table:table-cell>
          <table:covered-table-cell/>
          <table:table-cell table:style-name="Cell31" table:number-columns-spanned="2">
            <text:p text:style-name="P34"/>
          </table:table-cell>
          <table:covered-table-cell/>
        </table:table-row>
        <table:table-row table:style-name="Row14">
          <table:table-cell table:style-name="Cell32" table:number-columns-spanned="2">
            <text:p text:style-name="P35"><text:span text:style-name="T35_1">保險公司名稱</text:span></text:p>
          </table:table-cell>
          <table:covered-table-cell/>
          <table:table-cell table:style-name="Cell33">
            <text:p text:style-name="P36"/>
          </table:table-cell>
          <table:table-cell table:style-name="Cell34" table:number-columns-spanned="2">
            <text:p text:style-name="P37"><text:span text:style-name="T37_1">保險公司國籍</text:span></text:p>
          </table:table-cell>
          <table:covered-table-cell/>
          <table:table-cell table:style-name="Cell35" table:number-columns-spanned="2">
            <text:p text:style-name="P38"/>
          </table:table-cell>
          <table:covered-table-cell/>
        </table:table-row>
        <table:table-row table:style-name="Row15">
          <table:table-cell table:style-name="Cell36" table:number-columns-spanned="2">
            <text:p text:style-name="P39"><text:span text:style-name="T39_1">保險金額</text:span></text:p>
          </table:table-cell>
          <table:covered-table-cell/>
          <table:table-cell table:style-name="Cell37">
            <text:p text:style-name="P40"/>
          </table:table-cell>
          <table:table-cell table:style-name="Cell38" table:number-columns-spanned="2">
            <text:p text:style-name="P41"><text:span text:style-name="T41_1">保單期限</text:span></text:p>
          </table:table-cell>
          <table:covered-table-cell/>
          <table:table-cell table:style-name="Cell39" table:number-columns-spanned="2">
            <text:p text:style-name="P42"><text:span text:style-name="T42_1"><text:s text:c="3"/>/<text:s text:c="3"/>/<text:s text:c="4"/>~<text:s text:c="3"/>/<text:s text:c="3"/>/</text:span></text:p>
          </table:table-cell>
          <table:covered-table-cell/>
        </table:table-row>
        <table:table-row table:style-name="Row16">
          <table:table-cell table:style-name="Cell40" table:number-columns-spanned="7">
            <text:p text:style-name="P43"><text:span text:style-name="T43_1">*</text:span><text:span text:style-name="T43_2">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1" table:number-columns-spanned="2">
            <text:p text:style-name="P44"><text:span text:style-name="T44_1">業務編號</text:span></text:p>
          </table:table-cell>
          <table:covered-table-cell/>
          <table:table-cell table:style-name="Cell42">
            <text:p text:style-name="P45"/>
          </table:table-cell>
          <table:table-cell table:style-name="Cell43" table:number-columns-spanned="2">
            <text:p text:style-name="P46"><text:span text:style-name="T46_1">簽證編號</text:span></text:p>
          </table:table-cell>
          <table:covered-table-cell/>
          <table:table-cell table:style-name="Cell44" table:number-columns-spanned="2">
            <text:p text:style-name="P47"/>
          </table:table-cell>
          <table:covered-table-cell/>
        </table:table-row>
        <table:table-row table:style-name="Row18">
          <table:table-cell table:style-name="Cell45" table:number-columns-spanned="2">
            <text:p text:style-name="P48"><text:span text:style-name="T48_1">船舶號數</text:span></text:p>
          </table:table-cell>
          <table:covered-table-cell/>
          <table:table-cell table:style-name="Cell46">
            <text:p text:style-name="P49"/>
          </table:table-cell>
          <table:table-cell table:style-name="Cell47" table:number-columns-spanned="2">
            <text:p text:style-name="P50"><text:span text:style-name="T50_1">電台呼號</text:span></text:p>
          </table:table-cell>
          <table:covered-table-cell/>
          <table:table-cell table:style-name="Cell48" table:number-columns-spanned="2">
            <text:p text:style-name="P51"/>
          </table:table-cell>
          <table:covered-table-cell/>
        </table:table-row>
        <table:table-row table:style-name="Row19">
          <table:table-cell table:style-name="Cell49" table:number-columns-spanned="2">
            <text:p text:style-name="P52"><text:span text:style-name="T52_1">中文船名</text:span></text:p>
          </table:table-cell>
          <table:covered-table-cell/>
          <table:table-cell table:style-name="Cell50">
            <text:p text:style-name="P53"/>
          </table:table-cell>
          <table:table-cell table:style-name="Cell51" table:number-columns-spanned="2">
            <text:p text:style-name="P54"><text:span text:style-name="T54_1">IMO</text:span><text:span text:style-name="T54_2">編號</text:span></text:p>
          </table:table-cell>
          <table:covered-table-cell/>
          <table:table-cell table:style-name="Cell52" table:number-columns-spanned="2">
            <text:p text:style-name="P55"/>
          </table:table-cell>
          <table:covered-table-cell/>
        </table:table-row>
        <table:table-row table:style-name="Row20">
          <table:table-cell table:style-name="Cell53" table:number-columns-spanned="2">
            <text:p text:style-name="P56"><text:span text:style-name="T56_1">英文船名</text:span></text:p>
          </table:table-cell>
          <table:covered-table-cell/>
          <table:table-cell table:style-name="Cell54">
            <text:p text:style-name="P57"/>
          </table:table-cell>
          <table:table-cell table:style-name="Cell55" table:number-columns-spanned="2">
            <text:p text:style-name="P58"><text:span text:style-name="T58_1">水上行動業務識別碼</text:span><text:span text:style-name="T58_2">(MMSI<text:s/>No.)</text:span></text:p>
          </table:table-cell>
          <table:covered-table-cell/>
          <table:table-cell table:style-name="Cell56" table:number-columns-spanned="2">
            <text:p text:style-name="P59"/>
          </table:table-cell>
          <table:covered-table-cell/>
        </table:table-row>
        <table:table-row table:style-name="Row21">
          <table:table-cell table:style-name="Cell57" table:number-columns-spanned="2">
            <text:p text:style-name="P60"><text:span text:style-name="T60_1">船籍港</text:span></text:p>
          </table:table-cell>
          <table:covered-table-cell/>
          <table:table-cell table:style-name="Cell58">
            <text:p text:style-name="P61"/>
          </table:table-cell>
          <table:table-cell table:style-name="Cell59" table:number-columns-spanned="2">
            <text:p text:style-name="P62"><text:span text:style-name="T62_1">法長</text:span><text:span text:style-name="T62_2">(LBP)</text:span></text:p>
          </table:table-cell>
          <table:covered-table-cell/>
          <table:table-cell table:style-name="Cell60" table:number-columns-spanned="2">
            <text:p text:style-name="P63"/>
          </table:table-cell>
          <table:covered-table-cell/>
        </table:table-row>
        <table:table-row table:style-name="Row22">
          <table:table-cell table:style-name="Cell61" table:number-columns-spanned="2">
            <text:p text:style-name="P64"><text:span text:style-name="T64_1">總噸位</text:span></text:p>
          </table:table-cell>
          <table:covered-table-cell/>
          <table:table-cell table:style-name="Cell62">
            <text:p text:style-name="P65"/>
          </table:table-cell>
          <table:table-cell table:style-name="Cell63" table:number-columns-spanned="2">
            <text:p text:style-name="P66"><text:span text:style-name="T66_1">淨噸位</text:span></text:p>
          </table:table-cell>
          <table:covered-table-cell/>
          <table:table-cell table:style-name="Cell64" table:number-columns-spanned="2">
            <text:p text:style-name="P67"/>
          </table:table-cell>
          <table:covered-table-cell/>
        </table:table-row>
        <table:table-row table:style-name="Row23">
          <table:table-cell table:style-name="Cell65" table:number-columns-spanned="2">
            <text:p text:style-name="P68"><text:span text:style-name="T68_1">載重噸</text:span></text:p>
          </table:table-cell>
          <table:covered-table-cell/>
          <table:table-cell table:style-name="Cell66">
            <text:p text:style-name="P69"/>
          </table:table-cell>
          <table:table-cell table:style-name="Cell67" table:number-columns-spanned="2">
            <text:p text:style-name="P70"><text:span text:style-name="T70_1">船舶種類</text:span></text:p>
          </table:table-cell>
          <table:covered-table-cell/>
          <table:table-cell table:style-name="Cell68" table:number-columns-spanned="2">
            <text:p text:style-name="P71"/>
          </table:table-cell>
          <table:covered-table-cell/>
        </table:table-row>
        <table:table-row table:style-name="Row24">
          <table:table-cell table:style-name="Cell69" table:number-columns-spanned="2">
            <text:p text:style-name="P72"><text:span text:style-name="T72_1">國籍</text:span></text:p>
          </table:table-cell>
          <table:covered-table-cell/>
          <table:table-cell table:style-name="Cell70">
            <text:p text:style-name="P73"/>
          </table:table-cell>
          <table:table-cell table:style-name="Cell71" table:number-columns-spanned="2">
            <text:p text:style-name="P74"><text:span text:style-name="T74_1">船舶檢查日期</text:span></text:p>
          </table:table-cell>
          <table:covered-table-cell/>
          <table:table-cell table:style-name="Cell72" table:number-columns-spanned="2">
            <text:p text:style-name="P75"><text:span text:style-name="T75_1"><text:s text:c="3"/>/<text:s text:c="3"/>/<text:s text:c="3"/></text:span></text:p>
          </table:table-cell>
          <table:covered-table-cell/>
        </table:table-row>
        <table:table-row table:style-name="Row25">
          <table:table-cell table:style-name="Cell73" table:number-columns-spanned="2">
            <text:p text:style-name="P76"><text:span text:style-name="T76_1">船東</text:span></text:p>
          </table:table-cell>
          <table:covered-table-cell/>
          <table:table-cell table:style-name="Cell74">
            <text:p text:style-name="P77"/>
          </table:table-cell>
          <table:table-cell table:style-name="Cell75" table:number-columns-spanned="2">
            <text:p text:style-name="P78"/>
          </table:table-cell>
          <table:covered-table-cell/>
          <table:table-cell table:style-name="Cell76" table:number-columns-spanned="2">
            <text:p text:style-name="P79"/>
          </table:table-cell>
          <table:covered-table-cell/>
        </table:table-row>
        <table:table-row table:style-name="Row26">
          <table:table-cell table:style-name="Cell77" table:number-columns-spanned="7">
            <text:p text:style-name="P80"><text:span text:style-name="T80_1">＊</text:span><text:span text:style-name="T80_2">預定進港日期、航線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7">
          <table:table-cell table:style-name="Cell78" table:number-columns-spanned="2">
            <text:p text:style-name="P81"><text:span text:style-name="T81_1">船舶保全等級</text:span></text:p>
          </table:table-cell>
          <table:covered-table-cell/>
          <table:table-cell table:style-name="Cell79">
            <text:p text:style-name="P82"/>
          </table:table-cell>
          <table:table-cell table:style-name="Cell80" table:number-columns-spanned="2">
            <text:p text:style-name="P83"><text:span text:style-name="T83_1">具備</text:span><text:span text:style-name="T83_2">ISSC</text:span><text:span text:style-name="T83_3">及</text:span><text:span text:style-name="T83_4">CSR</text:span><text:span text:style-name="T83_5">證書</text:span><text:span text:style-name="T83_6">(</text:span><text:span text:style-name="T83_7">是</text:span><text:span text:style-name="T83_8">/</text:span><text:span text:style-name="T83_9">否</text:span><text:span text:style-name="T83_10">)</text:span></text:p>
          </table:table-cell>
          <table:covered-table-cell/>
          <table:table-cell table:style-name="Cell81" table:number-columns-spanned="2">
            <text:p text:style-name="P84"/>
          </table:table-cell>
          <table:covered-table-cell/>
        </table:table-row>
        <table:table-row table:style-name="Row28">
          <table:table-cell table:style-name="Cell82" table:number-columns-spanned="2">
            <text:p text:style-name="P85"><text:span text:style-name="T85_1">預定進港日期</text:span></text:p>
            <text:p text:style-name="P86"><text:span text:style-name="T86_1">(</text:span><text:span text:style-name="T86_2">西元年</text:span><text:span text:style-name="T86_3">/</text:span><text:span text:style-name="T86_4">月</text:span><text:span text:style-name="T86_5">/</text:span><text:span text:style-name="T86_6">日</text:span><text:span text:style-name="T86_7">)</text:span></text:p>
          </table:table-cell>
          <table:covered-table-cell/>
          <table:table-cell table:style-name="Cell83">
            <text:p text:style-name="P87"><text:span text:style-name="T87_1"><text:s text:c="3"/>/<text:s text:c="3"/>/<text:s text:c="3"/></text:span></text:p>
          </table:table-cell>
          <table:table-cell table:style-name="Cell84" table:number-columns-spanned="2">
            <text:p text:style-name="P88"><text:span text:style-name="T88_1">預定進港時間</text:span></text:p>
            <text:p text:style-name="P89"><text:span text:style-name="T89_1">(HH:MM)</text:span></text:p>
          </table:table-cell>
          <table:covered-table-cell/>
          <table:table-cell table:style-name="Cell85" table:number-columns-spanned="2">
            <text:p text:style-name="P90"/>
          </table:table-cell>
          <table:covered-table-cell/>
        </table:table-row>
        <table:table-row table:style-name="Row29">
          <table:table-cell table:style-name="Cell86" table:number-columns-spanned="2">
            <text:p text:style-name="P91"><text:span text:style-name="T91_1">進港目的</text:span></text:p>
          </table:table-cell>
          <table:covered-table-cell/>
          <table:table-cell table:style-name="Cell87">
            <text:p text:style-name="P92"/>
          </table:table-cell>
          <table:table-cell table:style-name="Cell88" table:number-columns-spanned="2">
            <text:p text:style-name="P93"><text:span text:style-name="T93_1">是否進出離岸風場</text:span></text:p>
          </table:table-cell>
          <table:covered-table-cell/>
          <table:table-cell table:style-name="Cell89" table:number-columns-spanned="2">
            <text:p text:style-name="P94"/>
          </table:table-cell>
          <table:covered-table-cell/>
        </table:table-row>
        <table:table-row table:style-name="Row30">
          <table:table-cell table:style-name="Cell90" table:number-columns-spanned="5">
            <text:p text:style-name="P95"><text:span text:style-name="T95_1">航線名稱</text:span><text:span text:style-name="T95_2">(</text:span><text:span text:style-name="T95_3">如為境外航運中心</text:span><text:span text:style-name="T95_4">/</text:span><text:span text:style-name="T95_5">兩岸直航</text:span><text:span text:style-name="T95_6">/</text:span><text:span text:style-name="T95_7">小三通航線，為必填</text:span><text:span text:style-name="T95_8">)</text:span></text:p>
          </table:table-cell>
          <table:covered-table-cell/>
          <table:covered-table-cell/>
          <table:covered-table-cell/>
          <table:covered-table-cell/>
          <table:table-cell table:style-name="Cell91" table:number-columns-spanned="2">
            <text:p text:style-name="P96"/>
          </table:table-cell>
          <table:covered-table-cell/>
        </table:table-row>
        <table:table-row table:style-name="Row31">
          <table:table-cell table:style-name="Cell92" table:number-columns-spanned="2">
            <text:p text:style-name="P97"><text:span text:style-name="T97_1">出發港</text:span></text:p>
          </table:table-cell>
          <table:covered-table-cell/>
          <table:table-cell table:style-name="Cell93">
            <text:p text:style-name="P98"/>
          </table:table-cell>
          <table:table-cell table:style-name="Cell94" table:number-columns-spanned="2">
            <text:p text:style-name="P99"><text:span text:style-name="T99_1">前一港</text:span></text:p>
          </table:table-cell>
          <table:covered-table-cell/>
          <table:table-cell table:style-name="Cell95" table:number-columns-spanned="2">
            <text:p text:style-name="P100"/>
          </table:table-cell>
          <table:covered-table-cell/>
        </table:table-row>
        <table:table-row table:style-name="Row32">
          <table:table-cell table:style-name="Cell96" table:number-columns-spanned="2">
            <text:p text:style-name="P101"><text:span text:style-name="T101_1">次一港</text:span></text:p>
          </table:table-cell>
          <table:covered-table-cell/>
          <table:table-cell table:style-name="Cell97">
            <text:p text:style-name="P102"/>
          </table:table-cell>
          <table:table-cell table:style-name="Cell98" table:number-columns-spanned="2">
            <text:p text:style-name="P103"><text:span text:style-name="T103_1">目的港</text:span></text:p>
          </table:table-cell>
          <table:covered-table-cell/>
          <table:table-cell table:style-name="Cell99" table:number-columns-spanned="2">
            <text:p text:style-name="P104"/>
          </table:table-cell>
          <table:covered-table-cell/>
        </table:table-row>
        <table:table-row table:style-name="Row33">
          <table:table-cell table:style-name="Cell100" table:number-columns-spanned="2">
            <text:p text:style-name="P105"><text:span text:style-name="T105_1">進出港口</text:span></text:p>
          </table:table-cell>
          <table:covered-table-cell/>
          <table:table-cell table:style-name="Cell101">
            <text:p text:style-name="P106"/>
          </table:table-cell>
          <table:table-cell table:style-name="Cell102" table:number-columns-spanned="2">
            <text:p text:style-name="P107"><text:span text:style-name="T107_1">靠泊碼頭</text:span></text:p>
          </table:table-cell>
          <table:covered-table-cell/>
          <table:table-cell table:style-name="Cell103" table:number-columns-spanned="2">
            <text:p text:style-name="P108"/>
          </table:table-cell>
          <table:covered-table-cell/>
        </table:table-row>
        <table:table-row table:style-name="Row34">
          <table:table-cell table:style-name="Cell104" table:number-columns-spanned="7">
            <text:p text:style-name="P109"><text:span text:style-name="T109_1">＊</text:span><text:span text:style-name="T109_2">海關通關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5" table:number-columns-spanned="2">
            <text:p text:style-name="P110"><text:span text:style-name="T110_1">進口航次</text:span></text:p>
          </table:table-cell>
          <table:covered-table-cell/>
          <table:table-cell table:style-name="Cell106">
            <text:p text:style-name="P111"/>
          </table:table-cell>
          <table:table-cell table:style-name="Cell107" table:number-columns-spanned="2">
            <text:p text:style-name="P112"><text:span text:style-name="T112_1">出口航次</text:span></text:p>
          </table:table-cell>
          <table:covered-table-cell/>
          <table:table-cell table:style-name="Cell108" table:number-columns-spanned="2">
            <text:p text:style-name="P113"/>
          </table:table-cell>
          <table:covered-table-cell/>
        </table:table-row>
        <table:table-row table:style-name="Row36">
          <table:table-cell table:style-name="Cell109" table:number-columns-spanned="2">
            <text:p text:style-name="P114"><text:span text:style-name="T114_1">關別代碼</text:span></text:p>
          </table:table-cell>
          <table:covered-table-cell/>
          <table:table-cell table:style-name="Cell110">
            <text:p text:style-name="P115"/>
          </table:table-cell>
          <table:table-cell table:style-name="Cell111" table:number-columns-spanned="2">
            <text:p text:style-name="P116"><text:span text:style-name="T116_1">船公司</text:span><text:span text:style-name="T116_2">/</text:span><text:span text:style-name="T116_3">代理行代碼</text:span></text:p>
          </table:table-cell>
          <table:covered-table-cell/>
          <table:table-cell table:style-name="Cell112" table:number-columns-spanned="2">
            <text:p text:style-name="P117"/>
          </table:table-cell>
          <table:covered-table-cell/>
        </table:table-row>
        <table:table-row table:style-name="Row37">
          <table:table-cell table:style-name="Cell113" table:number-columns-spanned="2">
            <text:p text:style-name="P118"><text:span text:style-name="T118_1">海關通關號碼</text:span></text:p>
            <text:p text:style-name="P119"><text:span text:style-name="T119_1">(</text:span><text:span text:style-name="T119_2">船隻掛號</text:span><text:span text:style-name="T119_3">)</text:span></text:p>
          </table:table-cell>
          <table:covered-table-cell/>
          <table:table-cell table:style-name="Cell114">
            <text:p text:style-name="P120"/>
          </table:table-cell>
          <table:table-cell table:style-name="Cell115" table:number-columns-spanned="2">
            <text:p text:style-name="P121"><text:span text:style-name="T121_1">無海關通關號碼原因</text:span></text:p>
          </table:table-cell>
          <table:covered-table-cell/>
          <table:table-cell table:style-name="Cell116" table:number-columns-spanned="2">
            <text:p text:style-name="P122"/>
          </table:table-cell>
          <table:covered-table-cell/>
        </table:table-row>
        <table:table-row table:style-name="Row38">
          <table:table-cell table:style-name="Cell117" table:number-columns-spanned="7">
            <text:p text:style-name="P123"><text:span text:style-name="T123_1">提醒：請填寫正確海關通關號碼</text:span><text:span text:style-name="T123_2">(</text:span><text:span text:style-name="T123_3">船隻掛號</text:span><text:span text:style-name="T123_4">)</text:span><text:span text:style-name="T123_5">，未正確填寫將無法順利繳納航路標識服務費，影響申辦出港預報單簽證之權益。若申請「海關通關號碼</text:span><text:span text:style-name="T123_6">(</text:span><text:span text:style-name="T123_7">船隻掛號</text:span><text:span text:style-name="T123_8">)</text:span><text:span text:style-name="T123_9">候補」者，煩請取得號碼後，於進／出港預報重新選填，感謝您的配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8" table:number-columns-spanned="7">
            <text:p text:style-name="P124"><text:span text:style-name="T124_1">＊</text:span><text:span text:style-name="T124_2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9" table:number-columns-spanned="2">
            <text:p text:style-name="P125"><text:span text:style-name="T125_1">總長</text:span><text:span text:style-name="T125_2">(LOA)</text:span></text:p>
          </table:table-cell>
          <table:covered-table-cell/>
          <table:table-cell table:style-name="Cell120">
            <text:p text:style-name="P126"/>
          </table:table-cell>
          <table:table-cell table:style-name="Cell121" table:number-columns-spanned="2">
            <text:p text:style-name="P127"><text:span text:style-name="T127_1">港灣船種</text:span></text:p>
          </table:table-cell>
          <table:covered-table-cell/>
          <table:table-cell table:style-name="Cell122" table:number-columns-spanned="2">
            <text:p text:style-name="P128"/>
          </table:table-cell>
          <table:covered-table-cell/>
        </table:table-row>
        <table:table-row table:style-name="Row41">
          <table:table-cell table:style-name="Cell123" table:number-columns-spanned="2">
            <text:p text:style-name="P129"><text:span text:style-name="T129_1">危險品</text:span></text:p>
          </table:table-cell>
          <table:covered-table-cell/>
          <table:table-cell table:style-name="Cell124">
            <text:p text:style-name="P130"/>
          </table:table-cell>
          <table:table-cell table:style-name="Cell125" table:number-columns-spanned="2">
            <text:p text:style-name="P131"/>
          </table:table-cell>
          <table:covered-table-cell/>
          <table:table-cell table:style-name="Cell126" table:number-columns-spanned="2">
            <text:p text:style-name="P132"/>
          </table:table-cell>
          <table:covered-table-cell/>
        </table:table-row>
        <table:table-row table:style-name="Row42">
          <table:table-cell table:style-name="Cell127" table:number-columns-spanned="2">
            <text:p text:style-name="P133"><text:span text:style-name="T133_1">雜貨數量</text:span><text:span text:style-name="T133_2">(</text:span><text:span text:style-name="T133_3">噸</text:span><text:span text:style-name="T133_4">)</text:span></text:p>
          </table:table-cell>
          <table:covered-table-cell/>
          <table:table-cell table:style-name="Cell128">
            <text:p text:style-name="P134"/>
          </table:table-cell>
          <table:table-cell table:style-name="Cell129" table:number-columns-spanned="2">
            <text:p text:style-name="P135"><text:span text:style-name="T135_1">散雜貨數量</text:span><text:span text:style-name="T135_2">(</text:span><text:span text:style-name="T135_3">噸</text:span><text:span text:style-name="T135_4">)</text:span></text:p>
          </table:table-cell>
          <table:covered-table-cell/>
          <table:table-cell table:style-name="Cell130" table:number-columns-spanned="2">
            <text:p text:style-name="P136"/>
          </table:table-cell>
          <table:covered-table-cell/>
        </table:table-row>
        <table:table-row table:style-name="Row43">
          <table:table-cell table:style-name="Cell131" table:number-columns-spanned="2">
            <text:p text:style-name="P137"><text:span text:style-name="T137_1">液體貨數量</text:span><text:span text:style-name="T137_2">(</text:span><text:span text:style-name="T137_3">噸</text:span><text:span text:style-name="T137_4">)</text:span></text:p>
          </table:table-cell>
          <table:covered-table-cell/>
          <table:table-cell table:style-name="Cell132">
            <text:p text:style-name="P138"/>
          </table:table-cell>
          <table:table-cell table:style-name="Cell133" table:number-columns-spanned="2">
            <text:p text:style-name="P139"><text:span text:style-name="T139_1">貨櫃量</text:span></text:p>
          </table:table-cell>
          <table:covered-table-cell/>
          <table:table-cell table:style-name="Cell134" table:number-columns-spanned="2">
            <text:p text:style-name="P140"/>
          </table:table-cell>
          <table:covered-table-cell/>
        </table:table-row>
        <table:table-row table:style-name="Row44">
          <table:table-cell table:style-name="Cell135" table:number-columns-spanned="2">
            <text:p text:style-name="P141"><text:span text:style-name="T141_1">汽車數量</text:span><text:span text:style-name="T141_2">(</text:span><text:span text:style-name="T141_3">輛</text:span><text:span text:style-name="T141_4">)</text:span></text:p>
          </table:table-cell>
          <table:covered-table-cell/>
          <table:table-cell table:style-name="Cell136">
            <text:p text:style-name="P142"/>
          </table:table-cell>
          <table:table-cell table:style-name="Cell137" table:number-columns-spanned="2">
            <text:p text:style-name="P143"/>
          </table:table-cell>
          <table:covered-table-cell/>
          <table:table-cell table:style-name="Cell138" table:number-columns-spanned="2">
            <text:p text:style-name="P144"/>
          </table:table-cell>
          <table:covered-table-cell/>
        </table:table-row>
        <table:table-row table:style-name="Row45">
          <table:table-cell table:style-name="Cell139" table:number-columns-spanned="2">
            <text:p text:style-name="P145"><text:span text:style-name="T145_1">前吃水</text:span><text:span text:style-name="T145_2">(</text:span><text:span text:style-name="T145_3">公尺</text:span><text:span text:style-name="T145_4">)</text:span></text:p>
          </table:table-cell>
          <table:covered-table-cell/>
          <table:table-cell table:style-name="Cell140">
            <text:p text:style-name="P146"/>
          </table:table-cell>
          <table:table-cell table:style-name="Cell141" table:number-columns-spanned="2">
            <text:p text:style-name="P147"><text:span text:style-name="T147_1">後吃水</text:span><text:span text:style-name="T147_2">(</text:span><text:span text:style-name="T147_3">公尺</text:span><text:span text:style-name="T147_4">)</text:span></text:p>
          </table:table-cell>
          <table:covered-table-cell/>
          <table:table-cell table:style-name="Cell142" table:number-columns-spanned="2">
            <text:p text:style-name="P148"/>
          </table:table-cell>
          <table:covered-table-cell/>
        </table:table-row>
        <table:table-row table:style-name="Row46">
          <table:table-cell table:style-name="Cell143" table:number-columns-spanned="2">
            <text:p text:style-name="P149"><text:span text:style-name="T149_1">衛檢號碼</text:span></text:p>
          </table:table-cell>
          <table:covered-table-cell/>
          <table:table-cell table:style-name="Cell144">
            <text:p text:style-name="P150"/>
          </table:table-cell>
          <table:table-cell table:style-name="Cell145" table:number-columns-spanned="2">
            <text:p text:style-name="P151"/>
          </table:table-cell>
          <table:covered-table-cell/>
          <table:table-cell table:style-name="Cell146" table:number-columns-spanned="2">
            <text:p text:style-name="P152"/>
          </table:table-cell>
          <table:covered-table-cell/>
        </table:table-row>
        <table:table-row table:style-name="Row47">
          <table:table-cell table:style-name="Cell147" table:number-columns-spanned="2">
            <text:p text:style-name="P153"><text:span text:style-name="T153_1">病</text:span><text:span text:style-name="T153_2">(</text:span><text:span text:style-name="T153_3">人</text:span><text:span text:style-name="T153_4">)</text:span></text:p>
          </table:table-cell>
          <table:covered-table-cell/>
          <table:table-cell table:style-name="Cell148">
            <text:p text:style-name="P154"/>
          </table:table-cell>
          <table:table-cell table:style-name="Cell149" table:number-columns-spanned="2">
            <text:p text:style-name="P155"><text:span text:style-name="T155_1">死亡</text:span><text:span text:style-name="T155_2">(</text:span><text:span text:style-name="T155_3">人</text:span><text:span text:style-name="T155_4">)</text:span></text:p>
          </table:table-cell>
          <table:covered-table-cell/>
          <table:table-cell table:style-name="Cell150" table:number-columns-spanned="2">
            <text:p text:style-name="P156"/>
          </table:table-cell>
          <table:covered-table-cell/>
        </table:table-row>
        <table:table-row table:style-name="Row48">
          <table:table-cell table:style-name="Cell151" table:number-columns-spanned="7">
            <text:p text:style-name="P157"><text:span text:style-name="T157_1">＊</text:span><text:span text:style-name="T157_2">低硫燃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52" table:number-columns-spanned="7">
            <text:p text:style-name="P158"><text:span text:style-name="T158_1">□</text:span><text:span text:style-name="T158_2">船舶具有同等減排效應裝置</text:span><text:span text:style-name="T158_3">(</text:span><text:span text:style-name="T158_4">如</text:span><text:span text:style-name="T158_5">Scrubber)</text:span><text:span text:style-name="T158_6">或替代燃料</text:span><text:span text:style-name="T158_7">(</text:span><text:span text:style-name="T158_8">如</text:span><text:span text:style-name="T158_9">L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53" table:number-columns-spanned="7">
            <text:p text:style-name="P159"><text:span text:style-name="T159_1">＊</text:span><text:span text:style-name="T159_2">簽證人數</text:span><text:span text:style-name="T159_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54" table:number-columns-spanned="2">
            <text:p text:style-name="P160"><text:span text:style-name="T160_1">船員人數</text:span><text:span text:style-name="T160_2">(</text:span><text:span text:style-name="T160_3">台灣</text:span><text:span text:style-name="T160_4">)</text:span></text:p>
          </table:table-cell>
          <table:covered-table-cell/>
          <table:table-cell table:style-name="Cell155">
            <text:p text:style-name="P161"/>
          </table:table-cell>
          <table:table-cell table:style-name="Cell156" table:number-columns-spanned="2">
            <text:p text:style-name="P162"><text:span text:style-name="T162_1">船員人數</text:span><text:span text:style-name="T162_2">(</text:span><text:span text:style-name="T162_3">外國</text:span><text:span text:style-name="T162_4">)</text:span></text:p>
          </table:table-cell>
          <table:covered-table-cell/>
          <table:table-cell table:style-name="Cell157" table:number-columns-spanned="2">
            <text:p text:style-name="P163"/>
          </table:table-cell>
          <table:covered-table-cell/>
        </table:table-row>
        <table:table-row table:style-name="Row52">
          <table:table-cell table:style-name="Cell158" table:number-columns-spanned="2">
            <text:p text:style-name="P164"><text:span text:style-name="T164_1">船員人數</text:span><text:span text:style-name="T164_2">(</text:span><text:span text:style-name="T164_3">港澳</text:span><text:span text:style-name="T164_4">)</text:span></text:p>
          </table:table-cell>
          <table:covered-table-cell/>
          <table:table-cell table:style-name="Cell159">
            <text:p text:style-name="P165"/>
          </table:table-cell>
          <table:table-cell table:style-name="Cell160" table:number-columns-spanned="2">
            <text:p text:style-name="P166"><text:span text:style-name="T166_1">船員人數</text:span><text:span text:style-name="T166_2">(</text:span><text:span text:style-name="T166_3">大陸</text:span><text:span text:style-name="T166_4">)</text:span></text:p>
          </table:table-cell>
          <table:covered-table-cell/>
          <table:table-cell table:style-name="Cell161" table:number-columns-spanned="2">
            <text:p text:style-name="P167"/>
          </table:table-cell>
          <table:covered-table-cell/>
        </table:table-row>
        <table:table-row table:style-name="Row53">
          <table:table-cell table:style-name="Cell162" table:number-columns-spanned="2">
            <text:p text:style-name="P168"><text:span text:style-name="T168_1">船員人數合計</text:span></text:p>
          </table:table-cell>
          <table:covered-table-cell/>
          <table:table-cell table:style-name="Cell163">
            <text:p text:style-name="P169"/>
          </table:table-cell>
          <table:table-cell table:style-name="Cell164" table:number-columns-spanned="2">
            <text:p text:style-name="P170"/>
          </table:table-cell>
          <table:covered-table-cell/>
          <table:table-cell table:style-name="Cell165" table:number-columns-spanned="2">
            <text:p text:style-name="P171"/>
          </table:table-cell>
          <table:covered-table-cell/>
        </table:table-row>
        <table:table-row table:style-name="Row54">
          <table:table-cell table:style-name="Cell166" table:number-columns-spanned="2">
            <text:p text:style-name="P172"><text:span text:style-name="T172_1">旅客人數</text:span><text:span text:style-name="T172_2">(</text:span><text:span text:style-name="T172_3">台灣</text:span><text:span text:style-name="T172_4">)</text:span></text:p>
          </table:table-cell>
          <table:covered-table-cell/>
          <table:table-cell table:style-name="Cell167">
            <text:p text:style-name="P173"/>
          </table:table-cell>
          <table:table-cell table:style-name="Cell168" table:number-columns-spanned="2">
            <text:p text:style-name="P174"><text:span text:style-name="T174_1">旅客人數</text:span><text:span text:style-name="T174_2">(</text:span><text:span text:style-name="T174_3">外國</text:span><text:span text:style-name="T174_4">)</text:span></text:p>
          </table:table-cell>
          <table:covered-table-cell/>
          <table:table-cell table:style-name="Cell169" table:number-columns-spanned="2">
            <text:p text:style-name="P175"/>
          </table:table-cell>
          <table:covered-table-cell/>
        </table:table-row>
        <table:table-row table:style-name="Row55">
          <table:table-cell table:style-name="Cell170" table:number-columns-spanned="2">
            <text:p text:style-name="P176"><text:span text:style-name="T176_1">旅客人數</text:span><text:span text:style-name="T176_2">(</text:span><text:span text:style-name="T176_3">港澳</text:span><text:span text:style-name="T176_4">)</text:span></text:p>
          </table:table-cell>
          <table:covered-table-cell/>
          <table:table-cell table:style-name="Cell171">
            <text:p text:style-name="P177"/>
          </table:table-cell>
          <table:table-cell table:style-name="Cell172" table:number-columns-spanned="2">
            <text:p text:style-name="P178"><text:span text:style-name="T178_1">旅客人數</text:span><text:span text:style-name="T178_2">(</text:span><text:span text:style-name="T178_3">大陸</text:span><text:span text:style-name="T178_4">)</text:span></text:p>
          </table:table-cell>
          <table:covered-table-cell/>
          <table:table-cell table:style-name="Cell173" table:number-columns-spanned="2">
            <text:p text:style-name="P179"/>
          </table:table-cell>
          <table:covered-table-cell/>
        </table:table-row>
        <table:table-row table:style-name="Row56">
          <table:table-cell table:style-name="Cell174" table:number-columns-spanned="2">
            <text:p text:style-name="P180"><text:span text:style-name="T180_1">旅客</text:span><text:span text:style-name="T180_2">人數合計</text:span></text:p>
          </table:table-cell>
          <table:covered-table-cell/>
          <table:table-cell table:style-name="Cell175">
            <text:p text:style-name="P181"/>
          </table:table-cell>
          <table:table-cell table:style-name="Cell176" table:number-columns-spanned="2">
            <text:p text:style-name="P182"/>
          </table:table-cell>
          <table:covered-table-cell/>
          <table:table-cell table:style-name="Cell177" table:number-columns-spanned="2">
            <text:p text:style-name="P183"/>
          </table:table-cell>
          <table:covered-table-cell/>
        </table:table-row>
        <table:table-row table:style-name="Row57">
          <table:table-cell table:style-name="Cell178" table:number-columns-spanned="2">
            <text:p text:style-name="P184"><text:span text:style-name="T184_1">過境旅客</text:span><text:span text:style-name="T184_2">(</text:span><text:span text:style-name="T184_3">台灣</text:span><text:span text:style-name="T184_4">)</text:span></text:p>
          </table:table-cell>
          <table:covered-table-cell/>
          <table:table-cell table:style-name="Cell179">
            <text:p text:style-name="P185"/>
          </table:table-cell>
          <table:table-cell table:style-name="Cell180" table:number-columns-spanned="2">
            <text:p text:style-name="P186"><text:span text:style-name="T186_1">過境旅客</text:span><text:span text:style-name="T186_2">(</text:span><text:span text:style-name="T186_3">外國</text:span><text:span text:style-name="T186_4">)</text:span></text:p>
          </table:table-cell>
          <table:covered-table-cell/>
          <table:table-cell table:style-name="Cell181" table:number-columns-spanned="2">
            <text:p text:style-name="P187"/>
          </table:table-cell>
          <table:covered-table-cell/>
        </table:table-row>
        <table:table-row table:style-name="Row58">
          <table:table-cell table:style-name="Cell182" table:number-columns-spanned="2">
            <text:p text:style-name="P188"><text:span text:style-name="T188_1">過境旅客</text:span><text:span text:style-name="T188_2">(</text:span><text:span text:style-name="T188_3">港澳</text:span><text:span text:style-name="T188_4">)</text:span></text:p>
          </table:table-cell>
          <table:covered-table-cell/>
          <table:table-cell table:style-name="Cell183">
            <text:p text:style-name="P189"/>
          </table:table-cell>
          <table:table-cell table:style-name="Cell184" table:number-columns-spanned="2">
            <text:p text:style-name="P190"><text:span text:style-name="T190_1">過境旅客</text:span><text:span text:style-name="T190_2">(</text:span><text:span text:style-name="T190_3">大陸</text:span><text:span text:style-name="T190_4">)</text:span></text:p>
          </table:table-cell>
          <table:covered-table-cell/>
          <table:table-cell table:style-name="Cell185" table:number-columns-spanned="2">
            <text:p text:style-name="P191"/>
          </table:table-cell>
          <table:covered-table-cell/>
        </table:table-row>
        <table:table-row table:style-name="Row59">
          <table:table-cell table:style-name="Cell186" table:number-columns-spanned="2">
            <text:p text:style-name="P192"><text:span text:style-name="T192_1">過境旅客</text:span><text:span text:style-name="T192_2">合計</text:span></text:p>
          </table:table-cell>
          <table:covered-table-cell/>
          <table:table-cell table:style-name="Cell187">
            <text:p text:style-name="P193"/>
          </table:table-cell>
          <table:table-cell table:style-name="Cell188" table:number-columns-spanned="2">
            <text:p text:style-name="P194"/>
          </table:table-cell>
          <table:covered-table-cell/>
          <table:table-cell table:style-name="Cell189" table:number-columns-spanned="2">
            <text:p text:style-name="P195"/>
          </table:table-cell>
          <table:covered-table-cell/>
        </table:table-row>
        <table:table-row table:style-name="Row60">
          <table:table-cell table:style-name="Cell190" table:number-columns-spanned="2">
            <text:p text:style-name="P196"><text:span text:style-name="T196_1">其他人數</text:span><text:span text:style-name="T196_2">(</text:span><text:span text:style-name="T196_3">台灣</text:span><text:span text:style-name="T196_4">)</text:span></text:p>
          </table:table-cell>
          <table:covered-table-cell/>
          <table:table-cell table:style-name="Cell191">
            <text:p text:style-name="P197"/>
          </table:table-cell>
          <table:table-cell table:style-name="Cell192" table:number-columns-spanned="2">
            <text:p text:style-name="P198"><text:span text:style-name="T198_1">其他人數</text:span><text:span text:style-name="T198_2">(</text:span><text:span text:style-name="T198_3">外國</text:span><text:span text:style-name="T198_4">)</text:span></text:p>
          </table:table-cell>
          <table:covered-table-cell/>
          <table:table-cell table:style-name="Cell193" table:number-columns-spanned="2">
            <text:p text:style-name="P199"/>
          </table:table-cell>
          <table:covered-table-cell/>
        </table:table-row>
        <table:table-row table:style-name="Row61">
          <table:table-cell table:style-name="Cell194" table:number-columns-spanned="2">
            <text:p text:style-name="P200"><text:span text:style-name="T200_1">其他人數</text:span><text:span text:style-name="T200_2">(</text:span><text:span text:style-name="T200_3">港澳</text:span><text:span text:style-name="T200_4">)</text:span></text:p>
          </table:table-cell>
          <table:covered-table-cell/>
          <table:table-cell table:style-name="Cell195">
            <text:p text:style-name="P201"/>
          </table:table-cell>
          <table:table-cell table:style-name="Cell196" table:number-columns-spanned="2">
            <text:p text:style-name="P202"><text:span text:style-name="T202_1">其他人數</text:span><text:span text:style-name="T202_2">(</text:span><text:span text:style-name="T202_3">大陸</text:span><text:span text:style-name="T202_4">)</text:span></text:p>
          </table:table-cell>
          <table:covered-table-cell/>
          <table:table-cell table:style-name="Cell197" table:number-columns-spanned="2">
            <text:p text:style-name="P203"/>
          </table:table-cell>
          <table:covered-table-cell/>
        </table:table-row>
        <table:table-row table:style-name="Row62">
          <table:table-cell table:style-name="Cell198" table:number-columns-spanned="2">
            <text:p text:style-name="P204"><text:span text:style-name="T204_1">其他人數</text:span><text:span text:style-name="T204_2">合計</text:span></text:p>
          </table:table-cell>
          <table:covered-table-cell/>
          <table:table-cell table:style-name="Cell199">
            <text:p text:style-name="P205"/>
          </table:table-cell>
          <table:table-cell table:style-name="Cell200" table:number-columns-spanned="2">
            <text:p text:style-name="P206"/>
          </table:table-cell>
          <table:covered-table-cell/>
          <table:table-cell table:style-name="Cell201" table:number-columns-spanned="2">
            <text:p text:style-name="P207"/>
          </table:table-cell>
          <table:covered-table-cell/>
        </table:table-row>
        <table:table-row table:style-name="Row63">
          <table:table-cell table:style-name="Cell202" table:number-columns-spanned="2">
            <text:p text:style-name="P208"><text:span text:style-name="T208_1">隨船人數</text:span></text:p>
          </table:table-cell>
          <table:covered-table-cell/>
          <table:table-cell table:style-name="Cell203">
            <text:p text:style-name="P209"/>
          </table:table-cell>
          <table:table-cell table:style-name="Cell204" table:number-columns-spanned="2">
            <text:p text:style-name="P210"/>
          </table:table-cell>
          <table:covered-table-cell/>
          <table:table-cell table:style-name="Cell205" table:number-columns-spanned="2">
            <text:p text:style-name="P211"/>
          </table:table-cell>
          <table:covered-table-cell/>
        </table:table-row>
        <table:table-row table:style-name="Row64">
          <table:table-cell table:style-name="Cell206" table:number-columns-spanned="7">
            <text:p text:style-name="P212"><text:span text:style-name="T212_1">附件：</text:span></text:p>
            <text:p text:style-name="P213"><text:span text:style-name="T213_1">□</text:span><text:span text:style-name="T213_2">1.</text:span><text:span text:style-name="T213_3"><text:s/></text:span><text:span text:style-name="T213_4">委託人代理文件</text:span><text:span text:style-name="T213_5">。</text:span></text:p>
            <text:p text:style-name="P214"><text:span text:style-name="T214_1">□</text:span><text:span text:style-name="T214_2">2.<text:s/></text:span><text:span text:style-name="T214_3">載運多類別危險品時，倘含第</text:span><text:span text:style-name="T214_4">7</text:span><text:span text:style-name="T214_5">類時，危險品應</text:span><text:span text:style-name="T214_6">填寫</text:span><text:span text:style-name="T214_7">「放射性材料」</text:span><text:span text:style-name="T214_8">，並檢附</text:span><text:span text:style-name="T214_9">原能會核准函。</text:span></text:p>
            <text:p text:style-name="P215"><text:span text:style-name="T215_1">□</text:span><text:span text:style-name="T215_2">3</text:span><text:span text:style-name="T215_3">.</text:span><text:span text:style-name="T215_4"><text:s/></text:span><text:span text:style-name="T215_5">船員名冊及隨船人員名冊；如有載客，另須</text:span><text:span text:style-name="T215_6">提供</text:span><text:span text:style-name="T215_7">乘客名冊</text:span><text:span text:style-name="T215_8">。</text:span></text:p>
            <text:p text:style-name="P216"><text:span text:style-name="T216_1">□</text:span><text:span text:style-name="T216_2">4.<text:s/></text:span><text:span text:style-name="T216_3">非本國籍漁船，應檢附漁業署</text:span><text:span text:style-name="T216_4">核准函。</text:span></text:p>
            <text:p text:style-name="P217"><text:span text:style-name="T217_1">□</text:span><text:span text:style-name="T217_2">5.<text:s/></text:span><text:span text:style-name="T217_3">國際航線船舶，應檢附船東責任保險單及壓艙水申報單。</text:span></text:p>
            <text:p text:style-name="P218"><text:span text:style-name="T218_1">□</text:span><text:span text:style-name="T218_2">6.<text:s/></text:span><text:span text:style-name="T218_3">貨櫃運送者，應檢附艙位配置圖。</text:span></text:p>
            <text:p text:style-name="P219"><text:span text:style-name="T219_1">□</text:span><text:span text:style-name="T219_2">7.<text:s/></text:span><text:span text:style-name="T219_3">航港局低硫燃油豁免函或其他文件</text:span><text:span text:style-name="T219_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5">
          <table:table-cell table:style-name="Cell207" table:number-columns-spanned="7">
            <text:p text:style-name="P220"><text:span text:style-name="T220_1">此致</text:span><text:span text:style-name="T220_2"><text:s/></text:span><text:span text:style-name="T220_3">交通部航港局</text:span><text:span text:style-name="T220_4"><text:s text:c="5"/></text:span><text:span text:style-name="T220_5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6">
          <table:table-cell table:style-name="Cell208">
            <text:p text:style-name="P221"><text:span text:style-name="T221_1">承辦人</text:span><text:span text:style-name="T221_2">簽章</text:span></text:p>
          </table:table-cell>
          <table:table-cell table:style-name="Cell209" table:number-columns-spanned="3">
            <text:p text:style-name="P222"/>
          </table:table-cell>
          <table:covered-table-cell/>
          <table:covered-table-cell/>
          <table:table-cell table:style-name="Cell210" table:number-columns-spanned="2">
            <text:p text:style-name="P223"><text:span text:style-name="T223_1">審核主管</text:span><text:span text:style-name="T223_2">簽章</text:span></text:p>
          </table:table-cell>
          <table:covered-table-cell/>
          <table:table-cell table:style-name="Cell211">
            <text:p text:style-name="P224"/>
          </table:table-cell>
        </table:table-row>
      </table:table>
      <text:p text:style-name="P225"/>
      <text:p text:style-name="P226"><text:span text:style-name="T226_1">交通部航港局</text:span><text:span text:style-name="T226_2">(<text:s/></text:span><text:span text:style-name="T226_3"><text:s text:c="5"/></text:span><text:span text:style-name="T226_4">部航務中心</text:span><text:span text:style-name="T226_5">)</text:span><text:span text:style-name="T226_6">審核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row table:style-name="Row67">
          <table:table-cell table:style-name="Cell212">
            <text:p text:style-name="P227"><text:span text:style-name="T227_1">船舶進港預報</text:span></text:p>
          </table:table-cell>
          <table:table-cell table:style-name="Cell213" table:number-columns-spanned="3">
            <text:p text:style-name="P228"><text:span text:style-name="T228_1">□</text:span><text:span text:style-name="T228_2"><text:s/></text:span><text:span text:style-name="T228_3">退回補件，原因</text:span><text:span text:style-name="T228_4"><text:s text:c="12"/></text:span><text:span text:style-name="T228_5"><text:s text:c="15"/></text:span><text:span text:style-name="T228_6"><text:s text:c="3"/></text:span></text:p>
            <text:p text:style-name="P229"><text:span text:style-name="T229_1">□</text:span><text:span text:style-name="T229_2"><text:s/></text:span><text:span text:style-name="T229_3">通過</text:span><text:span text:style-name="T229_4"><text:s text:c="8"/></text:span></text:p>
            <text:p text:style-name="P230"><text:span text:style-name="T230_1">□</text:span><text:span text:style-name="T230_2"><text:s/></text:span><text:span text:style-name="T230_3">不通過，原因</text:span><text:span text:style-name="T230_4"><text:s text:c="12"/></text:span><text:span text:style-name="T230_5"><text:s text:c="15"/></text:span><text:span text:style-name="T230_6"><text:s text:c="3"/></text:span></text:p>
          </table:table-cell>
          <table:covered-table-cell/>
          <table:covered-table-cell/>
        </table:table-row>
        <table:table-row table:style-name="Row68">
          <table:table-cell table:style-name="Cell214">
            <text:p text:style-name="P231"><text:span text:style-name="T231_1">承辦人核章</text:span></text:p>
          </table:table-cell>
          <table:table-cell table:style-name="Cell215">
            <text:p text:style-name="P232"/>
          </table:table-cell>
          <table:table-cell table:style-name="Cell216">
            <text:p text:style-name="P233"><text:span text:style-name="T233_1">審核主管核章</text:span></text:p>
          </table:table-cell>
          <table:table-cell table:style-name="Cell217">
            <text:p text:style-name="P234"/>
          </table:table-cell>
        </table:table-row>
      </table:table>
      <text:p text:style-name="P235"/>
      <text:p text:style-name="P236"><text:span text:style-name="T236_1">臺灣港務股份有限公司</text:span><text:span text:style-name="T236_2"><text:s text:c="8"/></text:span><text:span text:style-name="T236_3">港信號台紀錄：</text:span></text:p>
      <table:table table:style-name="Table3"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69">
          <table:table-cell table:style-name="Cell218" table:number-columns-spanned="4">
            <text:p text:style-name="P237"><text:span text:style-name="T237_1">因</text:span><text:span text:style-name="T237_2">MTNet</text:span><text:span text:style-name="T237_3">系統無法運作，提供船舶臨時簽證編號</text:span><text:span text:style-name="T237_4"><text:s text:c="21"/></text:span></text:p>
          </table:table-cell>
          <table:covered-table-cell/>
          <table:covered-table-cell/>
          <table:covered-table-cell/>
        </table:table-row>
        <table:table-row table:style-name="Row70">
          <table:table-cell table:style-name="Cell219">
            <text:p text:style-name="P238"><text:span text:style-name="T238_1">實際進港日期</text:span></text:p>
          </table:table-cell>
          <table:table-cell table:style-name="Cell220">
            <text:p text:style-name="P239"><text:span text:style-name="T239_1"><text:s text:c="7"/></text:span><text:span text:style-name="T239_2">年</text:span><text:span text:style-name="T239_3"><text:s text:c="5"/></text:span><text:span text:style-name="T239_4">月</text:span><text:span text:style-name="T239_5"><text:s text:c="5"/></text:span><text:span text:style-name="T239_6">日</text:span></text:p>
          </table:table-cell>
          <table:table-cell table:style-name="Cell221">
            <text:p text:style-name="P240"><text:span text:style-name="T240_1">實際進港時間</text:span></text:p>
          </table:table-cell>
          <table:table-cell table:style-name="Cell222">
            <text:p text:style-name="P241"><text:span text:style-name="T241_1"><text:s text:c="4"/></text:span><text:span text:style-name="T241_2">點</text:span><text:span text:style-name="T241_3"><text:s text:c="4"/></text:span><text:span text:style-name="T241_4">分</text:span></text:p>
          </table:table-cell>
        </table:table-row>
        <table:table-row table:style-name="Row71">
          <table:table-cell table:style-name="Cell223">
            <text:p text:style-name="P242"><text:span text:style-name="T242_1">繫纜日期</text:span></text:p>
          </table:table-cell>
          <table:table-cell table:style-name="Cell224">
            <text:p text:style-name="P243"><text:span text:style-name="T243_1"><text:s text:c="7"/></text:span><text:span text:style-name="T243_2">年</text:span><text:span text:style-name="T243_3"><text:s text:c="5"/></text:span><text:span text:style-name="T243_4">月</text:span><text:span text:style-name="T243_5"><text:s text:c="5"/></text:span><text:span text:style-name="T243_6">日</text:span></text:p>
          </table:table-cell>
          <table:table-cell table:style-name="Cell225">
            <text:p text:style-name="P244"><text:span text:style-name="T244_1">繫纜時間</text:span></text:p>
          </table:table-cell>
          <table:table-cell table:style-name="Cell226">
            <text:p text:style-name="P245"><text:span text:style-name="T245_1"><text:s text:c="4"/></text:span><text:span text:style-name="T245_2">點</text:span><text:span text:style-name="T245_3"><text:s text:c="4"/></text:span><text:span text:style-name="T245_4">分</text:span></text:p>
          </table:table-cell>
        </table:table-row>
      </table:table>
      <text:p text:style-name="P246"/>
      <text:p text:style-name="P247"/>
      <text:p text:style-name="P248"><text:bookmark-start text:name="_GoBack"/><text:bookmark-end text:name="_GoBack"/></text:p>
      <text:p text:style-name="P249"><text:span text:style-name="T249_1">出</text:span><text:span text:style-name="T249_2">港預報</text:span><text:span text:style-name="T249_3">/</text:span><text:span text:style-name="T249_4">重報簽證</text:span><text:span text:style-name="T249_5">申</text:span><text:span text:style-name="T249_6">請單</text:span><text:span text:style-name="T249_7"><text:s/></text:span></text:p>
      <text:p text:style-name="P250"><text:span text:style-name="T250_1">申請日期：</text:span><text:span text:style-name="T250_2"><text:s text:c="4"/>/<text:s text:c="3"/>/<text:s text:c="4"/></text:span></text:p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72">
          <table:table-cell table:style-name="Cell227" table:number-columns-spanned="7">
            <text:p text:style-name="P251"><text:span text:style-name="T251_1">*</text:span><text:span text:style-name="T251_2">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3">
          <table:table-cell table:style-name="Cell228" table:number-columns-spanned="3">
            <text:p text:style-name="P252"><text:span text:style-name="T252_1">□航運業者</text:span><text:span text:style-name="T252_2"><text:s text:c="2"/></text:span><text:span text:style-name="T252_3">□非航運業者</text:span></text:p>
          </table:table-cell>
          <table:covered-table-cell/>
          <table:covered-table-cell/>
          <table:table-cell table:style-name="Cell229" table:number-columns-spanned="4">
            <text:p text:style-name="P253"><text:span text:style-name="T253_1">□</text:span><text:span text:style-name="T253_2">因特殊原因請送審查人員處理</text:span></text:p>
            <text:p text:style-name="P254"><text:span text:style-name="T254_1">□</text:span><text:span text:style-name="T254_2">如選擇第七類危險品案件將交付航務中心審查</text:span></text:p>
          </table:table-cell>
          <table:covered-table-cell/>
          <table:covered-table-cell/>
          <table:covered-table-cell/>
        </table:table-row>
        <table:table-row table:style-name="Row74">
          <table:table-cell table:style-name="Cell230" table:number-columns-spanned="2">
            <text:p text:style-name="P255"><text:span text:style-name="T255_1">重報次數</text:span></text:p>
          </table:table-cell>
          <table:covered-table-cell/>
          <table:table-cell table:style-name="Cell231">
            <text:p text:style-name="P256"/>
          </table:table-cell>
          <table:table-cell table:style-name="Cell232" table:number-columns-spanned="3">
            <text:p text:style-name="P257"/>
          </table:table-cell>
          <table:covered-table-cell/>
          <table:covered-table-cell/>
          <table:table-cell table:style-name="Cell233">
            <text:p text:style-name="P258"/>
          </table:table-cell>
        </table:table-row>
        <table:table-row table:style-name="Row75">
          <table:table-cell table:style-name="Cell234" table:number-columns-spanned="2">
            <text:p text:style-name="P259"><text:span text:style-name="T259_1">公司統編</text:span></text:p>
          </table:table-cell>
          <table:covered-table-cell/>
          <table:table-cell table:style-name="Cell235">
            <text:p text:style-name="P260"/>
          </table:table-cell>
          <table:table-cell table:style-name="Cell236" table:number-columns-spanned="3">
            <text:p text:style-name="P261"><text:span text:style-name="T261_1">許可證號</text:span></text:p>
          </table:table-cell>
          <table:covered-table-cell/>
          <table:covered-table-cell/>
          <table:table-cell table:style-name="Cell237">
            <text:p text:style-name="P262"/>
          </table:table-cell>
        </table:table-row>
        <table:table-row table:style-name="Row76">
          <table:table-cell table:style-name="Cell238" table:number-columns-spanned="2">
            <text:p text:style-name="P263"><text:span text:style-name="T263_1">公司名稱</text:span></text:p>
          </table:table-cell>
          <table:covered-table-cell/>
          <table:table-cell table:style-name="Cell239" table:number-columns-spanned="5">
            <text:p text:style-name="P264"/>
          </table:table-cell>
          <table:covered-table-cell/>
          <table:covered-table-cell/>
          <table:covered-table-cell/>
          <table:covered-table-cell/>
        </table:table-row>
        <table:table-row table:style-name="Row77">
          <table:table-cell table:style-name="Cell240" table:number-columns-spanned="2">
            <text:p text:style-name="P265"><text:span text:style-name="T265_1">公司地址</text:span></text:p>
          </table:table-cell>
          <table:covered-table-cell/>
          <table:table-cell table:style-name="Cell241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Row78">
          <table:table-cell table:style-name="Cell242" table:number-columns-spanned="2">
            <text:p text:style-name="P267"><text:span text:style-name="T267_1">聯絡</text:span><text:span text:style-name="T267_2">Email</text:span></text:p>
          </table:table-cell>
          <table:covered-table-cell/>
          <table:table-cell table:style-name="Cell243">
            <text:p text:style-name="P268"/>
          </table:table-cell>
          <table:table-cell table:style-name="Cell244" table:number-columns-spanned="3">
            <text:p text:style-name="P269"><text:span text:style-name="T269_1">電話</text:span></text:p>
          </table:table-cell>
          <table:covered-table-cell/>
          <table:covered-table-cell/>
          <table:table-cell table:style-name="Cell245">
            <text:p text:style-name="P270"/>
          </table:table-cell>
        </table:table-row>
        <table:table-row table:style-name="Row79">
          <table:table-cell table:style-name="Cell246" table:number-columns-spanned="7">
            <text:p text:style-name="P271"><text:span text:style-name="T271_1">*</text:span><text:span text:style-name="T271_2">船級社及</text:span><text:span text:style-name="T271_3">ISM</text:span><text:span text:style-name="T271_4">管理公司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0">
          <table:table-cell table:style-name="Cell247" table:number-columns-spanned="3">
            <text:p text:style-name="P272"><text:span text:style-name="T272_1">船級社名稱</text:span></text:p>
          </table:table-cell>
          <table:covered-table-cell/>
          <table:covered-table-cell/>
          <table:table-cell table:style-name="Cell248" table:number-columns-spanned="4">
            <text:p text:style-name="P273"/>
          </table:table-cell>
          <table:covered-table-cell/>
          <table:covered-table-cell/>
          <table:covered-table-cell/>
        </table:table-row>
        <table:table-row table:style-name="Row81">
          <table:table-cell table:style-name="Cell249" table:number-columns-spanned="3">
            <text:p text:style-name="P274"><text:span text:style-name="T274_1">ISM</text:span><text:span text:style-name="T274_2">管理公司名稱</text:span></text:p>
          </table:table-cell>
          <table:covered-table-cell/>
          <table:covered-table-cell/>
          <table:table-cell table:style-name="Cell250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Row82">
          <table:table-cell table:style-name="Cell251" table:number-columns-spanned="3">
            <text:p text:style-name="P276"><text:span text:style-name="T276_1">ISM</text:span><text:span text:style-name="T276_2">管理公司登錄之</text:span><text:span text:style-name="T276_3">IMO</text:span><text:span text:style-name="T276_4">號數</text:span></text:p>
          </table:table-cell>
          <table:covered-table-cell/>
          <table:covered-table-cell/>
          <table:table-cell table:style-name="Cell252" table:number-columns-spanned="4">
            <text:p text:style-name="P277"/>
          </table:table-cell>
          <table:covered-table-cell/>
          <table:covered-table-cell/>
          <table:covered-table-cell/>
        </table:table-row>
        <table:table-row table:style-name="Row83">
          <table:table-cell table:style-name="Cell253" table:number-columns-spanned="7">
            <text:p text:style-name="P278"><text:span text:style-name="T278_1">*</text:span><text:span text:style-name="T278_2">船東責任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4">
          <table:table-cell table:style-name="Cell254" table:number-columns-spanned="2">
            <text:p text:style-name="P279"><text:span text:style-name="T279_1">保單號碼</text:span></text:p>
          </table:table-cell>
          <table:covered-table-cell/>
          <table:table-cell table:style-name="Cell255">
            <text:p text:style-name="P280"/>
          </table:table-cell>
          <table:table-cell table:style-name="Cell256" table:number-columns-spanned="3">
            <text:p text:style-name="P281"><text:span text:style-name="T281_1">要保人</text:span></text:p>
          </table:table-cell>
          <table:covered-table-cell/>
          <table:covered-table-cell/>
          <table:table-cell table:style-name="Cell257">
            <text:p text:style-name="P282"/>
          </table:table-cell>
        </table:table-row>
        <table:table-row table:style-name="Row85">
          <table:table-cell table:style-name="Cell258" table:number-columns-spanned="2">
            <text:p text:style-name="P283"><text:span text:style-name="T283_1">保險公司名稱</text:span></text:p>
          </table:table-cell>
          <table:covered-table-cell/>
          <table:table-cell table:style-name="Cell259">
            <text:p text:style-name="P284"/>
          </table:table-cell>
          <table:table-cell table:style-name="Cell260" table:number-columns-spanned="3">
            <text:p text:style-name="P285"><text:span text:style-name="T285_1">保險公司國籍</text:span></text:p>
          </table:table-cell>
          <table:covered-table-cell/>
          <table:covered-table-cell/>
          <table:table-cell table:style-name="Cell261">
            <text:p text:style-name="P286"/>
          </table:table-cell>
        </table:table-row>
        <table:table-row table:style-name="Row86">
          <table:table-cell table:style-name="Cell262" table:number-columns-spanned="2">
            <text:p text:style-name="P287"><text:span text:style-name="T287_1">保險金額</text:span></text:p>
          </table:table-cell>
          <table:covered-table-cell/>
          <table:table-cell table:style-name="Cell263">
            <text:p text:style-name="P288"/>
          </table:table-cell>
          <table:table-cell table:style-name="Cell264" table:number-columns-spanned="3">
            <text:p text:style-name="P289"><text:span text:style-name="T289_1">保單期限</text:span></text:p>
          </table:table-cell>
          <table:covered-table-cell/>
          <table:covered-table-cell/>
          <table:table-cell table:style-name="Cell265">
            <text:p text:style-name="P290"><text:span text:style-name="T290_1"><text:s text:c="3"/>/<text:s text:c="3"/>/<text:s text:c="4"/>~<text:s text:c="3"/>/<text:s text:c="3"/>/<text:s/></text:span></text:p>
          </table:table-cell>
        </table:table-row>
        <table:table-row table:style-name="Row87">
          <table:table-cell table:style-name="Cell266" table:number-columns-spanned="7">
            <text:p text:style-name="P291"><text:span text:style-name="T291_1">*</text:span><text:span text:style-name="T291_2">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8">
          <table:table-cell table:style-name="Cell267" table:number-columns-spanned="2">
            <text:p text:style-name="P292"><text:span text:style-name="T292_1">簽證編號</text:span></text:p>
          </table:table-cell>
          <table:covered-table-cell/>
          <table:table-cell table:style-name="Cell268">
            <text:p text:style-name="P293"/>
          </table:table-cell>
          <table:table-cell table:style-name="Cell269" table:number-columns-spanned="3">
            <text:p text:style-name="P294"><text:span text:style-name="T294_1">業務編號</text:span></text:p>
          </table:table-cell>
          <table:covered-table-cell/>
          <table:covered-table-cell/>
          <table:table-cell table:style-name="Cell270">
            <text:p text:style-name="P295"/>
          </table:table-cell>
        </table:table-row>
        <table:table-row table:style-name="Row89">
          <table:table-cell table:style-name="Cell271" table:number-columns-spanned="2">
            <text:p text:style-name="P296"><text:span text:style-name="T296_1">船舶號數</text:span></text:p>
          </table:table-cell>
          <table:covered-table-cell/>
          <table:table-cell table:style-name="Cell272">
            <text:p text:style-name="P297"/>
          </table:table-cell>
          <table:table-cell table:style-name="Cell273" table:number-columns-spanned="3">
            <text:p text:style-name="P298"><text:span text:style-name="T298_1">電台呼號</text:span></text:p>
          </table:table-cell>
          <table:covered-table-cell/>
          <table:covered-table-cell/>
          <table:table-cell table:style-name="Cell274">
            <text:p text:style-name="P299"/>
          </table:table-cell>
        </table:table-row>
        <table:table-row table:style-name="Row90">
          <table:table-cell table:style-name="Cell275" table:number-columns-spanned="2">
            <text:p text:style-name="P300"><text:span text:style-name="T300_1">中文船名</text:span></text:p>
          </table:table-cell>
          <table:covered-table-cell/>
          <table:table-cell table:style-name="Cell276">
            <text:p text:style-name="P301"/>
          </table:table-cell>
          <table:table-cell table:style-name="Cell277" table:number-columns-spanned="3">
            <text:p text:style-name="P302"><text:span text:style-name="T302_1">IMO</text:span><text:span text:style-name="T302_2">編號</text:span></text:p>
          </table:table-cell>
          <table:covered-table-cell/>
          <table:covered-table-cell/>
          <table:table-cell table:style-name="Cell278">
            <text:p text:style-name="P303"/>
          </table:table-cell>
        </table:table-row>
        <table:table-row table:style-name="Row91">
          <table:table-cell table:style-name="Cell279" table:number-columns-spanned="2">
            <text:p text:style-name="P304"><text:span text:style-name="T304_1">英文船名</text:span></text:p>
          </table:table-cell>
          <table:covered-table-cell/>
          <table:table-cell table:style-name="Cell280">
            <text:p text:style-name="P305"/>
          </table:table-cell>
          <table:table-cell table:style-name="Cell281" table:number-columns-spanned="3">
            <text:p text:style-name="P306"><text:span text:style-name="T306_1">水上行動業務識別碼</text:span><text:span text:style-name="T306_2">(MMSI<text:s/>No.)</text:span></text:p>
          </table:table-cell>
          <table:covered-table-cell/>
          <table:covered-table-cell/>
          <table:table-cell table:style-name="Cell282">
            <text:p text:style-name="P307"/>
          </table:table-cell>
        </table:table-row>
        <table:table-row table:style-name="Row92">
          <table:table-cell table:style-name="Cell283" table:number-columns-spanned="2">
            <text:p text:style-name="P308"><text:span text:style-name="T308_1">船籍港</text:span></text:p>
          </table:table-cell>
          <table:covered-table-cell/>
          <table:table-cell table:style-name="Cell284">
            <text:p text:style-name="P309"/>
          </table:table-cell>
          <table:table-cell table:style-name="Cell285" table:number-columns-spanned="3">
            <text:p text:style-name="P310"><text:span text:style-name="T310_1">法長</text:span><text:span text:style-name="T310_2">(LBP)</text:span><text:span text:style-name="T310_3">(M)</text:span></text:p>
          </table:table-cell>
          <table:covered-table-cell/>
          <table:covered-table-cell/>
          <table:table-cell table:style-name="Cell286">
            <text:p text:style-name="P311"/>
          </table:table-cell>
        </table:table-row>
        <table:table-row table:style-name="Row93">
          <table:table-cell table:style-name="Cell287" table:number-columns-spanned="2">
            <text:p text:style-name="P312"><text:span text:style-name="T312_1">總噸位</text:span></text:p>
          </table:table-cell>
          <table:covered-table-cell/>
          <table:table-cell table:style-name="Cell288">
            <text:p text:style-name="P313"/>
          </table:table-cell>
          <table:table-cell table:style-name="Cell289" table:number-columns-spanned="3">
            <text:p text:style-name="P314"><text:span text:style-name="T314_1">淨噸位</text:span></text:p>
          </table:table-cell>
          <table:covered-table-cell/>
          <table:covered-table-cell/>
          <table:table-cell table:style-name="Cell290">
            <text:p text:style-name="P315"/>
          </table:table-cell>
        </table:table-row>
        <table:table-row table:style-name="Row94">
          <table:table-cell table:style-name="Cell291" table:number-columns-spanned="2">
            <text:p text:style-name="P316"><text:span text:style-name="T316_1">載重噸</text:span></text:p>
          </table:table-cell>
          <table:covered-table-cell/>
          <table:table-cell table:style-name="Cell292">
            <text:p text:style-name="P317"/>
          </table:table-cell>
          <table:table-cell table:style-name="Cell293" table:number-columns-spanned="3">
            <text:p text:style-name="P318"><text:span text:style-name="T318_1">船舶種類</text:span></text:p>
          </table:table-cell>
          <table:covered-table-cell/>
          <table:covered-table-cell/>
          <table:table-cell table:style-name="Cell294">
            <text:p text:style-name="P319"/>
          </table:table-cell>
        </table:table-row>
        <table:table-row table:style-name="Row95">
          <table:table-cell table:style-name="Cell295" table:number-columns-spanned="2">
            <text:p text:style-name="P320"><text:span text:style-name="T320_1">船舶國籍</text:span></text:p>
          </table:table-cell>
          <table:covered-table-cell/>
          <table:table-cell table:style-name="Cell296">
            <text:p text:style-name="P321"/>
          </table:table-cell>
          <table:table-cell table:style-name="Cell297" table:number-columns-spanned="3">
            <text:p text:style-name="P322"><text:span text:style-name="T322_1">船舶檢查日期</text:span></text:p>
          </table:table-cell>
          <table:covered-table-cell/>
          <table:covered-table-cell/>
          <table:table-cell table:style-name="Cell298">
            <text:p text:style-name="P323"><text:span text:style-name="T323_1"><text:s text:c="3"/>/<text:s text:c="3"/>/<text:s text:c="3"/></text:span></text:p>
          </table:table-cell>
        </table:table-row>
        <table:table-row table:style-name="Row96">
          <table:table-cell table:style-name="Cell299" table:number-columns-spanned="2">
            <text:p text:style-name="P324"><text:span text:style-name="T324_1">船東</text:span></text:p>
          </table:table-cell>
          <table:covered-table-cell/>
          <table:table-cell table:style-name="Cell300">
            <text:p text:style-name="P325"/>
          </table:table-cell>
          <table:table-cell table:style-name="Cell301" table:number-columns-spanned="3">
            <text:p text:style-name="P326"/>
          </table:table-cell>
          <table:covered-table-cell/>
          <table:covered-table-cell/>
          <table:table-cell table:style-name="Cell302">
            <text:p text:style-name="P327"><text:span text:style-name="T327_1"><text:s text:c="2"/></text:span><text:span text:style-name="T327_2"><text:s text:c="2"/></text:span></text:p>
          </table:table-cell>
        </table:table-row>
        <table:table-row table:style-name="Row97">
          <table:table-cell table:style-name="Cell303" table:number-columns-spanned="7">
            <text:p text:style-name="P328"><text:span text:style-name="T328_1">＊</text:span><text:span text:style-name="T328_2">預定</text:span><text:span text:style-name="T328_3">出</text:span><text:span text:style-name="T328_4">港日期、航線及港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8">
          <table:table-cell table:style-name="Cell304" table:number-columns-spanned="2">
            <text:p text:style-name="P329"><text:span text:style-name="T329_1">預定</text:span><text:span text:style-name="T329_2">出</text:span><text:span text:style-name="T329_3">港日期</text:span></text:p>
            <text:p text:style-name="P330"><text:span text:style-name="T330_1">(</text:span><text:span text:style-name="T330_2">西元年</text:span><text:span text:style-name="T330_3">/</text:span><text:span text:style-name="T330_4">月</text:span><text:span text:style-name="T330_5">/</text:span><text:span text:style-name="T330_6">日</text:span><text:span text:style-name="T330_7">)</text:span></text:p>
          </table:table-cell>
          <table:covered-table-cell/>
          <table:table-cell table:style-name="Cell305">
            <text:p text:style-name="P331"><text:span text:style-name="T331_1"><text:s text:c="3"/>/<text:s text:c="3"/>/<text:s text:c="3"/></text:span></text:p>
          </table:table-cell>
          <table:table-cell table:style-name="Cell306" table:number-columns-spanned="3">
            <text:p text:style-name="P332"><text:span text:style-name="T332_1">預定</text:span><text:span text:style-name="T332_2">出</text:span><text:span text:style-name="T332_3">港時間</text:span><text:span text:style-name="T332_4">(HH:MM)</text:span></text:p>
          </table:table-cell>
          <table:covered-table-cell/>
          <table:covered-table-cell/>
          <table:table-cell table:style-name="Cell307">
            <text:p text:style-name="P333"/>
          </table:table-cell>
        </table:table-row>
        <table:table-row table:style-name="Row99">
          <table:table-cell table:style-name="Cell308" table:number-columns-spanned="2">
            <text:p text:style-name="P334"><text:span text:style-name="T334_1">出</text:span><text:span text:style-name="T334_2">港目的</text:span></text:p>
          </table:table-cell>
          <table:covered-table-cell/>
          <table:table-cell table:style-name="Cell309">
            <text:p text:style-name="P335"/>
          </table:table-cell>
          <table:table-cell table:style-name="Cell310" table:number-columns-spanned="3">
            <text:p text:style-name="P336"><text:span text:style-name="T336_1">是否進出離岸風場</text:span></text:p>
          </table:table-cell>
          <table:covered-table-cell/>
          <table:covered-table-cell/>
          <table:table-cell table:style-name="Cell311">
            <text:p text:style-name="P337"/>
          </table:table-cell>
        </table:table-row>
        <table:table-row table:style-name="Row100">
          <table:table-cell table:style-name="Cell312" table:number-columns-spanned="6">
            <text:p text:style-name="P338"><text:span text:style-name="T338_1">航線名稱</text:span><text:span text:style-name="T338_2">(</text:span><text:span text:style-name="T338_3">如為境外航運中心</text:span><text:span text:style-name="T338_4">/</text:span><text:span text:style-name="T338_5">兩岸直航</text:span><text:span text:style-name="T338_6">/</text:span><text:span text:style-name="T338_7">小三通航線，為必填</text:span><text:span text:style-name="T338_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313">
            <text:p text:style-name="P339"/>
          </table:table-cell>
        </table:table-row>
        <table:table-row table:style-name="Row101">
          <table:table-cell table:style-name="Cell314" table:number-columns-spanned="2">
            <text:p text:style-name="P340"><text:span text:style-name="T340_1">出發港</text:span></text:p>
          </table:table-cell>
          <table:covered-table-cell/>
          <table:table-cell table:style-name="Cell315">
            <text:p text:style-name="P341"/>
          </table:table-cell>
          <table:table-cell table:style-name="Cell316" table:number-columns-spanned="3">
            <text:p text:style-name="P342"><text:span text:style-name="T342_1">前一港</text:span></text:p>
          </table:table-cell>
          <table:covered-table-cell/>
          <table:covered-table-cell/>
          <table:table-cell table:style-name="Cell317">
            <text:p text:style-name="P343"/>
          </table:table-cell>
        </table:table-row>
        <table:table-row table:style-name="Row102">
          <table:table-cell table:style-name="Cell318" table:number-columns-spanned="2">
            <text:p text:style-name="P344"><text:span text:style-name="T344_1">次一港</text:span></text:p>
          </table:table-cell>
          <table:covered-table-cell/>
          <table:table-cell table:style-name="Cell319">
            <text:p text:style-name="P345"/>
          </table:table-cell>
          <table:table-cell table:style-name="Cell320" table:number-columns-spanned="3">
            <text:p text:style-name="P346"><text:span text:style-name="T346_1">目的港</text:span></text:p>
          </table:table-cell>
          <table:covered-table-cell/>
          <table:covered-table-cell/>
          <table:table-cell table:style-name="Cell321">
            <text:p text:style-name="P347"/>
          </table:table-cell>
        </table:table-row>
        <table:table-row table:style-name="Row103">
          <table:table-cell table:style-name="Cell322" table:number-columns-spanned="2">
            <text:p text:style-name="P348"><text:span text:style-name="T348_1">進出港口</text:span></text:p>
          </table:table-cell>
          <table:covered-table-cell/>
          <table:table-cell table:style-name="Cell323">
            <text:p text:style-name="P349"/>
          </table:table-cell>
          <table:table-cell table:style-name="Cell324" table:number-columns-spanned="3">
            <text:p text:style-name="P350"><text:span text:style-name="T350_1">靠泊碼頭</text:span></text:p>
          </table:table-cell>
          <table:covered-table-cell/>
          <table:covered-table-cell/>
          <table:table-cell table:style-name="Cell325">
            <text:p text:style-name="P351"/>
          </table:table-cell>
        </table:table-row>
        <table:table-row table:style-name="Row104">
          <table:table-cell table:style-name="Cell326" table:number-columns-spanned="2">
            <text:p text:style-name="P352"><text:span text:style-name="T352_1">港灣船種</text:span></text:p>
          </table:table-cell>
          <table:covered-table-cell/>
          <table:table-cell table:style-name="Cell327">
            <text:p text:style-name="P353"/>
          </table:table-cell>
          <table:table-cell table:style-name="Cell328" table:number-columns-spanned="3">
            <text:p text:style-name="P354"><text:span text:style-name="T354_1">危險品</text:span></text:p>
          </table:table-cell>
          <table:covered-table-cell/>
          <table:covered-table-cell/>
          <table:table-cell table:style-name="Cell329">
            <text:p text:style-name="P355"/>
          </table:table-cell>
        </table:table-row>
        <table:table-row table:style-name="Row105">
          <table:table-cell table:style-name="Cell330" table:number-columns-spanned="7">
            <text:p text:style-name="P356"><text:span text:style-name="T356_1">＊</text:span><text:span text:style-name="T356_2">海關通關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331" table:number-columns-spanned="2">
            <text:p text:style-name="P357"><text:span text:style-name="T357_1">進口航次</text:span></text:p>
          </table:table-cell>
          <table:covered-table-cell/>
          <table:table-cell table:style-name="Cell332">
            <text:p text:style-name="P358"/>
          </table:table-cell>
          <table:table-cell table:style-name="Cell333" table:number-columns-spanned="3">
            <text:p text:style-name="P359"><text:span text:style-name="T359_1">出口航次</text:span></text:p>
          </table:table-cell>
          <table:covered-table-cell/>
          <table:covered-table-cell/>
          <table:table-cell table:style-name="Cell334">
            <text:p text:style-name="P360"/>
          </table:table-cell>
        </table:table-row>
        <table:table-row table:style-name="Row107">
          <table:table-cell table:style-name="Cell335" table:number-columns-spanned="2">
            <text:p text:style-name="P361"><text:span text:style-name="T361_1">關別代碼</text:span></text:p>
          </table:table-cell>
          <table:covered-table-cell/>
          <table:table-cell table:style-name="Cell336">
            <text:p text:style-name="P362"/>
          </table:table-cell>
          <table:table-cell table:style-name="Cell337" table:number-columns-spanned="3">
            <text:p text:style-name="P363"><text:span text:style-name="T363_1">船公司</text:span><text:span text:style-name="T363_2">/</text:span><text:span text:style-name="T363_3">代理行代碼</text:span></text:p>
          </table:table-cell>
          <table:covered-table-cell/>
          <table:covered-table-cell/>
          <table:table-cell table:style-name="Cell338">
            <text:p text:style-name="P364"/>
          </table:table-cell>
        </table:table-row>
        <table:table-row table:style-name="Row108">
          <table:table-cell table:style-name="Cell339" table:number-columns-spanned="2">
            <text:p text:style-name="P365"><text:span text:style-name="T365_1">海關通關號碼</text:span></text:p>
            <text:p text:style-name="P366"><text:span text:style-name="T366_1">(</text:span><text:span text:style-name="T366_2">船隻掛號</text:span><text:span text:style-name="T366_3">)</text:span></text:p>
          </table:table-cell>
          <table:covered-table-cell/>
          <table:table-cell table:style-name="Cell340">
            <text:p text:style-name="P367"/>
          </table:table-cell>
          <table:table-cell table:style-name="Cell341" table:number-columns-spanned="3">
            <text:p text:style-name="P368"/>
          </table:table-cell>
          <table:covered-table-cell/>
          <table:covered-table-cell/>
          <table:table-cell table:style-name="Cell342">
            <text:p text:style-name="P369"/>
          </table:table-cell>
        </table:table-row>
        <table:table-row table:style-name="Row109">
          <table:table-cell table:style-name="Cell343" table:number-columns-spanned="7">
            <text:p text:style-name="P370"><text:span text:style-name="T370_1">提醒：請填寫正確海關通關號碼</text:span><text:span text:style-name="T370_2">(</text:span><text:span text:style-name="T370_3">船隻掛號</text:span><text:span text:style-name="T370_4">)</text:span><text:span text:style-name="T370_5">，未正確填寫將無法順利繳納航路標識服務費，影響申辦出港預報單簽證之權益。若申請「海關通關號碼</text:span><text:span text:style-name="T370_6">(</text:span><text:span text:style-name="T370_7">船隻掛號</text:span><text:span text:style-name="T370_8">)</text:span><text:span text:style-name="T370_9">候補」者，煩請取得號碼後，於進／出港預報重新選填，感謝您的配合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344" table:number-columns-spanned="7">
            <text:p text:style-name="P371"><text:span text:style-name="T371_1">＊</text:span><text:span text:style-name="T371_2">貨品數量及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345" table:number-columns-spanned="2">
            <text:p text:style-name="P372"><text:span text:style-name="T372_1">雜貨數量</text:span><text:span text:style-name="T372_2">(</text:span><text:span text:style-name="T372_3">噸</text:span><text:span text:style-name="T372_4">)</text:span></text:p>
          </table:table-cell>
          <table:covered-table-cell/>
          <table:table-cell table:style-name="Cell346">
            <text:p text:style-name="P373"/>
          </table:table-cell>
          <table:table-cell table:style-name="Cell347" table:number-columns-spanned="3">
            <text:p text:style-name="P374"><text:span text:style-name="T374_1">散雜貨數量</text:span><text:span text:style-name="T374_2">(</text:span><text:span text:style-name="T374_3">噸</text:span><text:span text:style-name="T374_4">)</text:span></text:p>
          </table:table-cell>
          <table:covered-table-cell/>
          <table:covered-table-cell/>
          <table:table-cell table:style-name="Cell348">
            <text:p text:style-name="P375"/>
          </table:table-cell>
        </table:table-row>
        <table:table-row table:style-name="Row112">
          <table:table-cell table:style-name="Cell349" table:number-columns-spanned="2">
            <text:p text:style-name="P376"><text:span text:style-name="T376_1">液體貨數量</text:span><text:span text:style-name="T376_2">(</text:span><text:span text:style-name="T376_3">噸</text:span><text:span text:style-name="T376_4">)</text:span></text:p>
          </table:table-cell>
          <table:covered-table-cell/>
          <table:table-cell table:style-name="Cell350">
            <text:p text:style-name="P377"/>
          </table:table-cell>
          <table:table-cell table:style-name="Cell351" table:number-columns-spanned="3">
            <text:p text:style-name="P378"><text:span text:style-name="T378_1">貨櫃量</text:span></text:p>
          </table:table-cell>
          <table:covered-table-cell/>
          <table:covered-table-cell/>
          <table:table-cell table:style-name="Cell352">
            <text:p text:style-name="P379"/>
          </table:table-cell>
        </table:table-row>
        <table:table-row table:style-name="Row113">
          <table:table-cell table:style-name="Cell353" table:number-columns-spanned="2">
            <text:p text:style-name="P380"><text:span text:style-name="T380_1">汽車數量</text:span><text:span text:style-name="T380_2">(</text:span><text:span text:style-name="T380_3">輛</text:span><text:span text:style-name="T380_4">)</text:span></text:p>
          </table:table-cell>
          <table:covered-table-cell/>
          <table:table-cell table:style-name="Cell354">
            <text:p text:style-name="P381"/>
          </table:table-cell>
          <table:table-cell table:style-name="Cell355" table:number-columns-spanned="3">
            <text:p text:style-name="P382"/>
          </table:table-cell>
          <table:covered-table-cell/>
          <table:covered-table-cell/>
          <table:table-cell table:style-name="Cell356">
            <text:p text:style-name="P383"/>
          </table:table-cell>
        </table:table-row>
        <table:table-row table:style-name="Row114">
          <table:table-cell table:style-name="Cell357" table:number-columns-spanned="2">
            <text:p text:style-name="P384"><text:span text:style-name="T384_1">前吃水</text:span><text:span text:style-name="T384_2">(</text:span><text:span text:style-name="T384_3">公尺</text:span><text:span text:style-name="T384_4">)</text:span></text:p>
          </table:table-cell>
          <table:covered-table-cell/>
          <table:table-cell table:style-name="Cell358">
            <text:p text:style-name="P385"/>
          </table:table-cell>
          <table:table-cell table:style-name="Cell359" table:number-columns-spanned="3">
            <text:p text:style-name="P386"><text:span text:style-name="T386_1">後吃水</text:span><text:span text:style-name="T386_2">(</text:span><text:span text:style-name="T386_3">公尺</text:span><text:span text:style-name="T386_4">)</text:span></text:p>
          </table:table-cell>
          <table:covered-table-cell/>
          <table:covered-table-cell/>
          <table:table-cell table:style-name="Cell360">
            <text:p text:style-name="P387"/>
          </table:table-cell>
        </table:table-row>
        <table:table-row table:style-name="Row115">
          <table:table-cell table:style-name="Cell361" table:number-columns-spanned="2">
            <text:p text:style-name="P388"><text:span text:style-name="T388_1">衛檢號碼</text:span></text:p>
          </table:table-cell>
          <table:covered-table-cell/>
          <table:table-cell table:style-name="Cell362">
            <text:p text:style-name="P389"/>
          </table:table-cell>
          <table:table-cell table:style-name="Cell363" table:number-columns-spanned="3">
            <text:p text:style-name="P390"/>
          </table:table-cell>
          <table:covered-table-cell/>
          <table:covered-table-cell/>
          <table:table-cell table:style-name="Cell364">
            <text:p text:style-name="P391"/>
          </table:table-cell>
        </table:table-row>
        <table:table-row table:style-name="Row116">
          <table:table-cell table:style-name="Cell365" table:number-columns-spanned="2">
            <text:p text:style-name="P392"><text:span text:style-name="T392_1">病</text:span><text:span text:style-name="T392_2">(</text:span><text:span text:style-name="T392_3">人</text:span><text:span text:style-name="T392_4">)</text:span></text:p>
          </table:table-cell>
          <table:covered-table-cell/>
          <table:table-cell table:style-name="Cell366">
            <text:p text:style-name="P393"/>
          </table:table-cell>
          <table:table-cell table:style-name="Cell367" table:number-columns-spanned="3">
            <text:p text:style-name="P394"><text:span text:style-name="T394_1">死亡</text:span><text:span text:style-name="T394_2">(</text:span><text:span text:style-name="T394_3">人</text:span><text:span text:style-name="T394_4">)</text:span></text:p>
          </table:table-cell>
          <table:covered-table-cell/>
          <table:covered-table-cell/>
          <table:table-cell table:style-name="Cell368">
            <text:p text:style-name="P395"/>
          </table:table-cell>
        </table:table-row>
        <table:table-row table:style-name="Row117">
          <table:table-cell table:style-name="Cell369" table:number-columns-spanned="7">
            <text:p text:style-name="P396"><text:span text:style-name="T396_1">＊</text:span><text:span text:style-name="T396_2">低硫燃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8">
          <table:table-cell table:style-name="Cell370" table:number-columns-spanned="7">
            <text:p text:style-name="P397"><text:span text:style-name="T397_1">□</text:span><text:span text:style-name="T397_2">船舶具有同等減排效應裝置</text:span><text:span text:style-name="T397_3">(</text:span><text:span text:style-name="T397_4">如</text:span><text:span text:style-name="T397_5">Scrubber)</text:span><text:span text:style-name="T397_6">或替代燃料</text:span><text:span text:style-name="T397_7">(</text:span><text:span text:style-name="T397_8">如</text:span><text:span text:style-name="T397_9">LN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9">
          <table:table-cell table:style-name="Cell371" table:number-columns-spanned="7">
            <text:p text:style-name="P398"><text:span text:style-name="T398_1">＊</text:span><text:span text:style-name="T398_2">船員</text:span><text:span text:style-name="T398_3">人數</text:span><text:span text:style-name="T398_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0">
          <table:table-cell table:style-name="Cell372" table:number-columns-spanned="2">
            <text:p text:style-name="P399"><text:span text:style-name="T399_1">甲級</text:span><text:span text:style-name="T399_2">船員</text:span><text:span text:style-name="T399_3">(</text:span><text:span text:style-name="T399_4">台灣</text:span><text:span text:style-name="T399_5">)</text:span></text:p>
          </table:table-cell>
          <table:covered-table-cell/>
          <table:table-cell table:style-name="Cell373">
            <text:p text:style-name="P400"/>
          </table:table-cell>
          <table:table-cell table:style-name="Cell374" table:number-columns-spanned="3">
            <text:p text:style-name="P401"><text:span text:style-name="T401_1">甲級</text:span><text:span text:style-name="T401_2">船員</text:span><text:span text:style-name="T401_3">(</text:span><text:span text:style-name="T401_4">外國</text:span><text:span text:style-name="T401_5">)</text:span></text:p>
          </table:table-cell>
          <table:covered-table-cell/>
          <table:covered-table-cell/>
          <table:table-cell table:style-name="Cell375">
            <text:p text:style-name="P402"/>
          </table:table-cell>
        </table:table-row>
        <table:table-row table:style-name="Row121">
          <table:table-cell table:style-name="Cell376" table:number-columns-spanned="2">
            <text:p text:style-name="P403"><text:span text:style-name="T403_1">甲級</text:span><text:span text:style-name="T403_2">船員</text:span><text:span text:style-name="T403_3">(</text:span><text:span text:style-name="T403_4">港澳</text:span><text:span text:style-name="T403_5">)</text:span></text:p>
          </table:table-cell>
          <table:covered-table-cell/>
          <table:table-cell table:style-name="Cell377">
            <text:p text:style-name="P404"/>
          </table:table-cell>
          <table:table-cell table:style-name="Cell378" table:number-columns-spanned="3">
            <text:p text:style-name="P405"><text:span text:style-name="T405_1">甲級</text:span><text:span text:style-name="T405_2">船員</text:span><text:span text:style-name="T405_3">(</text:span><text:span text:style-name="T405_4">大陸</text:span><text:span text:style-name="T405_5">)</text:span></text:p>
          </table:table-cell>
          <table:covered-table-cell/>
          <table:covered-table-cell/>
          <table:table-cell table:style-name="Cell379">
            <text:p text:style-name="P406"/>
          </table:table-cell>
        </table:table-row>
        <table:table-row table:style-name="Row122">
          <table:table-cell table:style-name="Cell380" table:number-columns-spanned="2">
            <text:p text:style-name="P407"><text:span text:style-name="T407_1">甲級</text:span><text:span text:style-name="T407_2">船員合計</text:span></text:p>
          </table:table-cell>
          <table:covered-table-cell/>
          <table:table-cell table:style-name="Cell381">
            <text:p text:style-name="P408"/>
          </table:table-cell>
          <table:table-cell table:style-name="Cell382" table:number-columns-spanned="3">
            <text:p text:style-name="P409"/>
          </table:table-cell>
          <table:covered-table-cell/>
          <table:covered-table-cell/>
          <table:table-cell table:style-name="Cell383">
            <text:p text:style-name="P410"/>
          </table:table-cell>
        </table:table-row>
        <table:table-row table:style-name="Row123">
          <table:table-cell table:style-name="Cell384" table:number-columns-spanned="2">
            <text:p text:style-name="P411"><text:span text:style-name="T411_1">乙級</text:span><text:span text:style-name="T411_2">船員</text:span><text:span text:style-name="T411_3">(</text:span><text:span text:style-name="T411_4">台灣</text:span><text:span text:style-name="T411_5">)</text:span></text:p>
          </table:table-cell>
          <table:covered-table-cell/>
          <table:table-cell table:style-name="Cell385">
            <text:p text:style-name="P412"/>
          </table:table-cell>
          <table:table-cell table:style-name="Cell386" table:number-columns-spanned="3">
            <text:p text:style-name="P413"><text:span text:style-name="T413_1">乙級</text:span><text:span text:style-name="T413_2">船員</text:span><text:span text:style-name="T413_3">(</text:span><text:span text:style-name="T413_4">外國</text:span><text:span text:style-name="T413_5">)</text:span></text:p>
          </table:table-cell>
          <table:covered-table-cell/>
          <table:covered-table-cell/>
          <table:table-cell table:style-name="Cell387">
            <text:p text:style-name="P414"/>
          </table:table-cell>
        </table:table-row>
        <table:table-row table:style-name="Row124">
          <table:table-cell table:style-name="Cell388" table:number-columns-spanned="2">
            <text:p text:style-name="P415"><text:span text:style-name="T415_1">乙級</text:span><text:span text:style-name="T415_2">船員</text:span><text:span text:style-name="T415_3">(</text:span><text:span text:style-name="T415_4">港澳</text:span><text:span text:style-name="T415_5">)</text:span></text:p>
          </table:table-cell>
          <table:covered-table-cell/>
          <table:table-cell table:style-name="Cell389">
            <text:p text:style-name="P416"/>
          </table:table-cell>
          <table:table-cell table:style-name="Cell390" table:number-columns-spanned="3">
            <text:p text:style-name="P417"><text:span text:style-name="T417_1">乙級</text:span><text:span text:style-name="T417_2">船員</text:span><text:span text:style-name="T417_3">(</text:span><text:span text:style-name="T417_4">大陸</text:span><text:span text:style-name="T417_5">)</text:span></text:p>
          </table:table-cell>
          <table:covered-table-cell/>
          <table:covered-table-cell/>
          <table:table-cell table:style-name="Cell391">
            <text:p text:style-name="P418"/>
          </table:table-cell>
        </table:table-row>
        <table:table-row table:style-name="Row125">
          <table:table-cell table:style-name="Cell392" table:number-columns-spanned="2">
            <text:p text:style-name="P419"><text:span text:style-name="T419_1">乙級</text:span><text:span text:style-name="T419_2">船員合計</text:span></text:p>
          </table:table-cell>
          <table:covered-table-cell/>
          <table:table-cell table:style-name="Cell393">
            <text:p text:style-name="P420"/>
          </table:table-cell>
          <table:table-cell table:style-name="Cell394" table:number-columns-spanned="3">
            <text:p text:style-name="P421"/>
          </table:table-cell>
          <table:covered-table-cell/>
          <table:covered-table-cell/>
          <table:table-cell table:style-name="Cell395">
            <text:p text:style-name="P422"/>
          </table:table-cell>
        </table:table-row>
        <table:table-row table:style-name="Row126">
          <table:table-cell table:style-name="Cell396" table:number-columns-spanned="7">
            <text:p text:style-name="P423"><text:span text:style-name="T423_1">＊</text:span><text:span text:style-name="T423_2">旅客</text:span><text:span text:style-name="T423_3">人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7">
          <table:table-cell table:style-name="Cell397" table:number-columns-spanned="2">
            <text:p text:style-name="P424"><text:span text:style-name="T424_1">原有</text:span><text:span text:style-name="T424_2">旅客</text:span><text:span text:style-name="T424_3">(</text:span><text:span text:style-name="T424_4">台灣</text:span><text:span text:style-name="T424_5">)</text:span></text:p>
          </table:table-cell>
          <table:covered-table-cell/>
          <table:table-cell table:style-name="Cell398">
            <text:p text:style-name="P425"/>
          </table:table-cell>
          <table:table-cell table:style-name="Cell399" table:number-columns-spanned="3">
            <text:p text:style-name="P426"><text:span text:style-name="T426_1">原有</text:span><text:span text:style-name="T426_2">旅客</text:span><text:span text:style-name="T426_3">(</text:span><text:span text:style-name="T426_4">外國</text:span><text:span text:style-name="T426_5">)</text:span></text:p>
          </table:table-cell>
          <table:covered-table-cell/>
          <table:covered-table-cell/>
          <table:table-cell table:style-name="Cell400">
            <text:p text:style-name="P427"/>
          </table:table-cell>
        </table:table-row>
        <table:table-row table:style-name="Row128">
          <table:table-cell table:style-name="Cell401" table:number-columns-spanned="2">
            <text:p text:style-name="P428"><text:span text:style-name="T428_1">原有</text:span><text:span text:style-name="T428_2">旅客</text:span><text:span text:style-name="T428_3">(</text:span><text:span text:style-name="T428_4">港澳</text:span><text:span text:style-name="T428_5">)</text:span></text:p>
          </table:table-cell>
          <table:covered-table-cell/>
          <table:table-cell table:style-name="Cell402">
            <text:p text:style-name="P429"/>
          </table:table-cell>
          <table:table-cell table:style-name="Cell403" table:number-columns-spanned="3">
            <text:p text:style-name="P430"><text:span text:style-name="T430_1">原有</text:span><text:span text:style-name="T430_2">旅客</text:span><text:span text:style-name="T430_3">(</text:span><text:span text:style-name="T430_4">大陸</text:span><text:span text:style-name="T430_5">)</text:span></text:p>
          </table:table-cell>
          <table:covered-table-cell/>
          <table:covered-table-cell/>
          <table:table-cell table:style-name="Cell404">
            <text:p text:style-name="P431"/>
          </table:table-cell>
        </table:table-row>
        <table:table-row table:style-name="Row129">
          <table:table-cell table:style-name="Cell405" table:number-columns-spanned="2">
            <text:p text:style-name="P432"><text:span text:style-name="T432_1">原有</text:span><text:span text:style-name="T432_2">旅客合計</text:span></text:p>
          </table:table-cell>
          <table:covered-table-cell/>
          <table:table-cell table:style-name="Cell406">
            <text:p text:style-name="P433"/>
          </table:table-cell>
          <table:table-cell table:style-name="Cell407" table:number-columns-spanned="3">
            <text:p text:style-name="P434"/>
          </table:table-cell>
          <table:covered-table-cell/>
          <table:covered-table-cell/>
          <table:table-cell table:style-name="Cell408">
            <text:p text:style-name="P435"/>
          </table:table-cell>
        </table:table-row>
        <table:table-row table:style-name="Row130">
          <table:table-cell table:style-name="Cell409" table:number-columns-spanned="2">
            <text:p text:style-name="P436"><text:span text:style-name="T436_1">上船</text:span><text:span text:style-name="T436_2">旅客</text:span><text:span text:style-name="T436_3">(</text:span><text:span text:style-name="T436_4">台灣</text:span><text:span text:style-name="T436_5">)</text:span></text:p>
          </table:table-cell>
          <table:covered-table-cell/>
          <table:table-cell table:style-name="Cell410">
            <text:p text:style-name="P437"/>
          </table:table-cell>
          <table:table-cell table:style-name="Cell411" table:number-columns-spanned="3">
            <text:p text:style-name="P438"><text:span text:style-name="T438_1">上船</text:span><text:span text:style-name="T438_2">旅客</text:span><text:span text:style-name="T438_3">(</text:span><text:span text:style-name="T438_4">外國</text:span><text:span text:style-name="T438_5">)</text:span></text:p>
          </table:table-cell>
          <table:covered-table-cell/>
          <table:covered-table-cell/>
          <table:table-cell table:style-name="Cell412">
            <text:p text:style-name="P439"/>
          </table:table-cell>
        </table:table-row>
        <table:table-row table:style-name="Row131">
          <table:table-cell table:style-name="Cell413" table:number-columns-spanned="2">
            <text:p text:style-name="P440"><text:span text:style-name="T440_1">上船</text:span><text:span text:style-name="T440_2">旅客</text:span><text:span text:style-name="T440_3">(</text:span><text:span text:style-name="T440_4">港澳</text:span><text:span text:style-name="T440_5">)</text:span></text:p>
          </table:table-cell>
          <table:covered-table-cell/>
          <table:table-cell table:style-name="Cell414">
            <text:p text:style-name="P441"/>
          </table:table-cell>
          <table:table-cell table:style-name="Cell415" table:number-columns-spanned="3">
            <text:p text:style-name="P442"><text:span text:style-name="T442_1">上船</text:span><text:span text:style-name="T442_2">旅客</text:span><text:span text:style-name="T442_3">(</text:span><text:span text:style-name="T442_4">大陸</text:span><text:span text:style-name="T442_5">)</text:span></text:p>
          </table:table-cell>
          <table:covered-table-cell/>
          <table:covered-table-cell/>
          <table:table-cell table:style-name="Cell416">
            <text:p text:style-name="P443"/>
          </table:table-cell>
        </table:table-row>
        <table:table-row table:style-name="Row132">
          <table:table-cell table:style-name="Cell417" table:number-columns-spanned="2">
            <text:p text:style-name="P444"><text:span text:style-name="T444_1">上船</text:span><text:span text:style-name="T444_2">旅客</text:span><text:span text:style-name="T444_3">合計</text:span></text:p>
          </table:table-cell>
          <table:covered-table-cell/>
          <table:table-cell table:style-name="Cell418">
            <text:p text:style-name="P445"/>
          </table:table-cell>
          <table:table-cell table:style-name="Cell419" table:number-columns-spanned="3">
            <text:p text:style-name="P446"/>
          </table:table-cell>
          <table:covered-table-cell/>
          <table:covered-table-cell/>
          <table:table-cell table:style-name="Cell420">
            <text:p text:style-name="P447"/>
          </table:table-cell>
        </table:table-row>
        <table:table-row table:style-name="Row133">
          <table:table-cell table:style-name="Cell421" table:number-columns-spanned="2">
            <text:p text:style-name="P448"><text:span text:style-name="T448_1">下船</text:span><text:span text:style-name="T448_2">旅客</text:span><text:span text:style-name="T448_3">(</text:span><text:span text:style-name="T448_4">台灣</text:span><text:span text:style-name="T448_5">)</text:span></text:p>
          </table:table-cell>
          <table:covered-table-cell/>
          <table:table-cell table:style-name="Cell422">
            <text:p text:style-name="P449"/>
          </table:table-cell>
          <table:table-cell table:style-name="Cell423" table:number-columns-spanned="3">
            <text:p text:style-name="P450"><text:span text:style-name="T450_1">下船</text:span><text:span text:style-name="T450_2">旅客</text:span><text:span text:style-name="T450_3">(</text:span><text:span text:style-name="T450_4">外國</text:span><text:span text:style-name="T450_5">)</text:span></text:p>
          </table:table-cell>
          <table:covered-table-cell/>
          <table:covered-table-cell/>
          <table:table-cell table:style-name="Cell424">
            <text:p text:style-name="P451"/>
          </table:table-cell>
        </table:table-row>
        <table:table-row table:style-name="Row134">
          <table:table-cell table:style-name="Cell425" table:number-columns-spanned="2">
            <text:p text:style-name="P452"><text:span text:style-name="T452_1">下船</text:span><text:span text:style-name="T452_2">旅客</text:span><text:span text:style-name="T452_3">(</text:span><text:span text:style-name="T452_4">港澳</text:span><text:span text:style-name="T452_5">)</text:span></text:p>
          </table:table-cell>
          <table:covered-table-cell/>
          <table:table-cell table:style-name="Cell426">
            <text:p text:style-name="P453"/>
          </table:table-cell>
          <table:table-cell table:style-name="Cell427" table:number-columns-spanned="3">
            <text:p text:style-name="P454"><text:span text:style-name="T454_1">下船</text:span><text:span text:style-name="T454_2">旅客</text:span><text:span text:style-name="T454_3">(</text:span><text:span text:style-name="T454_4">大陸</text:span><text:span text:style-name="T454_5">)</text:span></text:p>
          </table:table-cell>
          <table:covered-table-cell/>
          <table:covered-table-cell/>
          <table:table-cell table:style-name="Cell428">
            <text:p text:style-name="P455"/>
          </table:table-cell>
        </table:table-row>
        <table:table-row table:style-name="Row135">
          <table:table-cell table:style-name="Cell429" table:number-columns-spanned="2">
            <text:p text:style-name="P456"><text:span text:style-name="T456_1">下船</text:span><text:span text:style-name="T456_2">旅客</text:span><text:span text:style-name="T456_3">合計</text:span></text:p>
          </table:table-cell>
          <table:covered-table-cell/>
          <table:table-cell table:style-name="Cell430">
            <text:p text:style-name="P457"/>
          </table:table-cell>
          <table:table-cell table:style-name="Cell431" table:number-columns-spanned="3">
            <text:p text:style-name="P458"/>
          </table:table-cell>
          <table:covered-table-cell/>
          <table:covered-table-cell/>
          <table:table-cell table:style-name="Cell432">
            <text:p text:style-name="P459"/>
          </table:table-cell>
        </table:table-row>
        <table:table-row table:style-name="Row136">
          <table:table-cell table:style-name="Cell433" table:number-columns-spanned="2">
            <text:p text:style-name="P460"><text:span text:style-name="T460_1">其他人數</text:span><text:span text:style-name="T460_2">(</text:span><text:span text:style-name="T460_3">台灣</text:span><text:span text:style-name="T460_4">)</text:span></text:p>
          </table:table-cell>
          <table:covered-table-cell/>
          <table:table-cell table:style-name="Cell434">
            <text:p text:style-name="P461"/>
          </table:table-cell>
          <table:table-cell table:style-name="Cell435" table:number-columns-spanned="3">
            <text:p text:style-name="P462"><text:span text:style-name="T462_1">其他人數</text:span><text:span text:style-name="T462_2">(</text:span><text:span text:style-name="T462_3">外國</text:span><text:span text:style-name="T462_4">)</text:span></text:p>
          </table:table-cell>
          <table:covered-table-cell/>
          <table:covered-table-cell/>
          <table:table-cell table:style-name="Cell436">
            <text:p text:style-name="P463"/>
          </table:table-cell>
        </table:table-row>
        <table:table-row table:style-name="Row137">
          <table:table-cell table:style-name="Cell437" table:number-columns-spanned="2">
            <text:p text:style-name="P464"><text:span text:style-name="T464_1">其他人數</text:span><text:span text:style-name="T464_2">(</text:span><text:span text:style-name="T464_3">港澳</text:span><text:span text:style-name="T464_4">)</text:span></text:p>
          </table:table-cell>
          <table:covered-table-cell/>
          <table:table-cell table:style-name="Cell438">
            <text:p text:style-name="P465"/>
          </table:table-cell>
          <table:table-cell table:style-name="Cell439" table:number-columns-spanned="3">
            <text:p text:style-name="P466"><text:span text:style-name="T466_1">其他人數</text:span><text:span text:style-name="T466_2">(</text:span><text:span text:style-name="T466_3">大陸</text:span><text:span text:style-name="T466_4">)</text:span></text:p>
          </table:table-cell>
          <table:covered-table-cell/>
          <table:covered-table-cell/>
          <table:table-cell table:style-name="Cell440">
            <text:p text:style-name="P467"/>
          </table:table-cell>
        </table:table-row>
        <table:table-row table:style-name="Row138">
          <table:table-cell table:style-name="Cell441" table:number-columns-spanned="2">
            <text:p text:style-name="P468"><text:span text:style-name="T468_1">其他人數</text:span><text:span text:style-name="T468_2">合計</text:span></text:p>
          </table:table-cell>
          <table:covered-table-cell/>
          <table:table-cell table:style-name="Cell442">
            <text:p text:style-name="P469"/>
          </table:table-cell>
          <table:table-cell table:style-name="Cell443" table:number-columns-spanned="3">
            <text:p text:style-name="P470"/>
          </table:table-cell>
          <table:covered-table-cell/>
          <table:covered-table-cell/>
          <table:table-cell table:style-name="Cell444">
            <text:p text:style-name="P471"/>
          </table:table-cell>
        </table:table-row>
        <table:table-row table:style-name="Row139">
          <table:table-cell table:style-name="Cell445" table:number-columns-spanned="2">
            <text:p text:style-name="P472"><text:span text:style-name="T472_1">隨船人數</text:span></text:p>
          </table:table-cell>
          <table:covered-table-cell/>
          <table:table-cell table:style-name="Cell446">
            <text:p text:style-name="P473"/>
          </table:table-cell>
          <table:table-cell table:style-name="Cell447" table:number-columns-spanned="3">
            <text:p text:style-name="P474"/>
          </table:table-cell>
          <table:covered-table-cell/>
          <table:covered-table-cell/>
          <table:table-cell table:style-name="Cell448">
            <text:p text:style-name="P475"/>
          </table:table-cell>
        </table:table-row>
        <table:table-row table:style-name="Row140">
          <table:table-cell table:style-name="Cell449" table:number-columns-spanned="7">
            <text:p text:style-name="P476"><text:span text:style-name="T476_1">附件：</text:span></text:p>
            <text:p text:style-name="P477"><text:span text:style-name="T477_1">□</text:span><text:span text:style-name="T477_2">1.</text:span><text:span text:style-name="T477_3"><text:s/></text:span><text:span text:style-name="T477_4">委託人代理文件</text:span><text:span text:style-name="T477_5">。</text:span></text:p>
            <text:p text:style-name="P478"><text:span text:style-name="T478_1">□</text:span><text:span text:style-name="T478_2">2</text:span><text:span text:style-name="T478_3">.</text:span><text:span text:style-name="T478_4"><text:s/></text:span><text:span text:style-name="T478_5">船員名冊及隨船人員名冊；如有載客，另須</text:span><text:span text:style-name="T478_6">提供</text:span><text:span text:style-name="T478_7">乘客名冊</text:span><text:span text:style-name="T478_8">。</text:span></text:p>
            <text:p text:style-name="P479"><text:span text:style-name="T479_1">□</text:span><text:span text:style-name="T479_2">3</text:span><text:span text:style-name="T479_3">.<text:s/></text:span><text:span text:style-name="T479_4">載運多類別危險品時，倘含第</text:span><text:span text:style-name="T479_5">7</text:span><text:span text:style-name="T479_6">類時，危險品應</text:span><text:span text:style-name="T479_7">填寫</text:span><text:span text:style-name="T479_8">「放射性材料」</text:span><text:span text:style-name="T479_9">，並檢附</text:span><text:span text:style-name="T479_10">原能會核准函。</text:span></text:p>
            <text:p text:style-name="P480"><text:span text:style-name="T480_1">□</text:span><text:span text:style-name="T480_2">4.<text:s/></text:span><text:span text:style-name="T480_3">國際航線船舶，應檢附船東責任保險單及壓艙水申報單。</text:span></text:p>
            <text:p text:style-name="P481"><text:span text:style-name="T481_1">□</text:span><text:span text:style-name="T481_2">5.<text:s/></text:span><text:span text:style-name="T481_3">船舶國籍、安全及防止污染等相關</text:span><text:span text:style-name="T481_4">船舶應備文書</text:span><text:span text:style-name="T481_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1">
          <table:table-cell table:style-name="Cell450" table:number-columns-spanned="7">
            <text:p text:style-name="P482"><text:span text:style-name="T482_1">此致</text:span><text:span text:style-name="T482_2"><text:s/></text:span><text:span text:style-name="T482_3">交通部航港局</text:span><text:span text:style-name="T482_4"><text:s text:c="5"/></text:span><text:span text:style-name="T482_5"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2">
          <table:table-cell table:style-name="Cell451">
            <text:p text:style-name="P483"><text:span text:style-name="T483_1">承辦人</text:span><text:span text:style-name="T483_2">簽章</text:span></text:p>
          </table:table-cell>
          <table:table-cell table:style-name="Cell452" table:number-columns-spanned="3">
            <text:p text:style-name="P484"/>
          </table:table-cell>
          <table:covered-table-cell/>
          <table:covered-table-cell/>
          <table:table-cell table:style-name="Cell453">
            <text:p text:style-name="P485"><text:span text:style-name="T485_1">審核主管</text:span><text:span text:style-name="T485_2">簽章</text:span></text:p>
          </table:table-cell>
          <table:table-cell table:style-name="Cell454" table:number-columns-spanned="2">
            <text:p text:style-name="P486"/>
          </table:table-cell>
          <table:covered-table-cell/>
        </table:table-row>
      </table:table>
      <text:p text:style-name="P487"/>
      <text:p text:style-name="P488"><text:span text:style-name="T488_1">交通部航港局</text:span><text:span text:style-name="T488_2">(<text:s/></text:span><text:span text:style-name="T488_3"><text:s text:c="5"/></text:span><text:span text:style-name="T488_4">部航務中心</text:span><text:span text:style-name="T488_5">)</text:span><text:span text:style-name="T488_6">審核：</text:span></text:p>
      <table:table table:style-name="Table5"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143">
          <table:table-cell table:style-name="Cell455">
            <text:p text:style-name="P489"><text:span text:style-name="T489_1">船舶</text:span><text:span text:style-name="T489_2">出</text:span><text:span text:style-name="T489_3">港預報</text:span></text:p>
          </table:table-cell>
          <table:table-cell table:style-name="Cell456" table:number-columns-spanned="3">
            <text:p text:style-name="P490"><text:span text:style-name="T490_1">□</text:span><text:span text:style-name="T490_2"><text:s/></text:span><text:span text:style-name="T490_3">退回補件，原因</text:span><text:span text:style-name="T490_4"><text:s text:c="12"/></text:span><text:span text:style-name="T490_5"><text:s text:c="15"/></text:span><text:span text:style-name="T490_6"><text:s text:c="3"/></text:span></text:p>
            <text:p text:style-name="P491"><text:span text:style-name="T491_1">□</text:span><text:span text:style-name="T491_2"><text:s/></text:span><text:span text:style-name="T491_3">通過</text:span><text:span text:style-name="T491_4"><text:s text:c="8"/></text:span></text:p>
            <text:p text:style-name="P492"><text:span text:style-name="T492_1">□</text:span><text:span text:style-name="T492_2"><text:s/></text:span><text:span text:style-name="T492_3">不通過，原因</text:span><text:span text:style-name="T492_4"><text:s text:c="12"/></text:span><text:span text:style-name="T492_5"><text:s text:c="15"/></text:span><text:span text:style-name="T492_6"><text:s text:c="3"/></text:span></text:p>
          </table:table-cell>
          <table:covered-table-cell/>
          <table:covered-table-cell/>
        </table:table-row>
        <table:table-row table:style-name="Row144">
          <table:table-cell table:style-name="Cell457">
            <text:p text:style-name="P493"><text:span text:style-name="T493_1">承辦人核章</text:span></text:p>
          </table:table-cell>
          <table:table-cell table:style-name="Cell458">
            <text:p text:style-name="P494"/>
          </table:table-cell>
          <table:table-cell table:style-name="Cell459">
            <text:p text:style-name="P495"><text:span text:style-name="T495_1">審核主管核章</text:span></text:p>
          </table:table-cell>
          <table:table-cell table:style-name="Cell460">
            <text:p text:style-name="P496"/>
          </table:table-cell>
        </table:table-row>
      </table:table>
      <text:p text:style-name="P497"/>
      <text:p text:style-name="P498"><text:span text:style-name="T498_1">臺灣港務股份有限公司</text:span><text:span text:style-name="T498_2"><text:s text:c="8"/></text:span><text:span text:style-name="T498_3">港信號台</text:span><text:span text:style-name="T498_4">紀錄</text:span><text:span text:style-name="T498_5">：</text:span></text:p>
      <table:table table:style-name="Table6">
        <table:table-column table:style-name="Column27"/>
        <table:table-column table:style-name="Column28"/>
        <table:table-column table:style-name="Column29"/>
        <table:table-column table:style-name="Column30"/>
        <table:table-row table:style-name="Row145">
          <table:table-cell table:style-name="Cell461" table:number-columns-spanned="4">
            <text:p text:style-name="P499"><text:span text:style-name="T499_1">因</text:span><text:span text:style-name="T499_2">MTNet</text:span><text:span text:style-name="T499_3">系統無法運作，提供船舶臨時簽證編號</text:span><text:span text:style-name="T499_4"><text:s text:c="21"/></text:span></text:p>
          </table:table-cell>
          <table:covered-table-cell/>
          <table:covered-table-cell/>
          <table:covered-table-cell/>
        </table:table-row>
        <table:table-row table:style-name="Row146">
          <table:table-cell table:style-name="Cell462">
            <text:p text:style-name="P500"><text:span text:style-name="T500_1">實際離港日期</text:span></text:p>
          </table:table-cell>
          <table:table-cell table:style-name="Cell463">
            <text:p text:style-name="P501"><text:span text:style-name="T501_1"><text:s text:c="7"/></text:span><text:span text:style-name="T501_2">年</text:span><text:span text:style-name="T501_3"><text:s text:c="5"/></text:span><text:span text:style-name="T501_4">月</text:span><text:span text:style-name="T501_5"><text:s text:c="5"/></text:span><text:span text:style-name="T501_6">日</text:span></text:p>
          </table:table-cell>
          <table:table-cell table:style-name="Cell464">
            <text:p text:style-name="P502"><text:span text:style-name="T502_1">實際離港時間</text:span></text:p>
          </table:table-cell>
          <table:table-cell table:style-name="Cell465">
            <text:p text:style-name="P503"><text:span text:style-name="T503_1"><text:s text:c="4"/></text:span><text:span text:style-name="T503_2">點</text:span><text:span text:style-name="T503_3"><text:s text:c="4"/></text:span><text:span text:style-name="T503_4">分</text:span></text:p>
          </table:table-cell>
        </table:table-row>
        <table:table-row table:style-name="Row147">
          <table:table-cell table:style-name="Cell466">
            <text:p text:style-name="P504"><text:span text:style-name="T504_1">解纜日期</text:span></text:p>
          </table:table-cell>
          <table:table-cell table:style-name="Cell467">
            <text:p text:style-name="P505"><text:span text:style-name="T505_1"><text:s text:c="7"/></text:span><text:span text:style-name="T505_2">年</text:span><text:span text:style-name="T505_3"><text:s text:c="5"/></text:span><text:span text:style-name="T505_4">月</text:span><text:span text:style-name="T505_5"><text:s text:c="5"/></text:span><text:span text:style-name="T505_6">日</text:span></text:p>
          </table:table-cell>
          <table:table-cell table:style-name="Cell468">
            <text:p text:style-name="P506"><text:span text:style-name="T506_1">解纜時間</text:span></text:p>
          </table:table-cell>
          <table:table-cell table:style-name="Cell469">
            <text:p text:style-name="P507"><text:span text:style-name="T507_1"><text:s text:c="4"/></text:span><text:span text:style-name="T507_2">點</text:span><text:span text:style-name="T507_3"><text:s text:c="4"/></text:span><text:span text:style-name="T507_4">分</text:span></text:p>
          </table:table-cell>
        </table:table-row>
      </table:table>
      <text:p text:style-name="P508"/>
      <text:p text:style-name="P509"/>
      <text:p text:style-name="P510"><text:span text:style-name="T510_1">艙位配置圖申報單</text:span></text:p>
      <table:table table:style-name="Table7"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row table:style-name="Row148">
          <table:table-cell table:style-name="Cell470" table:number-columns-spanned="7">
            <text:p text:style-name="P511"><text:span text:style-name="T511_1">*申請人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9">
          <table:table-cell table:style-name="Cell471" table:number-columns-spanned="2">
            <text:p text:style-name="P512"><text:span text:style-name="T512_1">公司統編</text:span></text:p>
          </table:table-cell>
          <table:covered-table-cell/>
          <table:table-cell table:style-name="Cell472">
            <text:p text:style-name="P513"/>
          </table:table-cell>
          <table:table-cell table:style-name="Cell473" table:number-columns-spanned="2">
            <text:p text:style-name="P514"><text:span text:style-name="T514_1">許可證號</text:span></text:p>
          </table:table-cell>
          <table:covered-table-cell/>
          <table:table-cell table:style-name="Cell474" table:number-columns-spanned="2">
            <text:p text:style-name="P515"/>
          </table:table-cell>
          <table:covered-table-cell/>
        </table:table-row>
        <table:table-row table:style-name="Row150">
          <table:table-cell table:style-name="Cell475" table:number-columns-spanned="2">
            <text:p text:style-name="P516"><text:span text:style-name="T516_1">公司名稱</text:span></text:p>
          </table:table-cell>
          <table:covered-table-cell/>
          <table:table-cell table:style-name="Cell476" table:number-columns-spanned="5">
            <text:p text:style-name="P517"/>
          </table:table-cell>
          <table:covered-table-cell/>
          <table:covered-table-cell/>
          <table:covered-table-cell/>
          <table:covered-table-cell/>
        </table:table-row>
        <table:table-row table:style-name="Row151">
          <table:table-cell table:style-name="Cell477" table:number-columns-spanned="2">
            <text:p text:style-name="P518"><text:span text:style-name="T518_1">公司地址</text:span></text:p>
          </table:table-cell>
          <table:covered-table-cell/>
          <table:table-cell table:style-name="Cell478" table:number-columns-spanned="5">
            <text:p text:style-name="P519"/>
          </table:table-cell>
          <table:covered-table-cell/>
          <table:covered-table-cell/>
          <table:covered-table-cell/>
          <table:covered-table-cell/>
        </table:table-row>
        <table:table-row table:style-name="Row152">
          <table:table-cell table:style-name="Cell479" table:number-columns-spanned="2">
            <text:p text:style-name="P520"><text:span text:style-name="T520_1">電子信箱</text:span></text:p>
          </table:table-cell>
          <table:covered-table-cell/>
          <table:table-cell table:style-name="Cell480">
            <text:p text:style-name="P521"/>
          </table:table-cell>
          <table:table-cell table:style-name="Cell481" table:number-columns-spanned="2">
            <text:p text:style-name="P522"><text:span text:style-name="T522_1">電話</text:span></text:p>
          </table:table-cell>
          <table:covered-table-cell/>
          <table:table-cell table:style-name="Cell482" table:number-columns-spanned="2">
            <text:p text:style-name="P523"/>
          </table:table-cell>
          <table:covered-table-cell/>
        </table:table-row>
        <table:table-row table:style-name="Row153">
          <table:table-cell table:style-name="Cell483" table:number-columns-spanned="7">
            <text:p text:style-name="P524"><text:span text:style-name="T524_1">*</text:span><text:span text:style-name="T524_2">船舶摘要資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4">
          <table:table-cell table:style-name="Cell484" table:number-columns-spanned="2">
            <text:p text:style-name="P525"><text:span text:style-name="T525_1">簽證編號</text:span></text:p>
          </table:table-cell>
          <table:covered-table-cell/>
          <table:table-cell table:style-name="Cell485">
            <text:p text:style-name="P526"/>
          </table:table-cell>
          <table:table-cell table:style-name="Cell486" table:number-columns-spanned="2">
            <text:p text:style-name="P527"><text:span text:style-name="T527_1">海關通關號碼</text:span></text:p>
          </table:table-cell>
          <table:covered-table-cell/>
          <table:table-cell table:style-name="Cell487" table:number-columns-spanned="2">
            <text:p text:style-name="P528"/>
          </table:table-cell>
          <table:covered-table-cell/>
        </table:table-row>
        <table:table-row table:style-name="Row155">
          <table:table-cell table:style-name="Cell488" table:number-columns-spanned="2">
            <text:p text:style-name="P529"><text:span text:style-name="T529_1">船舶號數</text:span></text:p>
          </table:table-cell>
          <table:covered-table-cell/>
          <table:table-cell table:style-name="Cell489">
            <text:p text:style-name="P530"/>
          </table:table-cell>
          <table:table-cell table:style-name="Cell490" table:number-columns-spanned="2">
            <text:p text:style-name="P531"><text:span text:style-name="T531_1">電台呼號</text:span></text:p>
          </table:table-cell>
          <table:covered-table-cell/>
          <table:table-cell table:style-name="Cell491" table:number-columns-spanned="2">
            <text:p text:style-name="P532"/>
          </table:table-cell>
          <table:covered-table-cell/>
        </table:table-row>
        <table:table-row table:style-name="Row156">
          <table:table-cell table:style-name="Cell492" table:number-columns-spanned="2">
            <text:p text:style-name="P533"><text:span text:style-name="T533_1">中文船名</text:span></text:p>
          </table:table-cell>
          <table:covered-table-cell/>
          <table:table-cell table:style-name="Cell493">
            <text:p text:style-name="P534"/>
          </table:table-cell>
          <table:table-cell table:style-name="Cell494" table:number-columns-spanned="2">
            <text:p text:style-name="P535"><text:span text:style-name="T535_1">IMO編號</text:span></text:p>
          </table:table-cell>
          <table:covered-table-cell/>
          <table:table-cell table:style-name="Cell495" table:number-columns-spanned="2">
            <text:p text:style-name="P536"/>
          </table:table-cell>
          <table:covered-table-cell/>
        </table:table-row>
        <table:table-row table:style-name="Row157">
          <table:table-cell table:style-name="Cell496" table:number-columns-spanned="2">
            <text:p text:style-name="P537"><text:span text:style-name="T537_1">英文船名</text:span></text:p>
          </table:table-cell>
          <table:covered-table-cell/>
          <table:table-cell table:style-name="Cell497">
            <text:p text:style-name="P538"/>
          </table:table-cell>
          <table:table-cell table:style-name="Cell498" table:number-columns-spanned="2">
            <text:p text:style-name="P539"><text:span text:style-name="T539_1">水上行動業務識別碼(MMSI<text:s/>No.)</text:span></text:p>
          </table:table-cell>
          <table:covered-table-cell/>
          <table:table-cell table:style-name="Cell499" table:number-columns-spanned="2">
            <text:p text:style-name="P540"/>
          </table:table-cell>
          <table:covered-table-cell/>
        </table:table-row>
        <table:table-row table:style-name="Row158">
          <table:table-cell table:style-name="Cell500" table:number-columns-spanned="2">
            <text:p text:style-name="P541"><text:span text:style-name="T541_1">船籍港</text:span></text:p>
          </table:table-cell>
          <table:covered-table-cell/>
          <table:table-cell table:style-name="Cell501">
            <text:p text:style-name="P542"/>
          </table:table-cell>
          <table:table-cell table:style-name="Cell502" table:number-columns-spanned="2">
            <text:p text:style-name="P543"><text:span text:style-name="T543_1">法長(LBP)</text:span></text:p>
          </table:table-cell>
          <table:covered-table-cell/>
          <table:table-cell table:style-name="Cell503" table:number-columns-spanned="2">
            <text:p text:style-name="P544"/>
          </table:table-cell>
          <table:covered-table-cell/>
        </table:table-row>
        <table:table-row table:style-name="Row159">
          <table:table-cell table:style-name="Cell504" table:number-columns-spanned="2">
            <text:p text:style-name="P545"><text:span text:style-name="T545_1">總噸位</text:span></text:p>
          </table:table-cell>
          <table:covered-table-cell/>
          <table:table-cell table:style-name="Cell505">
            <text:p text:style-name="P546"/>
          </table:table-cell>
          <table:table-cell table:style-name="Cell506" table:number-columns-spanned="2">
            <text:p text:style-name="P547"><text:span text:style-name="T547_1">淨噸位</text:span></text:p>
          </table:table-cell>
          <table:covered-table-cell/>
          <table:table-cell table:style-name="Cell507" table:number-columns-spanned="2">
            <text:p text:style-name="P548"/>
          </table:table-cell>
          <table:covered-table-cell/>
        </table:table-row>
        <table:table-row table:style-name="Row160">
          <table:table-cell table:style-name="Cell508" table:number-columns-spanned="2">
            <text:p text:style-name="P549"><text:span text:style-name="T549_1">載重噸</text:span></text:p>
          </table:table-cell>
          <table:covered-table-cell/>
          <table:table-cell table:style-name="Cell509">
            <text:p text:style-name="P550"/>
          </table:table-cell>
          <table:table-cell table:style-name="Cell510" table:number-columns-spanned="2">
            <text:p text:style-name="P551"><text:span text:style-name="T551_1">船舶種類</text:span></text:p>
          </table:table-cell>
          <table:covered-table-cell/>
          <table:table-cell table:style-name="Cell511" table:number-columns-spanned="2">
            <text:p text:style-name="P552"/>
          </table:table-cell>
          <table:covered-table-cell/>
        </table:table-row>
        <table:table-row table:style-name="Row161">
          <table:table-cell table:style-name="Cell512" table:number-columns-spanned="2">
            <text:p text:style-name="P553"><text:span text:style-name="T553_1">國籍</text:span></text:p>
          </table:table-cell>
          <table:covered-table-cell/>
          <table:table-cell table:style-name="Cell513">
            <text:p text:style-name="P554"/>
          </table:table-cell>
          <table:table-cell table:style-name="Cell514" table:number-columns-spanned="2">
            <text:p text:style-name="P555"><text:span text:style-name="T555_1">船舶檢查日期</text:span></text:p>
          </table:table-cell>
          <table:covered-table-cell/>
          <table:table-cell table:style-name="Cell515" table:number-columns-spanned="2">
            <text:p text:style-name="P556"><text:span text:style-name="T556_1"><text:s/></text:span></text:p>
          </table:table-cell>
          <table:covered-table-cell/>
        </table:table-row>
        <table:table-row table:style-name="Row162">
          <table:table-cell table:style-name="Cell516" table:number-columns-spanned="2">
            <text:p text:style-name="P557"><text:span text:style-name="T557_1">船東</text:span></text:p>
          </table:table-cell>
          <table:covered-table-cell/>
          <table:table-cell table:style-name="Cell517">
            <text:p text:style-name="P558"/>
          </table:table-cell>
          <table:table-cell table:style-name="Cell518" table:number-columns-spanned="2">
            <text:p text:style-name="P559"><text:span text:style-name="T559_1">油輪種類</text:span></text:p>
          </table:table-cell>
          <table:covered-table-cell/>
          <table:table-cell table:style-name="Cell519" table:number-columns-spanned="2">
            <text:p text:style-name="P560"/>
          </table:table-cell>
          <table:covered-table-cell/>
        </table:table-row>
        <table:table-row table:style-name="Row163">
          <table:table-cell table:style-name="Cell520" table:number-columns-spanned="2">
            <text:p text:style-name="P561"><text:span text:style-name="T561_1">實際進港時間</text:span></text:p>
          </table:table-cell>
          <table:covered-table-cell/>
          <table:table-cell table:style-name="Cell521">
            <text:p text:style-name="P562"/>
          </table:table-cell>
          <table:table-cell table:style-name="Cell522" table:number-columns-spanned="2">
            <text:p text:style-name="P563"><text:span text:style-name="T563_1">實際出港時間</text:span></text:p>
          </table:table-cell>
          <table:covered-table-cell/>
          <table:table-cell table:style-name="Cell523" table:number-columns-spanned="2">
            <text:p text:style-name="P564"/>
          </table:table-cell>
          <table:covered-table-cell/>
        </table:table-row>
        <table:table-row table:style-name="Row164">
          <table:table-cell table:style-name="Cell524" table:number-columns-spanned="7">
            <text:p text:style-name="P565"><text:span text:style-name="T565_1">＊</text:span><text:span text:style-name="T565_2">艙位配置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5">
          <table:table-cell table:style-name="Cell525" table:number-columns-spanned="2">
            <text:p text:style-name="P566"><text:span text:style-name="T566_1">進出港口</text:span></text:p>
          </table:table-cell>
          <table:covered-table-cell/>
          <table:table-cell table:style-name="Cell526">
            <text:p text:style-name="P567"/>
          </table:table-cell>
          <table:table-cell table:style-name="Cell527" table:number-columns-spanned="2">
            <text:p text:style-name="P568"><text:span text:style-name="T568_1">靠泊碼頭</text:span></text:p>
          </table:table-cell>
          <table:covered-table-cell/>
          <table:table-cell table:style-name="Cell528" table:number-columns-spanned="2">
            <text:p text:style-name="P569"/>
          </table:table-cell>
          <table:covered-table-cell/>
        </table:table-row>
        <table:table-row table:style-name="Row166">
          <table:table-cell table:style-name="Cell529" table:number-columns-spanned="2">
            <text:p text:style-name="P570"><text:span text:style-name="T570_1">靠泊順序</text:span></text:p>
          </table:table-cell>
          <table:covered-table-cell/>
          <table:table-cell table:style-name="Cell530">
            <text:p text:style-name="P571"/>
          </table:table-cell>
          <table:table-cell table:style-name="Cell531" table:number-columns-spanned="2">
            <text:p text:style-name="P572"><text:span text:style-name="T572_1">裝/卸貨</text:span></text:p>
          </table:table-cell>
          <table:covered-table-cell/>
          <table:table-cell table:style-name="Cell532" table:number-columns-spanned="2">
            <text:p text:style-name="P573"/>
          </table:table-cell>
          <table:covered-table-cell/>
        </table:table-row>
        <table:table-row table:style-name="Row167">
          <table:table-cell table:style-name="Cell533" table:number-columns-spanned="2">
            <text:p text:style-name="P574"><text:span text:style-name="T574_1">預定</text:span><text:span text:style-name="T574_2">開始裝卸</text:span><text:span text:style-name="T574_3">日期</text:span></text:p>
            <text:p text:style-name="P575"><text:span text:style-name="T575_1">(西元年/月/日)</text:span></text:p>
          </table:table-cell>
          <table:covered-table-cell/>
          <table:table-cell table:style-name="Cell534">
            <text:p text:style-name="P576"/>
          </table:table-cell>
          <table:table-cell table:style-name="Cell535" table:number-columns-spanned="2">
            <text:p text:style-name="P577"><text:span text:style-name="T577_1">預定</text:span><text:span text:style-name="T577_2">開始裝卸</text:span><text:span text:style-name="T577_3">時間</text:span></text:p>
            <text:p text:style-name="P578"><text:span text:style-name="T578_1">(HH:MM)</text:span></text:p>
          </table:table-cell>
          <table:covered-table-cell/>
          <table:table-cell table:style-name="Cell536" table:number-columns-spanned="2">
            <text:p text:style-name="P579"/>
          </table:table-cell>
          <table:covered-table-cell/>
        </table:table-row>
        <table:table-row table:style-name="Row168">
          <table:table-cell table:style-name="Cell537" table:number-columns-spanned="2">
            <text:p text:style-name="P580"><text:span text:style-name="T580_1">預定</text:span><text:span text:style-name="T580_2">結束裝卸</text:span><text:span text:style-name="T580_3">日期</text:span></text:p>
            <text:p text:style-name="P581"><text:span text:style-name="T581_1">(西元年/月/日)</text:span></text:p>
          </table:table-cell>
          <table:covered-table-cell/>
          <table:table-cell table:style-name="Cell538">
            <text:p text:style-name="P582"/>
          </table:table-cell>
          <table:table-cell table:style-name="Cell539" table:number-columns-spanned="2">
            <text:p text:style-name="P583"><text:span text:style-name="T583_1">預定</text:span><text:span text:style-name="T583_2">結束裝卸</text:span><text:span text:style-name="T583_3">時間</text:span></text:p>
            <text:p text:style-name="P584"><text:span text:style-name="T584_1">(HH:MM)</text:span></text:p>
          </table:table-cell>
          <table:covered-table-cell/>
          <table:table-cell table:style-name="Cell540" table:number-columns-spanned="2">
            <text:p text:style-name="P585"/>
          </table:table-cell>
          <table:covered-table-cell/>
        </table:table-row>
        <table:table-row table:style-name="Row169">
          <table:table-cell table:style-name="Cell541" table:number-columns-spanned="2">
            <text:p text:style-name="P586"><text:span text:style-name="T586_1">現場負責人</text:span></text:p>
          </table:table-cell>
          <table:covered-table-cell/>
          <table:table-cell table:style-name="Cell542">
            <text:p text:style-name="P587"/>
          </table:table-cell>
          <table:table-cell table:style-name="Cell543" table:number-columns-spanned="2">
            <text:p text:style-name="P588"><text:span text:style-name="T588_1">連絡電話</text:span></text:p>
          </table:table-cell>
          <table:covered-table-cell/>
          <table:table-cell table:style-name="Cell544" table:number-columns-spanned="2">
            <text:p text:style-name="P589"/>
          </table:table-cell>
          <table:covered-table-cell/>
        </table:table-row>
        <table:table-row table:style-name="Row170">
          <table:table-cell table:style-name="Cell545" table:number-columns-spanned="2">
            <text:p text:style-name="P590"><text:span text:style-name="T590_1">技術人員</text:span></text:p>
          </table:table-cell>
          <table:covered-table-cell/>
          <table:table-cell table:style-name="Cell546">
            <text:p text:style-name="P591"/>
          </table:table-cell>
          <table:table-cell table:style-name="Cell547" table:number-columns-spanned="2">
            <text:p text:style-name="P592"><text:span text:style-name="T592_1">裝卸公司</text:span></text:p>
          </table:table-cell>
          <table:covered-table-cell/>
          <table:table-cell table:style-name="Cell548" table:number-columns-spanned="2">
            <text:p text:style-name="P593"/>
          </table:table-cell>
          <table:covered-table-cell/>
        </table:table-row>
        <table:table-row table:style-name="Row171">
          <table:table-cell table:style-name="Cell549" table:number-columns-spanned="7">
            <text:p text:style-name="P594"><text:span text:style-name="T594_1">＊</text:span><text:span text:style-name="T594_2">艙位配置圖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2">
          <table:table-cell table:style-name="Cell550" table:number-columns-spanned="7">
            <text:list text:style-name="LS6" xml:id="list0">
              <text:list-item>
                <text:p text:style-name="P595"><text:span text:style-name="T595_1">裝貨或卸貨請分開申請，</text:span><text:span text:style-name="T595_2">提供</text:span><text:span text:style-name="T595_3">裝貨或是卸貨的艙位配置圖檔案。</text:span></text:p>
              </text:list-item>
              <text:list-item>
                <text:p text:style-name="P596"><text:span text:style-name="T596_1">艙位配置圖檔案須有副檔名，僅接受文字檔(.txt或是.edi)且為<text:s/>EDI<text:s/>Bapile<text:s/>File檔案，如原檔案未有副檔名請自行將檔案重新命名加入副檔名。</text:span></text:p>
              </text:list-item>
              <text:list-item>
                <text:p text:style-name="P597"><text:span text:style-name="T597_1">如靠泊碼頭為此船進港之第一次靠泊，靠泊順序則填1，第二次靠泊則填2…以此類推。</text:span></text:p>
              </text:list-item>
              <text:list-item>
                <text:p text:style-name="P598"><text:span text:style-name="T598_1">傳輸給海關之N5103艙位配置圖是以進港前的艙位配置圖傳輸，在此定義為靠泊順序為1之卸貨BAPLIE<text:s/>。</text:span></text:p>
              </text:list-item>
              <text:list-item>
                <text:p text:style-name="P599"><text:span text:style-name="T599_1">現場負責人、連絡電話(商港港務管理規則第33條)、技術人員(商港港務管理規則第35條之技術人員)是商港港務管理規則的要求，請業者配合填寫。</text:span></text:p>
              </text:list-item>
              <text:list-item>
                <text:p text:style-name="P600"><text:span text:style-name="T600_1">因業者代碼資訊未完成同步，煩請至港棧系統危險品申報補填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3">
          <table:table-cell table:style-name="Cell551" table:number-columns-spanned="7">
            <text:p text:style-name="P601"><text:span text:style-name="T601_1">此致<text:s/>交通部航港局<text:s text:c="5"/>部航務中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4">
          <table:table-cell table:style-name="Cell552">
            <text:p text:style-name="P602"><text:span text:style-name="T602_1">承辦人</text:span></text:p>
          </table:table-cell>
          <table:table-cell table:style-name="Cell553" table:number-columns-spanned="3">
            <text:p text:style-name="P603"/>
          </table:table-cell>
          <table:covered-table-cell/>
          <table:covered-table-cell/>
          <table:table-cell table:style-name="Cell554" table:number-columns-spanned="2">
            <text:p text:style-name="P604"><text:span text:style-name="T604_1">審核主管</text:span></text:p>
          </table:table-cell>
          <table:covered-table-cell/>
          <table:table-cell table:style-name="Cell555">
            <text:p text:style-name="P605"/>
          </table:table-cell>
        </table:table-row>
      </table:table>
      <text:p text:style-name="P60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Courier New" svg:font-family="Courier New" style:font-pitch="fixed" style:font-family-generic="modern"/>
    <style:font-face style:name="Verdana" svg:font-family="Verdana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 style:letter-kerning="tru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 style:parent-style-name="Default_20_Paragraph_20_Font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style:font-name="標楷體" fo:font-size="12pt" style:font-size-asian="12pt" style:font-name-complex="標楷體"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cjk" style:family="paragraph" style:parent-style-name="Normal">
      <style:paragraph-properties fo:line-height="115%" fo:margin-top="0.494cm" fo:margin-bottom="0.25cm" fo:orphans="2" fo:widows="2"/>
      <style:text-properties style:font-name="標楷體" style:font-name-asian="標楷體" style:font-name-complex="新細明體" style:font-size-complex="12pt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language="en" fo:country="US"/>
    </style: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fo:language="en" fo:country="US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Calibri" fo:font-size="10pt" style:font-size-asian="10pt" style:font-name-complex="Times New Roman"/>
    </style:style>
    <text:list-style style:name="LS6">
      <text:list-level-style-number style:num-format="1" text:style-name="List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Calibri" fo:font-size="10pt" style:font-size-asian="10pt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)" style:num-prefix="(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 style:font-name-asian="標楷體" style:font-name-complex="Times New Roman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□" text:style-name="List12Level0" text:level="1">
        <style:list-level-properties text:space-before="0.199cm" text:min-label-width="0.847cm" fo:text-align="start" text:list-level-position-and-space-mode="label-alignment">
          <style:list-level-label-alignment text:label-followed-by="listtab" fo:margin-left="1.046cm" fo:text-indent="-0.847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2Level1" text:level="2">
        <style:list-level-properties text:space-before="1.046cm" text:min-label-width="0.847cm" fo:text-align="start" text:list-level-position-and-space-mode="label-alignment">
          <style:list-level-label-alignment text:label-followed-by="listtab" fo:margin-left="1.893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1.893cm" text:min-label-width="0.847cm" fo:text-align="start" text:list-level-position-and-space-mode="label-alignment">
          <style:list-level-label-alignment text:label-followed-by="listtab" fo:margin-left="2.739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2.739cm" text:min-label-width="0.847cm" fo:text-align="start" text:list-level-position-and-space-mode="label-alignment">
          <style:list-level-label-alignment text:label-followed-by="listtab" fo:margin-left="3.586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3.586cm" text:min-label-width="0.847cm" fo:text-align="start" text:list-level-position-and-space-mode="label-alignment">
          <style:list-level-label-alignment text:label-followed-by="listtab" fo:margin-left="4.433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4.433cm" text:min-label-width="0.847cm" fo:text-align="start" text:list-level-position-and-space-mode="label-alignment">
          <style:list-level-label-alignment text:label-followed-by="listtab" fo:margin-left="5.279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5.279cm" text:min-label-width="0.847cm" fo:text-align="start" text:list-level-position-and-space-mode="label-alignment">
          <style:list-level-label-alignment text:label-followed-by="listtab" fo:margin-left="6.126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6.126cm" text:min-label-width="0.847cm" fo:text-align="start" text:list-level-position-and-space-mode="label-alignment">
          <style:list-level-label-alignment text:label-followed-by="listtab" fo:margin-left="6.973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6.973cm" text:min-label-width="0.847cm" fo:text-align="start" text:list-level-position-and-space-mode="label-alignment">
          <style:list-level-label-alignment text:label-followed-by="listtab" fo:margin-left="7.819cm" fo:text-indent="-0.847cm"/>
        </style:list-level-properties>
        <style:text-properties style:font-name="Wingdings"/>
      </text:list-level-style-bullet>
    </text:list-style>
    <text:list-style style:name="LS13">
      <text:list-level-style-number style:num-format="一, 十, 一百(繁), ..." text:style-name="List13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752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T1_1" style:family="text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9.3</meta:generator>
    <dc:title/>
    <meta:initial-creator>侯佳芸</meta:initial-creator>
    <meta:creation-date>2022-08-26T02:39:00</meta:creation-date>
    <dc:creator>侯佳芸</dc:creator>
    <dc:date>2022-08-26T02:39:00</dc:date>
    <meta:print-date>2022-08-17T01:54:00</meta:print-date>
    <meta:editing-cycles>2</meta:editing-cycles>
    <meta:document-statistic meta:page-count="5" meta:paragraph-count="8" meta:row-count="29" meta:word-count="613" meta:character-count="4102" meta:non-whitespace-character-count="3497"/>
  </office:meta>
</office:document-meta>
</file>