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1.009cm" style:page-number="auto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099cm"/>
    </style:style>
    <style:style style:name="表格1.H" style:family="table-column">
      <style:table-column-properties style:column-width="2.076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291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5.311cm" fo:keep-together="always"/>
    </style:style>
    <style:style style:name="表格1.7" style:family="table-row">
      <style:table-row-properties style:min-row-height="0.4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3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082cm" fo:keep-together="always"/>
    </style:style>
    <style:style style:name="表格1.10" style:family="table-row">
      <style:table-row-properties style:min-row-height="2.26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309cm" fo:keep-together="always"/>
    </style:style>
    <style:style style:name="表格1.12" style:family="table-row">
      <style:table-row-properties style:min-row-height="0.6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TML_20_預設格式">
      <style:paragraph-properties fo:margin-left="0cm" fo:margin-right="0cm" fo:text-align="justify" style:justify-single-word="false" fo:orphans="0" fo:widows="0" fo:text-indent="0.388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/>
      <style:text-properties style:font-name="Arial Narrow" fo:font-size="11pt" style:font-name-asian="標楷體" style:font-size-asian="11pt" style:font-name-complex="Arial Narrow" style:font-size-complex="11pt"/>
    </style:style>
    <style:style style:name="P6" style:family="paragraph" style:parent-style-name="Standard">
      <style:paragraph-properties style:line-height-at-least="0.176cm" fo:orphans="2" fo:widows="2"/>
      <style:text-properties style:font-name="Arial Narrow" fo:font-size="11pt" style:font-name-asian="標楷體" style:font-size-asian="11pt" style:font-name-complex="Arial Narrow" style:font-size-complex="11pt"/>
    </style:style>
    <style:style style:name="P7" style:family="paragraph" style:parent-style-name="Standard">
      <style:paragraph-properties style:line-height-at-least="0.176cm" fo:orphans="2" fo:widows="2" style:snap-to-layout-grid="false"/>
      <style:text-properties style:font-name="Arial Narrow" fo:font-size="11pt" style:font-name-asian="標楷體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name-asian="標楷體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name-asian="標楷體" style:font-size-asian="11pt" style:font-name-complex="Arial Narrow" style:font-size-complex="11pt"/>
    </style:style>
    <style:style style:name="P10" style:family="paragraph" style:parent-style-name="Standard">
      <style:paragraph-properties style:line-height-at-least="0.176cm"/>
      <style:text-properties style:font-name="Arial Narrow" fo:font-size="11pt" style:font-name-asian="標楷體" style:font-size-asian="11pt" style:font-name-complex="Arial Narrow" style:font-size-complex="11pt"/>
    </style:style>
    <style:style style:name="P11" style:family="paragraph" style:parent-style-name="Standard">
      <style:paragraph-properties style:line-height-at-least="0.176cm" style:snap-to-layout-grid="false"/>
      <style:text-properties style:font-name="Arial Narrow" fo:font-size="11pt" style:font-name-asian="標楷體" style:font-size-asian="11pt" style:font-name-complex="Arial Narrow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 Narrow" fo:font-size="11pt" style:font-name-asian="標楷體" style:font-size-asian="11pt" style:font-name-complex="Arial Narrow" style:font-size-complex="11pt"/>
    </style:style>
    <style:style style:name="P13" style:family="paragraph" style:parent-style-name="Standard">
      <style:paragraph-properties fo:line-height="0.423cm"/>
      <style:text-properties style:font-name="Arial Narrow" fo:font-size="11pt" style:font-name-asian="標楷體" style:font-size-asian="11pt" style:font-name-complex="Arial Narrow" style:font-size-complex="11pt"/>
    </style:style>
    <style:style style:name="P14" style:family="paragraph" style:parent-style-name="Standard">
      <style:paragraph-properties style:line-height-at-least="0.176cm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 style:list-style-name="WW8Num1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0.61cm"/>
        </style:tab-stops>
      </style:paragraph-properties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paragraph-properties fo:margin-left="0.035cm" fo:margin-right="0cm" style:line-height-at-least="0.176cm" fo:text-indent="0cm" style:auto-text-indent="false"/>
      <style:text-properties style:font-name="Arial Narrow" fo:font-size="11pt" style:font-name-asian="標楷體" style:font-size-asian="11pt" style:font-name-complex="Arial Narrow" style:font-size-complex="11pt"/>
    </style:style>
    <style:style style:name="P27" style:family="paragraph" style:parent-style-name="Standard">
      <style:paragraph-properties fo:margin-left="0.035cm" fo:margin-right="0cm" style:line-height-at-least="0.176cm" fo:text-align="justify" style:justify-single-word="false" fo:text-indent="0cm" style:auto-text-indent="false"/>
      <style:text-properties style:font-name="Arial Narrow" fo:font-size="11pt" style:font-name-asian="標楷體" style:font-size-asian="11pt" style:font-name-complex="Arial Narrow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29" style:family="paragraph" style:parent-style-name="Standard">
      <style:paragraph-properties fo:margin-left="3.03cm" fo:margin-right="0cm" fo:line-height="0.423cm" fo:text-align="justify" style:justify-single-word="false" fo:text-indent="-3.03cm" style:auto-text-indent="false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1.85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1.856cm" style:auto-text-indent="false"/>
    </style:style>
    <style:style style:name="P32" style:family="paragraph" style:parent-style-name="Standard">
      <style:paragraph-properties fo:margin-left="2.489cm" fo:margin-right="0cm" fo:line-height="0.423cm" fo:text-indent="0cm" style:auto-text-indent="false"/>
    </style:style>
    <style:style style:name="P33" style:family="paragraph" style:parent-style-name="Standard">
      <style:paragraph-properties fo:margin-left="3.03cm" fo:margin-right="0cm" fo:line-height="0.423cm" fo:text-align="justify" style:justify-single-word="false" fo:text-indent="-1.171cm" style:auto-text-indent="false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2.487cm" style:auto-text-indent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2.487cm" style:auto-text-indent="false"/>
      <style:text-properties fo:color="#000000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2.914cm" fo:margin-right="0cm" fo:line-height="0.423cm" fo:text-align="justify" style:justify-single-word="false" fo:text-indent="-1.055cm" style:auto-text-indent="false"/>
    </style:style>
    <style:style style:name="P37" style:family="paragraph" style:parent-style-name="Standard">
      <style:paragraph-properties fo:margin-left="2.914cm" fo:margin-right="0cm" fo:line-height="0.423cm" fo:text-align="justify" style:justify-single-word="false" fo:text-indent="-0.42cm" style:auto-text-indent="false"/>
      <style:text-properties style:font-name="Arial Narrow" fo:font-size="11pt" style:font-name-asian="標楷體" style:font-size-asian="11pt" style:font-name-complex="Arial Narrow" style:font-size-complex="11pt"/>
    </style:style>
    <style:style style:name="P38" style:family="paragraph" style:parent-style-name="Standard" style:list-style-name="WW8Num1">
      <style:paragraph-properties fo:margin-left="2.54cm" fo:margin-right="0cm" fo:line-height="0.423cm" fo:text-align="justify" style:justify-single-word="false" fo:text-indent="-2.54cm" style:auto-text-indent="false"/>
    </style:style>
    <style:style style:name="P39" style:family="paragraph" style:parent-style-name="Standard" style:list-style-name="WW8Num1">
      <style:paragraph-properties fo:margin-left="0.635cm" fo:margin-right="0cm" fo:line-height="0.423cm" fo:text-align="justify" style:justify-single-word="false" fo:text-indent="1.905cm" style:auto-text-indent="false">
        <style:tab-stops>
          <style:tab-stop style:position="2.963cm"/>
        </style:tab-stops>
      </style:paragraph-properties>
    </style:style>
    <style:style style:name="P40" style:family="paragraph" style:parent-style-name="Standard">
      <style:paragraph-properties fo:margin-left="2.54cm" fo:margin-right="0cm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54cm" fo:margin-right="0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 style:list-style-name="WW8Num2">
      <style:paragraph-properties fo:margin-left="0.501cm" fo:margin-right="0cm" fo:line-height="0.423cm" fo:text-align="justify" style:justify-single-word="false" fo:text-indent="-0.501cm" style:auto-text-indent="false"/>
      <style:text-properties fo:color="#ff0000" fo:font-size="11pt" style:font-size-asian="11pt" style:font-size-complex="11pt"/>
    </style:style>
    <style:style style:name="P43" style:family="paragraph" style:parent-style-name="Standard">
      <style:paragraph-properties fo:margin-left="-1.27cm" fo:margin-right="0cm" fo:line-height="0.423cm" fo:text-indent="1.268cm" style:auto-text-indent="false"/>
    </style:style>
    <style:style style:name="P44" style:family="paragraph" style:parent-style-name="Standard">
      <style:paragraph-properties fo:margin-left="1.478cm" fo:margin-right="0cm" fo:line-height="0.423cm" fo:text-align="justify" style:justify-single-word="false" fo:text-indent="-1.478cm" style:auto-text-indent="false"/>
    </style:style>
    <style:style style:name="T1" style:family="text">
      <style:text-properties style:font-name="Arial Narrow" fo:font-size="16pt" fo:font-weight="bold" style:font-name-asian="Arial Narrow" style:font-size-asian="16pt" style:font-weight-asian="bold" style:font-name-complex="Arial Narrow"/>
    </style:style>
    <style:style style:name="T2" style:family="text">
      <style:text-properties style:font-name="Arial Narrow" fo:font-size="16pt" fo:font-weight="bold" style:font-name-asian="Arial Narrow" style:font-size-asian="16pt" style:font-weight-asian="bold" style:font-name-complex="Arial Narrow"/>
    </style:style>
    <style:style style:name="T3" style:family="text">
      <style:text-properties style:font-name="Arial Narrow" fo:font-size="16pt" fo:font-weight="bold" style:font-name-asian="標楷體" style:font-size-asian="16pt" style:font-weight-asian="bold"/>
    </style:style>
    <style:style style:name="T4" style:family="text">
      <style:text-properties style:font-name="Arial Narrow" fo:font-size="16pt" fo:font-weight="bold" style:font-name-asian="標楷體" style:font-size-asian="16pt" style:font-weight-asian="bold"/>
    </style:style>
    <style:style style:name="T5" style:family="text"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T6" style:family="text">
      <style:text-properties style:font-name="Arial Narrow" fo:font-size="16pt" style:font-name-asian="標楷體" style:font-size-asian="16pt" style:font-name-complex="Arial Narrow"/>
    </style:style>
    <style:style style:name="T7" style:family="text">
      <style:text-properties style:font-name="Arial Narrow" fo:font-size="10pt" style:font-name-asian="Arial Narrow" style:font-size-asian="10pt" style:font-name-complex="Arial Narrow"/>
    </style:style>
    <style:style style:name="T8" style:family="text">
      <style:text-properties style:font-name="Arial Narrow" fo:font-size="10pt" style:font-name-asian="Arial Narrow" style:font-size-asian="10pt" style:font-name-complex="Arial Narrow"/>
    </style:style>
    <style:style style:name="T9" style:family="text">
      <style:text-properties style:font-name="Arial Narrow" fo:font-size="10pt" style:font-name-asian="標楷體" style:font-size-asian="10pt"/>
    </style:style>
    <style:style style:name="T10" style:family="text">
      <style:text-properties style:font-name="Arial Narrow" fo:font-size="10pt" style:font-name-asian="標楷體" style:font-size-asian="10pt"/>
    </style:style>
    <style:style style:name="T11" style:family="text">
      <style:text-properties style:font-name="Arial Narrow" fo:font-size="10pt" style:font-name-asian="標楷體" style:font-size-asian="10pt" style:font-name-complex="Arial Narrow"/>
    </style:style>
    <style:style style:name="T12" style:family="text">
      <style:text-properties style:font-name="Arial Narrow" fo:font-size="10pt" style:font-name-asian="標楷體" style:font-size-asian="10pt" style:font-name-complex="Arial Narrow"/>
    </style:style>
    <style:style style:name="T13" style:family="text">
      <style:text-properties style:font-name="Arial Narrow" fo:font-size="14pt" fo:font-weight="bold" style:font-name-asian="標楷體" style:font-size-asian="14pt" style:font-weight-asian="bold" style:font-name-complex="Arial Narrow"/>
    </style:style>
    <style:style style:name="T14" style:family="text">
      <style:text-properties style:font-name="Arial Narrow" fo:font-size="14pt" fo:font-weight="bold" style:font-name-asian="標楷體" style:font-size-asian="14pt" style:font-weight-asian="bold" style:font-name-complex="Arial Narrow"/>
    </style:style>
    <style:style style:name="T15" style:family="text">
      <style:text-properties style:font-name="Arial Narrow" fo:font-size="11pt" style:font-name-asian="標楷體" style:font-size-asian="11pt" style:font-name-complex="Arial Narrow" style:font-size-complex="11pt"/>
    </style:style>
    <style:style style:name="T16" style:family="text">
      <style:text-properties style:font-name="Arial Narrow" fo:font-size="11pt" style:font-name-asian="標楷體" style:font-size-asian="11pt" style:font-name-complex="Arial Narrow" style:font-size-complex="11pt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font-name-asian="標楷體" style:font-size-asian="11pt" style:font-name-complex="Arial Narrow" style:font-size-complex="11pt"/>
    </style:style>
    <style:style style:name="T20" style:family="text">
      <style:text-properties style:font-name-asian="Arial Narrow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fo:font-size="11pt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name-complex="標楷體" style:font-size-complex="11pt"/>
    </style:style>
    <style:style style:name="T35" style:family="text">
      <style:text-properties fo:color="#000000" fo:font-size="11pt" style:font-name-asian="標楷體" style:font-size-asian="11pt" style:font-name-complex="標楷體" style:font-size-complex="11pt"/>
    </style:style>
    <style:style style:name="T36" style:family="text">
      <style:text-properties fo:color="#000000" fo:font-size="11pt" style:font-name-asian="Times New Roman" style:font-size-asian="11pt" style:font-size-complex="11pt"/>
    </style:style>
    <style:style style:name="T37" style:family="text">
      <style:text-properties fo:color="#000000" fo:font-size="11pt" style:font-name-asian="Times New Roman" style:font-size-asian="11pt" style:font-size-complex="11pt"/>
    </style:style>
    <style:style style:name="T3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9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0" style:family="text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T41" style:family="text">
      <style:text-properties fo:color="#000000" style:font-name="Arial Narrow" fo:font-size="11pt" style:font-name-asian="標楷體" style:font-size-asian="11pt" style:font-name-complex="Arial Narrow" style:font-size-complex="11pt"/>
    </style:style>
    <style:style style:name="T42" style:family="text">
      <style:text-properties style:font-name-asian="Times New Roman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ff0000" fo:font-size="11pt" style:font-name-asian="標楷體" style:font-size-asian="11pt" style:font-size-complex="11pt"/>
    </style:style>
    <style:style style:name="T45" style:family="text">
      <style:text-properties fo:color="#ff0000" fo:font-size="11pt" style:font-name-asian="標楷體" style:font-size-asian="11pt" style:font-size-complex="11pt"/>
    </style:style>
    <style:style style:name="T46" style:family="text">
      <style:text-properties fo:color="#ff0000" fo:font-size="11pt" style:font-name-asian="標楷體" style:font-size-asian="11pt" style:font-name-complex="標楷體" style:font-size-complex="11pt"/>
    </style:style>
    <style:style style:name="T4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<text:s text:c="7"/></text:span><text:span text:style-name="T3">遊</text:span><text:span text:style-name="T1"> <text:s/></text:span><text:span text:style-name="T3">艇</text:span><text:span text:style-name="T1"> <text:s/></text:span><text:span text:style-name="T5">入</text:span><text:span text:style-name="T1"> <text:s/></text:span><text:span text:style-name="T5">境</text:span><text:span text:style-name="T1"> <text:s/></text:span><text:span text:style-name="T5">通</text:span><text:span text:style-name="T1"> <text:s/></text:span><text:span text:style-name="T3">報</text:span><text:span text:style-name="T1"> <text:s/></text:span><text:span text:style-name="T3">單</text:span><text:span text:style-name="T7"> <text:s text:c="10"/></text:span><text:span text:style-name="T7"><text:s/></text:span><text:span text:style-name="T9">簽證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T7"><text:s text:c="13"/></text:span><text:span text:style-name="T7"><text:s text:c="13"/></text:span><text:span text:style-name="T7"><text:s/></text:span><text:span text:style-name="T13">YACHT</text:span><text:span text:style-name="T13">'S PRE-ARRIVAL REPORT</text:span><text:span text:style-name="T6"> <text:s text:c="5"/></text:span><text:span text:style-name="T9">（由航政機關簽證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中英文船名</text:p>
            <text:p text:style-name="P5">Name of Ship</text:p>
          </table:table-cell>
          <table:table-cell table:style-name="表格1.A3" table:number-columns-spanned="2" office:value-type="string">
            <text:p text:style-name="P14"><text:span text:style-name="T21">國</text:span><text:span text:style-name="T20"> <text:s text:c="4"/></text:span><text:span text:style-name="T21">籍</text:span></text:p>
            <text:p text:style-name="P5">Nationality</text:p>
          </table:table-cell>
          <table:covered-table-cell/>
          <table:table-cell table:style-name="表格1.A3" table:number-columns-spanned="3" office:value-type="string">
            <text:p text:style-name="P14"><text:span text:style-name="T21">船</text:span><text:span text:style-name="T20"> <text:s text:c="2"/></text:span><text:span text:style-name="T21">籍</text:span><text:span text:style-name="T20"> <text:s text:c="2"/></text:span><text:span text:style-name="T21">港</text:span></text:p>
            <text:p text:style-name="P5">Port of Registry</text:p>
          </table:table-cell>
          <table:covered-table-cell/>
          <table:covered-table-cell/>
          <table:table-cell table:style-name="表格1.A3" table:number-columns-spanned="2" office:value-type="string">
            <text:p text:style-name="P14"><text:span text:style-name="T21">呼</text:span><text:span text:style-name="T20"> <text:s text:c="6"/></text:span><text:span text:style-name="T21">號</text:span></text:p>
            <text:p text:style-name="P5">Signal Letters</text:p>
          </table:table-cell>
          <table:covered-table-cell/>
          <table:table-cell table:style-name="表格1.I3" table:number-rows-spanned="2" office:value-type="string">
            <text:p text:style-name="P7"/>
            <text:p text:style-name="P6"/>
            <text:p text:style-name="P6"/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8">總長度</text:p>
            <text:p text:style-name="P8">L.O.A </text:p>
          </table:table-cell>
          <table:table-cell table:style-name="表格1.A3" table:number-columns-spanned="2" office:value-type="string">
            <text:p text:style-name="P16"><text:span text:style-name="T21">總</text:span><text:span text:style-name="T20"> <text:s text:c="2"/></text:span><text:span text:style-name="T21">噸</text:span><text:span text:style-name="T20"> <text:s text:c="2"/></text:span><text:span text:style-name="T21">位</text:span></text:p>
            <text:p text:style-name="P8">Gross Tonnage</text:p>
          </table:table-cell>
          <table:covered-table-cell/>
          <table:table-cell table:style-name="表格1.A3" table:number-columns-spanned="5" office:value-type="string">
            <text:p text:style-name="P16"><text:span text:style-name="T21">吃水</text:span><text:span text:style-name="T20"> <text:s text:c="18"/></text:span><text:span text:style-name="T21">公尺</text:span></text:p>
            <text:p text:style-name="P8">Draft <text:s text:c="20"/>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<text:span text:style-name="T15">進</text:span><text:span text:style-name="T15">入</text:span><text:span text:style-name="T15">港口</text:span></text:p>
            <text:p text:style-name="P15">Port of arrival</text:p>
          </table:table-cell>
          <table:covered-table-cell/>
          <table:table-cell table:style-name="表格1.A3" table:number-columns-spanned="5" office:value-type="string">
            <text:p text:style-name="P12">前一港</text:p>
            <text:p text:style-name="P5">Last Port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7">次一港</text:p>
            <text:p text:style-name="P26">Next Port</text:p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6"><text:span text:style-name="T21">預定進港日期</text:span><text:span text:style-name="T20"> </text:span><text:span text:style-name="T21">E.T.A</text:span></text:p>
            <text:p text:style-name="P28"><text:span text:style-name="T17"><text:s/></text:span><text:span text:style-name="T17"><text:s text:c="4"/></text:span><text:span text:style-name="T15">年</text:span><text:span text:style-name="T17"> <text:s text:c="5"/></text:span><text:span text:style-name="T17"><text:s/></text:span><text:span text:style-name="T15">月</text:span><text:span text:style-name="T17"> <text:s text:c="4"/></text:span><text:span text:style-name="T17"><text:s/></text:span><text:span text:style-name="T17"><text:s/></text:span><text:span text:style-name="T15">日</text:span><text:span text:style-name="T17"> <text:s text:c="5"/></text:span><text:span text:style-name="T17"><text:s/></text:span><text:span text:style-name="T15">時</text:span></text:p>
            <text:p text:style-name="P18"><text:span text:style-name="T17"><text:s text:c="4"/></text:span><text:span text:style-name="T17"><text:s text:c="3"/></text:span><text:span text:style-name="T15">Year <text:s text:c="2"/></text:span><text:span text:style-name="T15"><text:s text:c="2"/></text:span><text:span text:style-name="T15"><text:s/>Month <text:s text:c="4"/>Day <text:s text:c="3"/></text:span><text:span text:style-name="T15"><text:s/></text:span><text:span text:style-name="T15"><text:s/>Hour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6"><text:span text:style-name="T21">進港目的</text:span><text:span text:style-name="T20"> <text:s text:c="8"/></text:span></text:p>
            <text:p text:style-name="P29"><text:span text:style-name="T15">Purpose of Call <text:s/></text:span><text:span text:style-name="T15"><text:s text:c="2"/></text:span></text:p>
            <text:p text:style-name="P30"/>
            <text:p text:style-name="P31"><text:span text:style-name="T30">□</text:span><text:span text:style-name="T32">1</text:span><text:span text:style-name="T32">.修護</text:span><text:span text:style-name="T32">(含試車、試航)</text:span><text:span text:style-name="T32"> </text:span><text:span text:style-name="T32"><text:s/></text:span></text:p>
            <text:p text:style-name="P32"><text:span text:style-name="T32">repair(</text:span><text:span text:style-name="T32">including</text:span><text:span text:style-name="T32"> running test＆sea trial)</text:span></text:p>
            <text:p text:style-name="P33"><text:span text:style-name="T30">□</text:span><text:span text:style-name="T32">2</text:span><text:span text:style-name="T32">.補給</text:span><text:span text:style-name="T32">(含加油、加</text:span><text:span text:style-name="T36"> </text:span><text:span text:style-name="T32">水)</text:span></text:p>
            <text:p text:style-name="P34"><text:span text:style-name="T21">supply(including oil ＆</text:span><text:span text:style-name="T42"> </text:span><text:span text:style-name="T21">water)</text:span></text:p>
            <text:p text:style-name="P31"><text:span text:style-name="T30">□</text:span><text:span text:style-name="T32">3</text:span><text:span text:style-name="T32">.觀光</text:span></text:p>
            <text:p text:style-name="P35">tour </text:p>
            <text:p text:style-name="P36"><text:span text:style-name="T30">□</text:span><text:span text:style-name="T32">4.其他</text:span><text:span text:style-name="T36"> <text:s/></text:span></text:p>
            <text:p text:style-name="P37">others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0"><text:span text:style-name="T34">在船人數</text:span><text:span text:style-name="T38"> <text:s text:c="7"/></text:span></text:p>
            <text:p text:style-name="P20"><text:span text:style-name="T38"><text:s/></text:span><text:span text:style-name="T34">Number of Person on Board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0"><text:span text:style-name="T34">有無載運客貨Has any passengers or cargo on bord? </text:span><text:span text:style-name="T30">□無No <text:s/>□有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9" office:value-type="string">
            <text:p text:style-name="P20"><text:span text:style-name="T34">抵達前三十日內有無感染傳染病或疑似傳染病病人或死亡</text:span><text:span text:style-name="T32">?</text:span><text:span text:style-name="T32"> </text:span></text:p>
            <text:p text:style-name="P20"><text:span text:style-name="T32">W</text:span><text:span text:style-name="T32">ithin </text:span><text:span text:style-name="T32">30</text:span><text:span text:style-name="T32"> </text:span><text:span text:style-name="T32">d</text:span><text:span text:style-name="T32">ays </text:span><text:span text:style-name="T32">p</text:span><text:span text:style-name="T32">rior to </text:span><text:span text:style-name="T32">a</text:span><text:span text:style-name="T32">rrival</text:span><text:span text:style-name="T32">,</text:span><text:span text:style-name="T32"> </text:span><text:span text:style-name="T32">has any</text:span><text:span text:style-name="T32"> </text:span><text:span text:style-name="T32">d</text:span><text:span text:style-name="T32">eath</text:span><text:span text:style-name="T32"> or any</text:span><text:span text:style-name="T32"> </text:span><text:span text:style-name="T32">p</text:span><text:span text:style-name="T32">erson </text:span><text:span text:style-name="T32">i</text:span><text:span text:style-name="T32">nfected </text:span><text:span text:style-name="T32">w</text:span><text:span text:style-name="T32">ith </text:span><text:span text:style-name="T32">c</text:span><text:span text:style-name="T32">ommunicable </text:span><text:span text:style-name="T32">d</text:span><text:span text:style-name="T32">iseases or </text:span><text:span text:style-name="T32">s</text:span><text:span text:style-name="T32">uspected </text:span><text:span text:style-name="T32">to have c</text:span><text:span text:style-name="T32">ommunicable </text:span><text:span text:style-name="T32">d</text:span><text:span text:style-name="T32">iseases </text:span><text:span text:style-name="T32">been</text:span><text:span text:style-name="T32"> </text:span><text:span text:style-name="T32">d</text:span><text:span text:style-name="T32">etected on </text:span><text:span text:style-name="T32">b</text:span><text:span text:style-name="T32">oard</text:span><text:span text:style-name="T32">? </text:span></text:p>
            <text:list xml:id="list2989578853" text:style-name="WW8Num1">
              <text:list-item>
                <text:p text:style-name="P21"><text:span text:style-name="T34">無</text:span><text:span text:style-name="T36"> </text:span><text:span text:style-name="T32">No</text:span></text:p>
              </text:list-item>
              <text:list-item>
                <text:p text:style-name="P38"><text:span text:style-name="T34">有</text:span><text:span text:style-name="T36"> </text:span><text:span text:style-name="T32">Yes</text:span><text:span text:style-name="T32"> <text:s text:c="2"/></text:span><text:span text:style-name="T30"><text:s/>□</text:span><text:span text:style-name="T32">發燒</text:span><text:span text:style-name="T36"> </text:span><text:span text:style-name="T32">Fever</text:span><text:span text:style-name="T30"> </text:span><text:span text:style-name="T30">□</text:span><text:span text:style-name="T34">非暈船之吐瀉</text:span><text:span text:style-name="T34">D</text:span><text:span text:style-name="T32">iarrhea or </text:span><text:span text:style-name="T32">V</text:span><text:span text:style-name="T32">omit</text:span><text:span text:style-name="T32">ing that is</text:span><text:span text:style-name="T32"> </text:span><text:span text:style-name="T32">n</text:span><text:span text:style-name="T32">ot </text:span><text:span text:style-name="T32">due to</text:span><text:span text:style-name="T32"> </text:span><text:span text:style-name="T32">m</text:span><text:span text:style-name="T32">otion </text:span><text:span text:style-name="T32">s</text:span><text:span text:style-name="T32">ickness</text:span></text:p>
              </text:list-item>
              <text:list-item>
                <text:p text:style-name="P39"><text:span text:style-name="T30">咳嗽/呼吸不順 </text:span><text:span text:style-name="T32">Cough</text:span><text:span text:style-name="T32">ing</text:span><text:span text:style-name="T32">/</text:span><text:span text:style-name="T29"> </text:span><text:span text:style-name="T32">Breathing</text:span><text:span text:style-name="T29"> D</text:span><text:span text:style-name="T32">ifficulty</text:span><text:span text:style-name="T30"> </text:span><text:span text:style-name="T30">□意識不清 </text:span><text:span text:style-name="T32">Loss of Consciousness</text:span></text:p>
              </text:list-item>
            </text:list>
            <text:p text:style-name="P40"><text:span text:style-name="T30">□</text:span><text:span text:style-name="T32">出疹/出血</text:span><text:span text:style-name="T36"> </text:span><text:span text:style-name="T32">Skin Rash/Bleeding</text:span><text:span text:style-name="T30"> □流鼻水鼻塞Runny/Stuffy nose</text:span></text:p>
            <text:p text:style-name="P41">□嗅/味覺異常Loss of smell or taste□全身倦怠Malaise</text:p>
            <text:p text:style-name="P40"><text:span text:style-name="T30">□四肢無力Limb weakness□其他 </text:span><text:span text:style-name="T32">Other</text:span><text:span text:style-name="T32">:</text:span></text:p>
            <text:p text:style-name="P23"/>
            <text:list xml:id="list3794490500" text:style-name="WW8Num2">
              <text:list-item>
                <text:p text:style-name="P42"><text:span text:style-name="T21">自國外入境旅客，入境後須配合完成居家檢疫14天等各項檢疫措施</text:span><text:span text:style-name="T42"> </text:span></text:p>
              </text:list-item>
            </text:list>
            <text:p text:style-name="P20"><text:span text:style-name="T44">All the inbound passengers should fulfill 14-day quarantine and other necessary measurement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0"><text:span text:style-name="T34">抵達前三十日內有無不明原因之動物死亡</text:span><text:span text:style-name="T32">?</text:span></text:p>
            <text:p text:style-name="P20"><text:span text:style-name="T32">W</text:span><text:span text:style-name="T32">ithin </text:span><text:span text:style-name="T32">30</text:span><text:span text:style-name="T32"> </text:span><text:span text:style-name="T32">d</text:span><text:span text:style-name="T32">ays </text:span><text:span text:style-name="T32">p</text:span><text:span text:style-name="T32">rior to </text:span><text:span text:style-name="T32">a</text:span><text:span text:style-name="T32">rrival</text:span><text:span text:style-name="T32">,</text:span><text:span text:style-name="T32"> </text:span><text:span text:style-name="T32">has any</text:span><text:span text:style-name="T32"> </text:span><text:span text:style-name="T32">death of an a</text:span><text:span text:style-name="T32">nimal</text:span><text:span text:style-name="T32"> due to u</text:span><text:span text:style-name="T32">nknown </text:span><text:span text:style-name="T32">c</text:span><text:span text:style-name="T32">auses </text:span><text:span text:style-name="T32">been</text:span><text:span text:style-name="T32"> </text:span><text:span text:style-name="T32">d</text:span><text:span text:style-name="T32">etected on </text:span><text:span text:style-name="T32">b</text:span><text:span text:style-name="T32">oard?</text:span></text:p>
            <text:p text:style-name="P20"><text:span text:style-name="T30">□</text:span><text:span text:style-name="T34">無　</text:span><text:span text:style-name="T32">No</text:span></text:p>
            <text:p text:style-name="P20"><text:span text:style-name="T30">□</text:span><text:span text:style-name="T34">有</text:span><text:span text:style-name="T36"> <text:s/></text:span><text:span text:style-name="T32">Yes</text:span></text:p>
          </table:table-cell>
          <table:covered-table-cell/>
          <table:covered-table-cell/>
          <table:covered-table-cell/>
          <table:table-cell table:style-name="表格1.A7" table:number-columns-spanned="5" office:value-type="string">
            <text:p text:style-name="P24">有無鼠類或病媒孳生? </text:p>
            <text:p text:style-name="P20"><text:span text:style-name="T34">Has a</text:span><text:span text:style-name="T34">ny </text:span><text:span text:style-name="T34">b</text:span><text:span text:style-name="T34">reeding of </text:span><text:span text:style-name="T34">r</text:span><text:span text:style-name="T34">ats or </text:span><text:span text:style-name="T34">v</text:span><text:span text:style-name="T34">ectors</text:span><text:span text:style-name="T34"> been detected on board? </text:span></text:p>
            <text:list xml:id="list103608001407864" text:continue-list="list2989578853" text:style-name="WW8Num1">
              <text:list-item>
                <text:p text:style-name="P21"><text:span text:style-name="T34">無　</text:span><text:span text:style-name="T32">No</text:span></text:p>
              </text:list-item>
            </text:list>
            <text:p text:style-name="P22"><text:span text:style-name="T30">□</text:span><text:span text:style-name="T38"> </text:span><text:span text:style-name="T34">有</text:span><text:span text:style-name="T36"> <text:s/></text:span><text:span text:style-name="T32">Y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9" office:value-type="string">
            <text:p text:style-name="P25"><text:span text:style-name="T27">遊艇所攜帶生鮮動植物產品</text:span><text:span text:style-name="T27">（廚餘）</text:span><text:span text:style-name="T27">種類及數量</text:span><text:span text:style-name="T27">資料。</text:span></text:p>
            <text:p text:style-name="P20"><text:span text:style-name="T23">T</text:span><text:span text:style-name="T23">he type and quantity of </text:span><text:span text:style-name="T23">living</text:span><text:span text:style-name="T23"> animals</text:span><text:span text:style-name="T23">,</text:span><text:span text:style-name="T23"> plant</text:span><text:span text:style-name="T23">s and their</text:span><text:span text:style-name="T23"> products</text:span><text:span text:style-name="T23"> food waste </text:span><text:span text:style-name="T23">carried on board</text:span><text:span text:style-name="T23">.</text:span></text:p>
            <text:p text:style-name="P20"><text:span text:style-name="T30">□</text:span><text:span text:style-name="T34">均不攜帶著陸</text:span><text:span text:style-name="T34">　</text:span><text:span text:style-name="T32">No</text:span><text:span text:style-name="T32"> landing</text:span></text:p>
            <text:p text:style-name="P20"><text:span text:style-name="T30">□</text:span><text:span text:style-name="T34">申請著陸及銷燬</text:span><text:span text:style-name="T36"> <text:s/></text:span><text:span text:style-name="T32">(種類</text:span><text:span text:style-name="T23">：</text:span><text:span text:style-name="T26"> <text:s text:c="7"/></text:span><text:span text:style-name="T25">；數量：</text:span><text:span text:style-name="T26"> <text:s text:c="9"/></text:span><text:span text:style-name="T23">)</text:span></text:p>
            <text:p text:style-name="P4">Apply for landing and being destroyed <text:s/>(type：<text:span text:style-name="T42"> <text:s text:c="7"/></text:span>；quantity：<text:span text:style-name="T42"> <text:s text:c="5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3">遊艇駕駛人、所有人或代理人簽章</text:p>
            <text:p text:style-name="P19"><text:span text:style-name="T15">Signed by</text:span><text:span text:style-name="T15"> <text:s/>Driver , </text:span><text:span text:style-name="T15">Ship Owner or Ag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5">附註：</text:span><text:span text:style-name="T32">通報後如發生有死因不明</text:span><text:span text:style-name="T32">、感染傳染病或</text:span><text:span text:style-name="T32">疑似傳染病個案時，應立即補通報。</text:span></text:p>
      <text:p text:style-name="P44"><text:span text:style-name="T32">remark：I</text:span><text:span text:style-name="T32">f </text:span><text:span text:style-name="T32">any </text:span><text:span text:style-name="T32">death of unknown causes, case of communicable disease or suspected communicable disease infection have occurred</text:span><text:span text:style-name="T32"> after submitting this report</text:span><text:span text:style-name="T32">, </text:span><text:span text:style-name="T32">a new </text:span><text:span text:style-name="T32">report shall be made immediately</text:span><text:span text:style-name="T32">.</text:span></text:p>
      <text:p text:style-name="Standard"><text:span text:style-name="T15">填表日期：</text:span><text:span text:style-name="T17"> <text:s text:c="4"/></text:span><text:span text:style-name="T17"><text:s text:c="4"/></text:span><text:span text:style-name="T17"><text:s text:c="3"/></text:span><text:span text:style-name="T15">年</text:span><text:span text:style-name="T17"> <text:s text:c="5"/></text:span><text:span text:style-name="T17"><text:s text:c="5"/></text:span><text:span text:style-name="T17"><text:s text:c="2"/></text:span><text:span text:style-name="T15">月</text:span><text:span text:style-name="T17"> <text:s text:c="2"/></text:span><text:span text:style-name="T17"><text:s text:c="5"/></text:span><text:span text:style-name="T17"><text:s text:c="5"/></text:span><text:span text:style-name="T15">日</text:span></text:p>
      <text:p text:style-name="P1"><text:span text:style-name="T15">Date：</text:span><text:span text:style-name="T17"> <text:s text:c="4"/></text:span><text:span text:style-name="T15">/ <text:s text:c="6"/>/ <text:s text:c="4"/></text:span><text:span text:style-name="T40"><text:s/></text:span><text:span text:style-name="T40"><text:s text:c="9"/>(example：2011/06/1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27cm" fo:margin-right="0cm" fo:text-align="justify" style:justify-single-word="false" fo:text-indent="-1.00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346cm" fo:margin-right="0cm" fo:text-align="justify" style:justify-single-word="false" fo:text-indent="-0.9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03cm" fo:margin-right="0cm" fo:text-align="justify" style:justify-single-word="false" fo:text-indent="-0.94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" style:family="paragraph" style:parent-style-name="HTML_20_預設格式">
      <style:paragraph-properties fo:margin-left="0.529cm" fo:margin-right="0.106cm" fo:margin-top="0.064cm" fo:margin-bottom="0.064cm" loext:contextual-spacing="false" fo:text-align="justify" style:justify-single-word="false" fo:text-indent="-0.423cm" style:auto-text-indent="false">
        <style:tab-stops/>
      </style:paragraph-properties>
      <style:text-properties style:font-name="細明體" fo:font-family="細明體, MingLiU" style:font-family-generic="modern" fo:font-size="12pt" style:font-name-asian="標楷體" style:font-family-asian="標楷體" style:font-family-generic-asian="script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遊艇管理辦法(民國89年8月16日修正)</dc:title>
    <dc:subject/>
    <meta:keyword/>
    <dc:description/>
    <meta:initial-creator>motc</meta:initial-creator>
    <meta:creation-date>2021-04-23T14:09:00</meta:creation-date>
    <dc:creator>張雅婷</dc:creator>
    <dc:date>2021-04-23T14:09:00</dc:date>
    <meta:print-date>2011-06-10T18:27:00</meta:print-date>
    <meta:editing-cycles>2</meta:editing-cycles>
    <meta:editing-duration>PT1M</meta:editing-duration>
    <meta:document-statistic meta:table-count="1" meta:image-count="0" meta:object-count="0" meta:page-count="1" meta:paragraph-count="67" meta:word-count="607" meta:character-count="2087" meta:non-whitespace-character-count="1574"/>
    <meta:generator>NDC_ODF_Application_Tools/2.0.4$Windows_X86_64 LibreOffice_project/ace8b54cb4771cd6636f2ccb1aac7c9dad875112</meta:generator>
    <meta:user-defined meta:name="DownloadPath">DownloadPath</meta:user-defined>
  </office:meta>
</office:document-meta>
</file>