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3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Tahoma" fo:font-size="20pt" style:font-size-asian="20pt" style:font-size-complex="22pt"/>
    </style:style>
    <style:style style:name="P7" style:parent-style-name="Standard" style:family="paragraph">
      <style:paragraph-properties fo:text-align="justify" fo:line-height="0.3333in" fo:text-indent="0.388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master-page-name="MP1" style:family="paragraph">
      <style:paragraph-properties fo:break-before="page" fo:line-height="0.3333in"/>
    </style:style>
    <style:style style:name="T33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34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35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36" style:parent-style-name="預設段落字型" style:family="text">
      <style:text-properties style:font-name="標楷體" style:font-name-asian="標楷體" style:font-name-complex="Tahoma" fo:font-size="20pt" style:font-size-asian="20pt" style:font-size-complex="22pt"/>
    </style:style>
    <style:style style:name="TableColumn38" style:family="table-column">
      <style:table-column-properties style:column-width="1.9361in" style:use-optimal-column-width="false"/>
    </style:style>
    <style:style style:name="TableColumn39" style:family="table-column">
      <style:table-column-properties style:column-width="1.9361in" style:use-optimal-column-width="false"/>
    </style:style>
    <style:style style:name="TableColumn40" style:family="table-column">
      <style:table-column-properties style:column-width="1.9361in" style:use-optimal-column-width="false"/>
    </style:style>
    <style:style style:name="Table37" style:family="table">
      <style:table-properties style:width="5.8083in" fo:margin-left="0.0006in" table:align="left"/>
    </style:style>
    <style:style style:name="TableRow41" style:family="table-row">
      <style:table-row-properties style:min-row-height="0.247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1666in" fo:margin-right="-1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4.564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left="0.375in" fo:text-indent="-0.37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margin-bottom="0.0354in" fo:margin-left="0.6631in" fo:text-indent="-0.334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margin-bottom="0.0354in" fo:margin-left="0.668in" fo:text-indent="-0.3347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margin-left="0.668in" fo:text-indent="-0.3347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Textbodyindent" style:family="paragraph">
      <style:paragraph-properties fo:text-align="justify" fo:line-height="100%" fo:margin-left="0.3347in" fo:text-indent="0in">
        <style:tab-stops>
          <style:tab-stop style:type="left" style:position="0.4062in"/>
          <style:tab-stop style:type="left" style:position="1.0423in"/>
          <style:tab-stop style:type="left" style:position="1.6784in"/>
          <style:tab-stop style:type="left" style:position="2.3145in"/>
          <style:tab-stop style:type="left" style:position="2.9506in"/>
          <style:tab-stop style:type="left" style:position="3.5868in"/>
          <style:tab-stop style:type="left" style:position="4.2229in"/>
          <style:tab-stop style:type="left" style:position="4.859in"/>
          <style:tab-stop style:type="left" style:position="5.4951in"/>
          <style:tab-stop style:type="left" style:position="6.1312in"/>
          <style:tab-stop style:type="left" style:position="6.7673in"/>
          <style:tab-stop style:type="left" style:position="7.4034in"/>
          <style:tab-stop style:type="left" style:position="8.0395in"/>
          <style:tab-stop style:type="left" style:position="8.6756in"/>
          <style:tab-stop style:type="left" style:position="9.3118in"/>
          <style:tab-stop style:type="left" style:position="9.9479in"/>
        </style:tab-stops>
      </style:paragraph-properties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Standard" style:family="paragraph">
      <style:paragraph-properties fo:text-align="justify" fo:margin-left="0.3347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justify" fo:margin-left="0.375in" fo:text-indent="-0.375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Default" style:family="paragraph">
      <style:paragraph-properties fo:text-align="justify" fo:margin-bottom="0.0354in" fo:margin-left="0.6631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Default" style:family="paragraph">
      <style:paragraph-properties fo:text-align="justify" fo:margin-bottom="0.0354in" fo:margin-left="0.668in" fo:text-indent="-0.3347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margin-left="0.668in" fo:text-indent="-0.3347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Textbodyindent" style:family="paragraph">
      <style:paragraph-properties fo:text-align="justify" fo:line-height="100%" fo:margin-left="0.3347in" fo:text-indent="0in">
        <style:tab-stops>
          <style:tab-stop style:type="left" style:position="0.4062in"/>
          <style:tab-stop style:type="left" style:position="1.0423in"/>
          <style:tab-stop style:type="left" style:position="1.6784in"/>
          <style:tab-stop style:type="left" style:position="2.3145in"/>
          <style:tab-stop style:type="left" style:position="2.9506in"/>
          <style:tab-stop style:type="left" style:position="3.5868in"/>
          <style:tab-stop style:type="left" style:position="4.2229in"/>
          <style:tab-stop style:type="left" style:position="4.859in"/>
          <style:tab-stop style:type="left" style:position="5.4951in"/>
          <style:tab-stop style:type="left" style:position="6.1312in"/>
          <style:tab-stop style:type="left" style:position="6.7673in"/>
          <style:tab-stop style:type="left" style:position="7.4034in"/>
          <style:tab-stop style:type="left" style:position="8.0395in"/>
          <style:tab-stop style:type="left" style:position="8.6756in"/>
          <style:tab-stop style:type="left" style:position="9.3118in"/>
          <style:tab-stop style:type="left" style:position="9.9479in"/>
        </style:tab-stops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P112" style:parent-style-name="Standard" style:family="paragraph">
      <style:paragraph-properties fo:text-align="justify" fo:margin-left="0.3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7" style:parent-style-name="Textbodyindent" style:family="paragraph">
      <style:paragraph-properties fo:text-align="justify" fo:line-height="100%" fo:margin-left="0.3347in" fo:text-indent="0in">
        <style:tab-stops>
          <style:tab-stop style:type="left" style:position="0.4062in"/>
          <style:tab-stop style:type="left" style:position="1.0423in"/>
          <style:tab-stop style:type="left" style:position="1.6784in"/>
          <style:tab-stop style:type="left" style:position="2.3145in"/>
          <style:tab-stop style:type="left" style:position="2.9506in"/>
          <style:tab-stop style:type="left" style:position="3.5868in"/>
          <style:tab-stop style:type="left" style:position="4.2229in"/>
          <style:tab-stop style:type="left" style:position="4.859in"/>
          <style:tab-stop style:type="left" style:position="5.4951in"/>
          <style:tab-stop style:type="left" style:position="6.1312in"/>
          <style:tab-stop style:type="left" style:position="6.7673in"/>
          <style:tab-stop style:type="left" style:position="7.4034in"/>
          <style:tab-stop style:type="left" style:position="8.0395in"/>
          <style:tab-stop style:type="left" style:position="8.6756in"/>
          <style:tab-stop style:type="left" style:position="9.3118in"/>
          <style:tab-stop style:type="left" style:position="9.9479in"/>
        </style:tab-stops>
      </style:paragraph-properties>
    </style:style>
    <style:style style:name="T118" style:parent-style-name="預設段落字型" style:family="text">
      <style:text-properties style:font-name="Times New Roman" style:font-weight-complex="normal" fo:color="#000000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083in" fo:margin-left="0.375in" fo:text-indent="-0.375in">
        <style:tab-stops/>
      </style:paragraph-properties>
      <style:text-properties style:font-name-asian="標楷體" style:font-weight-complex="bold"/>
    </style:style>
    <style:style style:name="P121" style:parent-style-name="Standard" style:family="paragraph">
      <style:paragraph-properties fo:text-align="justify" fo:line-height="0.2083in" fo:margin-left="0.375in" fo:text-indent="-0.375in">
        <style:tab-stops/>
      </style:paragraph-properties>
      <style:text-properties style:font-name-asian="標楷體" style:font-weight-complex="bold"/>
    </style:style>
    <style:style style:name="TableRow122" style:family="table-row">
      <style:table-row-properties style:min-row-height="2.552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083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161" style:parent-style-name="預設段落字型" style:family="text">
      <style:text-properties style:font-name-asian="標楷體" style:font-weight-complex="bold" style:letter-kerning="false"/>
    </style:style>
    <style:style style:name="T162" style:parent-style-name="預設段落字型" style:family="text">
      <style:text-properties style:font-name-asian="標楷體" style:font-weight-complex="bold" style:letter-kerning="false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Row172" style:family="table-row">
      <style:table-row-properties style:min-row-height="2.55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各類型船舶</text:span><text:span text:style-name="T3">入</text:span><text:span text:style-name="T4">出</text:span><text:span text:style-name="T5">國際商港核准程序及管理作業要點第三點、第六點、第九點修正總說明</text:span></text:p>
      <text:p text:style-name="P6"/>
      <text:p text:style-name="P7"><text:span text:style-name="T8">各類型船舶</text:span><text:span text:style-name="T9">入</text:span><text:span text:style-name="T10">出</text:span><text:span text:style-name="T11">國際商港核准程序及管理作業要點</text:span><text:span text:style-name="T12">(</text:span><text:span text:style-name="T13">下稱本要點</text:span><text:span text:style-name="T14">)</text:span><text:span text:style-name="T15">係由航港局於一百零三年九月三十日函頒，迄今歷經一次修正，茲為避免重複規定，並配合國際公約、船舶法及其相關規定與實務運作，爰修正本要點，修正重點如下：</text:span></text:p>
      <text:p text:style-name="P16"><text:span text:style-name="T17">一、為避免重複規定適用對象及行為，刪除第三項。</text:span><text:span text:style-name="T18">(</text:span><text:span text:style-name="T19">修正規定第三點</text:span><text:span text:style-name="T20">)</text:span></text:p>
      <text:p text:style-name="P21"><text:span text:style-name="T22">二、配合國際</text:span><text:span text:style-name="T23">海上人命安全公約及船舶設備規則，修正適用船舶範圍及適用依據。</text:span><text:span text:style-name="T24">(</text:span><text:span text:style-name="T25">修正規定第六點</text:span><text:span text:style-name="T26">)</text:span></text:p>
      <text:p text:style-name="P27"><text:span text:style-name="T28">三、配合船舶法第二十八條之三第二項規定及實務作業，酌修文字，並訂明抽查作業係以維護安全性為目的，以臻明確。</text:span><text:span text:style-name="T29">(</text:span><text:span text:style-name="T30">修正規定第九點</text:span><text:span text:style-name="T31">)</text:span></text:p>
      <text:p text:style-name="P32"><text:span text:style-name="T33">各類型船舶</text:span><text:span text:style-name="T34">入</text:span><text:span text:style-name="T35">出</text:span><text:bookmark-start text:name="_GoBack"/><text:bookmark-end text:name="_GoBack"/><text:span text:style-name="T36">國際商港核准程序及管理作業要點第三點、第六點、第九點修正規定對照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修正規定</text:span></text:p>
          </table:table-cell>
          <table:table-cell table:style-name="TableCell45">
            <text:p text:style-name="P46"><text:span text:style-name="T47">現行規定</text:span></text:p>
          </table:table-cell>
          <table:table-cell table:style-name="TableCell48">
            <text:p text:style-name="P49"><text:span text:style-name="T50"><text:s text:c="10"/></text:span><text:span text:style-name="T51">說明</text:span></text:p>
          </table:table-cell>
        </table:table-row>
        <table:table-row table:style-name="TableRow52">
          <table:table-cell table:style-name="TableCell53">
            <text:p text:style-name="P54"><text:span text:style-name="T55">三、各類型船舶入出國際商港，應依商港法第十九條及商港港務管理規則之相關規定，辦理船舶入出港預報及入港報告。但下列船舶不在此限：</text:span></text:p>
            <text:p text:style-name="P56"><text:span text:style-name="T57">(</text:span><text:span text:style-name="T58">一</text:span><text:span text:style-name="T59">)</text:span><text:span text:style-name="T60">軍事建制艦艇及各級政府之公務船。</text:span></text:p>
            <text:p text:style-name="P61"><text:span text:style-name="T62">(</text:span><text:span text:style-name="T63">二</text:span><text:span text:style-name="T64">)</text:span><text:span text:style-name="T65">國際商港區域內經營港區業務且不涉及入出港之各類型港勤船，包括拖船、駁船、起重船、帶解纜船、引水船、加水船、加油船、清潔船、挖泥船及載送港區相關單位人員暨船用品之交通船。</text:span></text:p>
            <text:p text:style-name="P66"><text:span text:style-name="T67">(</text:span><text:span text:style-name="T68">三</text:span><text:span text:style-name="T69">)</text:span><text:span text:style-name="T70">設置於國際商港區域內或區域外之漁港、船澳及公民營遊艇碼頭，其本國籍漁船及未涉入出境之遊艇入出港，與商輪共用航道者。</text:span></text:p>
            <text:p text:style-name="P71"><text:span text:style-name="T72">前項第一款船舶於入出港前，應以超高頻無線電</text:span><text:span text:style-name="T73">(</text:span><text:span text:style-name="T74">以下簡稱</text:span><text:span text:style-name="T75">VHF)</text:span><text:span text:style-name="T76">向該港之航管中心或信號臺報告，經其同意後，按排定之次序入出港。免在航港單一窗口服務平臺</text:span><text:span text:style-name="T77">(</text:span><text:span text:style-name="T78">以下簡稱</text:span><text:span text:style-name="T79">MTNet)</text:span><text:span text:style-name="T80">辦理入出港預報及入港報告。</text:span></text:p>
            <text:p text:style-name="P81"><text:span text:style-name="T82">第一項第三款商輪、漁船共用之航道，由商港經營事業機構劃設，經本局邀集有關單位協商審定後辦理公告。入出該漁港、船澳之本國籍漁船及其他船舶，應遵照國際避碰規則及港區有關規定航行。如不按公告之共用航道航行，擅自進入其他商港區域內，商港經營事業機構得檢具事證，移送本局依商港法規定處分。</text:span></text:p>
          </table:table-cell>
          <table:table-cell table:style-name="TableCell83">
            <text:p text:style-name="P84"><text:span text:style-name="T85">三、各類型船舶入出國際商港，應依商港法第十九條及商港港務管理規則之相關規定，辦理船舶入出港預報及入港報告。但下列船舶不在此限：</text:span></text:p>
            <text:p text:style-name="P86"><text:span text:style-name="T87">(</text:span><text:span text:style-name="T88">一</text:span><text:span text:style-name="T89">)</text:span><text:span text:style-name="T90">軍事建制艦艇及各級政府之公務船。</text:span></text:p>
            <text:p text:style-name="P91"><text:span text:style-name="T92">(</text:span><text:span text:style-name="T93">二</text:span><text:span text:style-name="T94">)</text:span><text:span text:style-name="T95">國際商港區域內經營港區業務且不涉及入出港之各類型港勤船，包</text:span><text:span text:style-name="T96">括拖船、駁船、起重船、帶解纜船、引水船、加水船、加油船、清潔船、挖泥船及載送港區相關單位人員暨船用品之交通船。</text:span></text:p>
            <text:p text:style-name="P97"><text:span text:style-name="T98">(</text:span><text:span text:style-name="T99">三</text:span><text:span text:style-name="T100">)</text:span><text:span text:style-name="T101">設置於國際商港區域內或區域外之漁港、船澳及公民營遊艇碼頭，其本國籍漁船及未涉入出境之遊艇入出港，與商輪共用航道者。</text:span></text:p>
            <text:p text:style-name="P102"><text:span text:style-name="T103">前項第一款船舶於入出港前，應以超高頻無線電</text:span><text:span text:style-name="T104">(</text:span><text:span text:style-name="T105">以下簡稱</text:span><text:span text:style-name="T106">VHF)</text:span><text:span text:style-name="T107">向該港之航管中心或信號臺報告，經其同意後，按排定之次序入出港。免在航港單一窗口服務平臺</text:span><text:span text:style-name="T108">(</text:span><text:span text:style-name="T109">以下簡稱</text:span><text:span text:style-name="T110">MTNet)</text:span><text:span text:style-name="T111">辦理入出港預報及入港報告。</text:span></text:p>
            <text:p text:style-name="P112"><text:span text:style-name="T113">第一項第二款船舶得申請在一定期間內多次入出港，無須逐航次辦理預報及報告，但仍應於入</text:span><text:span text:style-name="T114">出港前，以</text:span><text:span text:style-name="T115">VHF</text:span><text:span text:style-name="T116">向航管中心或信號臺報告，經其同意後，按排定之次序入出港。</text:span></text:p>
            <text:p text:style-name="P117"><text:span text:style-name="T118">第一項第三款商輪、漁船共用之航道，由商港經營事業機構劃設，經本局邀集有關單位協商審定後辦理公告。入出該漁港、船澳之本國籍漁船及其他船舶，應遵照國際避碰規則及港區有關規定航行。如不按公告之共用航道航行，擅自進入其他商港區域內，商港經營事業機構得檢具事證，移送本局依商港法規定處分。</text:span></text:p>
          </table:table-cell>
          <table:table-cell table:style-name="TableCell119">
            <text:p text:style-name="P120">一、第一項及第二項未修正。</text:p>
            <text:p text:style-name="P121">二、考量現行第三項規定對象及行為業於第四點第一項前段定明，為避免重複規定，爰刪除第三項，第四項遞移為第三項。</text:p>
          </table:table-cell>
        </table:table-row>
        <table:table-row table:style-name="TableRow122">
          <table:table-cell table:style-name="TableCell123">
            <text:p text:style-name="P124"><text:span text:style-name="T125">六、</text:span><text:span text:style-name="T126">為維船舶航行安全，入出國際商港之各類型船舶，依</text:span><text:span text:style-name="T127">國際</text:span><text:span text:style-name="T128">海上人命安全公約</text:span><text:span text:style-name="T129">及</text:span><text:span text:style-name="T130">船舶設備規則</text:span><text:span text:style-name="T131">之相關</text:span><text:span text:style-name="T132">規定設有</text:span><text:span text:style-name="T133">VHF</text:span><text:span text:style-name="T134">及符合國際規範船舶自動識別系統</text:span><text:span text:style-name="T135">(</text:span><text:span text:style-name="T136">以下簡稱</text:span><text:span text:style-name="T137">AIS)</text:span><text:span text:style-name="T138">者，應隨時守聽該港區船舶交通服務使用頻道及開啟</text:span><text:span text:style-name="T139">AIS</text:span><text:span text:style-name="T140">及維持正常運作。</text:span></text:p>
          </table:table-cell>
          <table:table-cell table:style-name="TableCell141">
            <text:p text:style-name="P142"><text:span text:style-name="T143">六、為維船舶航行安全，入出國際商港之各類型</text:span><text:span text:style-name="T144">港勤船、工作船及從事港區內外觀光之娛樂</text:span><text:span text:style-name="T145">船舶，依規定設有</text:span><text:span text:style-name="T146">VHF</text:span><text:span text:style-name="T147">及符合國際規範船舶自動識別系統</text:span><text:span text:style-name="T148">(</text:span><text:span text:style-name="T149">以下簡稱</text:span><text:span text:style-name="T150">AIS)</text:span><text:span text:style-name="T151">者，應隨時守聽該港區船舶交通服務使用頻道及開啟</text:span><text:span text:style-name="T152">AIS</text:span><text:span text:style-name="T153">及維持正常運作。</text:span></text:p>
          </table:table-cell>
          <table:table-cell table:style-name="TableCell154">
            <text:p text:style-name="P155"><text:span text:style-name="T156">考量國際海事組織國際海上人命安全公約</text:span><text:span text:style-name="T157">(SOLAS)</text:span><text:span text:style-name="T158">及船舶設備規則第二百四十</text:span><text:span text:style-name="T159">二條之三規定各級船舶應於</text:span><text:span text:style-name="T160">條文修正施行</text:span><text:span text:style-name="T161">(</text:span><text:span text:style-name="T162">一百零七年七月二十七日</text:span><text:span text:style-name="T163">)</text:span><text:span text:style-name="T164">後，第一次定期檢查或特別檢查時裝設</text:span><text:span text:style-name="T165">船舶自動識別系統。為符實務需要，修正入出國際商港之各類型船舶，依國際公約及船舶法之相關規定設有</text:span><text:span text:style-name="T166">VHF</text:span><text:span text:style-name="T167">及符合國際規範</text:span><text:span text:style-name="T168">AIS</text:span><text:span text:style-name="T169">者，應隨時守聽該港區船舶交通服務使用頻道及開啟</text:span><text:span text:style-name="T170">AIS</text:span><text:span text:style-name="T171">及維持正常運作，以維船舶航行安全。</text:span></text:p>
          </table:table-cell>
        </table:table-row>
        <table:table-row table:style-name="TableRow172">
          <table:table-cell table:style-name="TableCell173">
            <text:p text:style-name="P174"><text:span text:style-name="T175">九、專供國際商港區域使用之各類型港勤船舶，除船舶檢查、丈量、船員資格、船員最低安全配額、乘</text:span><text:span text:style-name="T176">員</text:span><text:span text:style-name="T177">超載</text:span><text:span text:style-name="T178">、安全</text:span><text:span text:style-name="T179">抽查及入出港報告等航政、港政公權力事項由本局管理外，其餘在港區內航行、停泊及其他非屬航政、港政公權力事項</text:span><text:span text:style-name="T180">，應接受商港經營事業機構之指揮。</text:span></text:p>
          </table:table-cell>
          <table:table-cell table:style-name="TableCell181">
            <text:p text:style-name="P182"><text:span text:style-name="T183">九、專供國際商港區域使用之各類型港勤船舶，除船舶檢查、丈量、船員資格、船員最低安全配額、乘</text:span><text:span text:style-name="T184">客</text:span><text:span text:style-name="T185">超載抽查及入出港報告等航政、港政公權力事項由本局管理外，其餘在港區內航行、停泊及其他非屬航政、港政公權力事項，應接受商港經營事業機構之指揮。</text:span></text:p>
          </table:table-cell>
          <table:table-cell table:style-name="TableCell186">
            <text:p text:style-name="P187"><text:span text:style-name="T188">配合船舶法第二十八條之三第二項規定</text:span><text:span text:style-name="T189">:</text:span><text:span text:style-name="T190">「船舶除緊急救難外，不得載運超過航政機關核定之乘員人數」及實務作業，爰將「乘客」修正為「乘員」，另訂明抽查作業係以維護安全性為目的，以臻明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line-height="0.25in" fo:margin-left="0.1048in" fo:text-indent="0.33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.082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.082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偉峻</meta:initial-creator>
    <dc:creator>侯佳芸</dc:creator>
    <meta:creation-date>2021-02-19T07:17:00Z</meta:creation-date>
    <dc:date>2021-06-04T05:37:00Z</dc:date>
    <meta:print-date>2021-06-04T05:33:00Z</meta:print-date>
    <meta:template xlink:href="Normal" xlink:type="simple"/>
    <meta:editing-cycles>9</meta:editing-cycles>
    <meta:editing-duration>PT18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77" meta:row-count="15" meta:non-whitespace-character-count="1856"/>
  </office:meta>
</office:document-meta>
</file>