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 fo:margin-bottom="0.125in" fo:line-height="0.2777in" fo:margin-righ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2.1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2.125in"/>
    </style:style>
    <style:style style:name="Table10" style:family="table">
      <style:table-properties style:width="6in" fo:margin-left="0.3506in" table:align="left"/>
    </style:style>
    <style:style style:name="TableRow15" style:family="table-row">
      <style:table-row-properties style:min-row-height="0.621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0833in"/>
      <style:text-properties style:font-name="標楷體" style:font-name-asian="標楷體"/>
    </style:style>
    <style:style style:name="P26" style:parent-style-name="內文" style:family="paragraph">
      <style:paragraph-properties fo:text-indent="0.0833in"/>
      <style:text-properties style:font-name="標楷體" style:font-name-asian="標楷體"/>
    </style:style>
    <style:style style:name="TableRow27" style:family="table-row">
      <style:table-row-properties style:min-row-height="0.689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58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1" style:family="paragraph"/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list-style-name="LFO1" style:family="paragraph"/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4861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2.839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684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9583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2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2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margin-bottom="0.125in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交通部航港局</text:p>
      <text:p text:style-name="P2"/>
      <text:p text:style-name="P3"><text:span text:style-name="T4">駕駛執照</text:span><text:span text:style-name="T5">測驗</text:span><text:span text:style-name="T6">成績複查申請書</text:span></text:p>
      <text:p text:style-name="P7"/>
      <text:p text:style-name="P8"><text:span text:style-name="T9"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考生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複查項目</text:span></text:p>
          </table:table-cell>
          <table:table-cell table:style-name="TableCell24">
            <text:p text:style-name="P25">□ 學科（原成績： <text:s text:c="2"/>）</text:p>
            <text:p text:style-name="P26">□ 實作（原成績： <text:s text:c="2"/>）</text:p>
          </table:table-cell>
        </table:table-row>
        <table:table-row table:style-name="TableRow27"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</text:p>
            <text:p text:style-name="P35"><text:span text:style-name="T36">日期</text:span></text:p>
          </table:table-cell>
          <table:table-cell table:style-name="TableCell37">
            <text:p text:style-name="P38">年 <text:s text:c="2"/>月 <text:s text:c="2"/>日</text:p>
          </table:table-cell>
        </table:table-row>
        <table:table-row table:style-name="TableRow39">
          <table:table-cell table:style-name="TableCell40">
            <text:p text:style-name="P41">測驗日期</text:p>
          </table:table-cell>
          <table:table-cell table:style-name="TableCell42">
            <text:p text:style-name="P43"/>
          </table:table-cell>
          <table:table-cell table:style-name="TableCell44">
            <text:p text:style-name="P45">測驗</text:p>
            <text:p text:style-name="P46"><text:span text:style-name="T47">項目</text:span></text:p>
          </table:table-cell>
          <table:table-cell table:style-name="TableCell48">
            <text:list text:style-name="LFO1" text:continue-numbering="true">
              <text:list-item>
                <text:p text:style-name="P49"><text:span text:style-name="T50">自用 <text:s text:c="3"/></text:span><text:span text:style-name="T51"><text:s/>□</text:span><text:span text:style-name="T52"><text:tab/></text:span><text:span text:style-name="T53">遊艇</text:span></text:p>
              </text:list-item>
              <text:list-item>
                <text:p text:style-name="P54"><text:span text:style-name="T55">營業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測驗地點</text:p>
          </table:table-cell>
          <table:table-cell table:style-name="TableCell59">
            <text:p text:style-name="P60"/>
          </table:table-cell>
          <table:table-cell table:style-name="TableCell61">
            <text:p text:style-name="P62">准考證</text:p>
            <text:p text:style-name="P63"><text:span text:style-name="T64">號 <text:s/>碼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說明</text:p>
            <text:p text:style-name="P70">(如無則免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住 <text:s/>　址</text:p>
            <text:p text:style-name="P76">電 　 話</text:p>
            <text:p text:style-name="P77"><text:span text:style-name="T78">申請人</text:span></text:p>
          </table:table-cell>
          <table:table-cell table:style-name="TableCell79" table:number-columns-spanned="3">
            <text:p text:style-name="P80"/>
            <text:p text:style-name="P81"/>
            <text:p text:style-name="P82"><text:span text:style-name="T83">簽章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備註：</text:p>
            <text:list text:style-name="LFO2" text:continue-numbering="true">
              <text:list-item>
                <text:p text:style-name="P87">申請人須為考生本人。</text:p>
              </text:list-item>
              <text:list-item>
                <text:p text:style-name="P88"><text:span text:style-name="T89">成績公告後15日內，得申請複查，</text:span><text:span text:style-name="T90">逾時不予受理(以郵戳為憑)</text:span><text:span text:style-name="T91">。</text:span></text:p>
              </text:list-item>
              <text:list-item>
                <text:p text:style-name="P92"><text:span text:style-name="T93">郵寄地址：</text:span><text:span text:style-name="T94">804高雄市鼓山區鼓山一路2號4樓</text:span><text:span text:style-name="T95"><text:s text:c="2"/>交通部航港局收(信封封面註明成績複查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6"><text:span text:style-name="T97"><text:s text:c="7"/></text:span><text:span text:style-name="T98">此致</text:span></text:p>
      <text:p text:style-name="P99"><text:span text:style-name="T100"><text:s text:c="5"/>交通部</text:span><text:span text:style-name="T101">航港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伯言</meta:initial-creator>
    <dc:creator>蔡伯言</dc:creator>
    <meta:creation-date>2020-06-19T08:28:00Z</meta:creation-date>
    <dc:date>2020-06-19T08:28:00Z</dc:date>
    <meta:print-date>2019-11-27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