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default-cell-style-name="ce26"/>
        <table:table-column table:style-name="co3" table:default-cell-style-name="ce26"/>
        <table:table-column table:style-name="co12" table:number-columns-repeated="1010" table:default-cell-style-name="ce26"/>
        <table:table-column table:style-name="co13" table:default-cell-style-name="ce26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0.4.28 (航務字第1100003091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8920115" calcext:value-type="float">
            <text:p>892011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26"/>
        <table:table-column table:style-name="co13" table:default-cell-style-name="ce26"/>
        <table:table-row table:style-name="ro6" table:number-rows-repeated="160">
          <table:table-cell table:number-columns-repeated="1024"/>
        </table:table-row>
        <table:table-row table:style-name="ro7">
          <table:table-cell table:style-name="ce48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48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48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48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48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48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48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49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49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49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48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48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48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48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48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48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48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49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49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49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49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49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49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49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49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49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48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48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49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49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49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48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48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49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49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0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26"/>
        <table:table-column table:style-name="co13" table:default-cell-style-name="ce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 style:data-style-name="N2" text:time-value="14:48:32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4-28T11:03:14.982000000</dc:date>
    <meta:print-date>2021-04-28T02:58:19Z</meta:print-date>
    <meta:editing-cycles>52</meta:editing-cycles>
    <meta:editing-duration>PT3H8M6S</meta:editing-duration>
    <meta:document-statistic meta:table-count="3" meta:cell-count="4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