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503cm" fo:margin-left="-1.251cm" fo:margin-top="0cm" fo:margin-bottom="0cm" table:align="left" style:writing-mode="lr-tb"/>
    </style:style>
    <style:style style:name="表格1.A" style:family="table-column">
      <style:table-column-properties style:column-width="4.374cm"/>
    </style:style>
    <style:style style:name="表格1.B" style:family="table-column">
      <style:table-column-properties style:column-width="0.37cm"/>
    </style:style>
    <style:style style:name="表格1.C" style:family="table-column">
      <style:table-column-properties style:column-width="3.687cm"/>
    </style:style>
    <style:style style:name="表格1.D" style:family="table-column">
      <style:table-column-properties style:column-width="0.319cm"/>
    </style:style>
    <style:style style:name="表格1.E" style:family="table-column">
      <style:table-column-properties style:column-width="3.999cm"/>
    </style:style>
    <style:style style:name="表格1.F" style:family="table-column">
      <style:table-column-properties style:column-width="0.376cm"/>
    </style:style>
    <style:style style:name="表格1.G" style:family="table-column">
      <style:table-column-properties style:column-width="4.37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D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4" style:family="table-row">
      <style:table-row-properties style:min-row-height="0.538cm" fo:keep-together="auto"/>
    </style:style>
    <style:style style:name="表格1.66" style:family="table-row">
      <style:table-row-properties style:min-row-height="1.288cm" fo:keep-together="auto"/>
    </style:style>
    <style:style style:name="表格1.A6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7.503cm" fo:margin-left="-1.251cm" fo:margin-top="0cm" fo:margin-bottom="0cm" table:align="left" style:writing-mode="lr-tb"/>
    </style:style>
    <style:style style:name="表格2.A" style:family="table-column">
      <style:table-column-properties style:column-width="2.75cm"/>
    </style:style>
    <style:style style:name="表格2.B" style:family="table-column">
      <style:table-column-properties style:column-width="5.75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6.502cm"/>
    </style:style>
    <style:style style:name="表格2.1" style:family="table-row">
      <style:table-row-properties style:min-row-height="1.24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17.503cm" fo:margin-left="-1.251cm" fo:margin-top="0cm" fo:margin-bottom="0cm" table:align="left" style:writing-mode="lr-tb"/>
    </style:style>
    <style:style style:name="表格3.A" style:family="table-column">
      <style:table-column-properties style:column-width="3.249cm"/>
    </style:style>
    <style:style style:name="表格3.B" style:family="table-column">
      <style:table-column-properties style:column-width="5.251cm"/>
    </style:style>
    <style:style style:name="表格3.C" style:family="table-column">
      <style:table-column-properties style:column-width="3.251cm"/>
    </style:style>
    <style:style style:name="表格3.D" style:family="table-column">
      <style:table-column-properties style:column-width="5.75cm"/>
    </style:style>
    <style:style style:name="表格3.1" style:family="table-row">
      <style:table-row-properties style:min-row-height="1.03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2" style:family="table-row">
      <style:table-row-properties style:min-row-height="1.242cm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0.423cm"/>
    </style:style>
    <style:style style:name="P3" style:family="paragraph" style:parent-style-name="Standard">
      <style:paragraph-properties fo:line-height="0.423cm" fo:orphans="2" fo:widows="2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line-height="0.423cm"/>
      <style:text-properties fo:font-size="10pt" style:font-size-asian="10pt" style:font-size-complex="10pt"/>
    </style:style>
    <style:style style:name="P6" style:family="paragraph" style:parent-style-name="Standard">
      <style:paragraph-properties fo:line-height="0.423cm"/>
      <style:text-properties fo:color="#943634" fo:font-size="10pt" style:font-size-asian="10pt" style:font-size-complex="10pt"/>
    </style:style>
    <style:style style:name="P7" style:family="paragraph" style:parent-style-name="Standard">
      <style:paragraph-properties fo:line-height="0.423cm" fo:orphans="2" fo:widows="2"/>
      <style:text-properties style:font-name="Verdana" fo:font-size="10pt" fo:letter-spacing="0.042cm" style:letter-kerning="false" style:font-name-asian="新細明體" style:font-size-asian="10pt" style:font-name-complex="新細明體" style:font-size-complex="10pt"/>
    </style:style>
    <style:style style:name="P8" style:family="paragraph" style:parent-style-name="Standard">
      <style:paragraph-properties fo:line-height="0.423cm"/>
      <style:text-properties style:font-name="Verdana" fo:font-size="10pt" fo:letter-spacing="0.042cm" style:font-size-asian="10pt" style:font-size-complex="10pt"/>
    </style:style>
    <style:style style:name="P9" style:family="paragraph" style:parent-style-name="Standard">
      <style:paragraph-properties fo:line-height="0.423cm"/>
      <style:text-properties fo:color="#000033" style:font-name="Verdana" fo:font-size="10pt" fo:letter-spacing="0.042cm" style:font-size-asian="10pt" style:font-size-complex="10pt"/>
    </style:style>
    <style:style style:name="P10" style:family="paragraph" style:parent-style-name="Standard">
      <style:paragraph-properties style:line-height-at-least="0.529cm"/>
    </style:style>
    <style:style style:name="P11" style:family="paragraph" style:parent-style-name="Standard">
      <style:paragraph-properties style:line-height-at-least="0.529cm" fo:orphans="2" fo:widows="2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5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6" style:family="text">
      <style:text-properties fo:color="#0000cc" style:font-name="Verdana" fo:font-size="10pt" fo:letter-spacing="0.127cm" fo:font-weight="bold" style:font-size-asian="10pt" style:font-weight-asian="bold" style:font-size-complex="10pt" style:font-weight-complex="bold"/>
    </style:style>
    <style:style style:name="T7" style:family="text">
      <style:text-properties fo:color="#0000cc" style:font-name="Verdana" fo:font-size="10pt" fo:letter-spacing="0.127cm" style:font-size-asian="10pt" style:font-size-complex="10pt"/>
    </style:style>
    <style:style style:name="T8" style:family="text">
      <style:text-properties style:font-name="Verdana" fo:font-size="10pt" fo:letter-spacing="0.127cm" fo:font-weight="bold" style:font-size-asian="10pt" style:font-weight-asian="bold" style:font-size-complex="10pt" style:font-weight-complex="bold"/>
    </style:style>
    <style:style style:name="T9" style:family="text">
      <style:text-properties style:font-name="Verdana" fo:font-size="10pt" fo:letter-spacing="0.042cm" style:letter-kerning="false" style:font-name-asian="新細明體" style:font-size-asian="10pt" style:font-name-complex="新細明體" style:font-size-complex="10pt"/>
    </style:style>
    <style:style style:name="T10" style:family="text">
      <style:text-properties style:font-name="Verdana" fo:font-size="10pt" fo:letter-spacing="0.042cm" style:font-size-asian="10pt" style:font-size-complex="10pt"/>
    </style:style>
    <style:style style:name="T11" style:family="text">
      <style:text-properties fo:color="#000033" style:font-name="Verdana" fo:font-size="10pt" fo:letter-spacing="0.042cm" style:font-size-asian="10pt" style:font-size-complex="10pt"/>
    </style:style>
    <style:style style:name="T12" style:family="text">
      <style:text-properties fo:color="#000033" style:font-name="Verdana" fo:font-size="10pt" fo:letter-spacing="0.042cm" style:font-size-asian="10pt" style:font-size-complex="10pt"/>
    </style:style>
    <style:style style:name="T13" style:family="text">
      <style:text-properties fo:color="#000033" style:font-name="Verdana" fo:font-size="10pt" fo:letter-spacing="0.042cm" style:letter-kerning="false" style:font-name-asian="新細明體" style:font-size-asian="10pt" style:font-name-complex="新細明體" style:font-size-complex="10pt"/>
    </style:style>
    <style:style style:name="T14" style:family="text">
      <style:text-properties style:font-name="細明體" fo:font-size="10pt" fo:letter-spacing="0.042cm" style:letter-kerning="false" style:font-name-asian="細明體1" style:font-size-asian="10pt" style:font-name-complex="細明體1" style:font-size-complex="10pt"/>
    </style:style>
    <style:style style:name="T15" style:family="text">
      <style:text-properties fo:color="#0033cc" fo:font-size="10pt" fo:font-weight="bold" style:font-size-asian="10pt" style:font-weight-asian="bold" style:font-size-complex="10pt"/>
    </style:style>
    <style:style style:name="T16" style:family="text">
      <style:text-properties fo:color="#0033cc" fo:font-size="10pt" style:text-underline-style="solid" style:text-underline-width="auto" style:text-underline-color="font-color" fo:font-weight="bold" style:font-size-asian="10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進港預報/重報簽證申請單 </text:span></text:p>
      <text:p text:style-name="P1"><text:span text:style-name="T2">申請日期： <text:s text:c="3"/>/ <text:s text:c="2"/>/ <text:s text:c="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<text:span text:style-name="T6">*申請人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<text:span text:style-name="T2">□航運業者 <text:s/>□非航運業者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2"><text:span text:style-name="T2">□因特殊原因請送審查人員處理</text:span></text:p>
            <text:p text:style-name="P2"><text:span text:style-name="T2">□如選擇第七類危險品案件將交付航務中心審查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2">重報次數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D3" table:number-columns-spanned="2" office:value-type="string">
            <text:p text:style-name="P5"/>
          </table:table-cell>
          <table:covered-table-cell/>
          <table:table-cell table:style-name="表格1.D3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2">公司統編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2"><text:span text:style-name="T2">許可證號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2">公司名稱</text:span></text:p>
          </table:table-cell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2">公司地址</text:span></text:p>
          </table:table-cell>
          <table:covered-table-cell/>
          <table:table-cell table:style-name="表格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2">聯絡Email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2"><text:span text:style-name="T2">電話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table:number-columns-spanned="7" office:value-type="string">
            <text:p text:style-name="P2"><text:span text:style-name="T6">*船級社及ISM管理公司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<text:span text:style-name="T11">船級社名稱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<text:span text:style-name="T11">ISM管理公司名稱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"><text:span text:style-name="T11">ISM管理公司登錄之IMO號數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2"><text:span text:style-name="T6">*船東責任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2">保單號碼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2"><text:span text:style-name="T2">要保人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2">保險公司名稱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2"><text:span text:style-name="T2">保險公司國籍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2">保險金額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2"><text:span text:style-name="T2">保單期限</text:span></text:p>
          </table:table-cell>
          <table:covered-table-cell/>
          <table:table-cell table:style-name="表格1.A1" table:number-columns-spanned="2" office:value-type="string">
            <text:p text:style-name="P2"><text:span text:style-name="T2"><text:s text:c="3"/>/ <text:s text:c="2"/>/ <text:s text:c="3"/>~ <text:s text:c="2"/>/ <text:s text:c="2"/>/</text:span></text:p>
          </table:table-cell>
          <table:covered-table-cell/>
        </table:table-row>
        <table:table-row table:style-name="表格1.1">
          <table:table-cell table:style-name="表格1.A1" table:number-columns-spanned="7" office:value-type="string">
            <text:p text:style-name="P2"><text:span text:style-name="T6">*船舶摘要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2">業務編號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2"><text:span text:style-name="T2">簽證編號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2">船舶號數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2"><text:span text:style-name="T11">電台呼號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11">中文船名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2"><text:span text:style-name="T11">IMO編號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11">英文船名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2"><text:span text:style-name="T11">水上行動業務識別碼(MMSI No.)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11">船籍港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2"><text:span text:style-name="T11">法長(LBP)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11">總噸位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2"><text:span text:style-name="T11">淨噸位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11">載重噸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2"><text:span text:style-name="T11">船舶種類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11">國籍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2"><text:span text:style-name="T11">船舶檢查日期</text:span></text:p>
          </table:table-cell>
          <table:covered-table-cell/>
          <table:table-cell table:style-name="表格1.A1" table:number-columns-spanned="2" office:value-type="string">
            <text:p text:style-name="P2"><text:span text:style-name="T2"><text:s text:c="3"/>/ <text:s text:c="2"/>/ <text:s text:c="2"/>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11">船東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D3" table:number-columns-spanned="2" office:value-type="string">
            <text:p text:style-name="P5"/>
          </table:table-cell>
          <table:covered-table-cell/>
          <table:table-cell table:style-name="表格1.D3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table:number-columns-spanned="7" office:value-type="string">
            <text:p text:style-name="P2"><text:span text:style-name="Strong"><text:span text:style-name="T7">＊</text:span></text:span><text:span text:style-name="T6">預定進港日期、航線及港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pan text:style-name="T9">船舶保全等級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3"><text:span text:style-name="T9">具備ISSC及CSR證書(是/否)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pan text:style-name="T9">預定進港日期</text:span></text:p>
            <text:p text:style-name="P3"><text:span text:style-name="T9">(西元年/月/日)</text:span></text:p>
          </table:table-cell>
          <table:covered-table-cell/>
          <table:table-cell table:style-name="表格1.A1" office:value-type="string">
            <text:p text:style-name="P2"><text:span text:style-name="T2"><text:s text:c="3"/>/ <text:s text:c="2"/>/ <text:s text:c="2"/></text:span></text:p>
          </table:table-cell>
          <table:table-cell table:style-name="表格1.A1" table:number-columns-spanned="2" office:value-type="string">
            <text:p text:style-name="P2"><text:span text:style-name="T10">預定進港時間</text:span></text:p>
            <text:p text:style-name="P2"><text:span text:style-name="T10">(HH:MM)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pan text:style-name="T9">進港目的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2"><text:span text:style-name="T10">是否進出離岸風場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table:number-columns-spanned="5" office:value-type="string">
            <text:p text:style-name="P2"><text:span text:style-name="T10">航線名稱(如為境外航運中心/兩岸直航/小三通航線，為必填)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pan text:style-name="T9">出發港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2"><text:span text:style-name="T9">前一港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pan text:style-name="T9">次一港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3"><text:span text:style-name="T10">目的港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pan text:style-name="T9">進出港口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2"><text:span text:style-name="T9">靠泊碼頭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table:number-columns-spanned="7" office:value-type="string">
            <text:p text:style-name="P2"><text:span text:style-name="Strong"><text:span text:style-name="T7">＊</text:span></text:span><text:span text:style-name="T6">海關通關號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pan text:style-name="T9">進口航次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D35" table:number-columns-spanned="2" office:value-type="string">
            <text:p text:style-name="P2"><text:span text:style-name="T10">出口航次</text:span></text:p>
          </table:table-cell>
          <table:covered-table-cell/>
          <table:table-cell table:style-name="表格1.D35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pan text:style-name="T9">關別代碼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3"><text:span text:style-name="T9">船公司/代理行代碼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pan text:style-name="T10">海關通關號碼</text:span></text:p>
            <text:p text:style-name="P3"><text:span text:style-name="T10">(船隻掛號)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3"><text:span text:style-name="T13">無海關通關號碼原因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table:number-columns-spanned="7" office:value-type="string">
            <text:p text:style-name="P2"><text:span text:style-name="T2">提醒：請填寫正確海關通關號碼(船隻掛號)，未正確填寫將無法順利繳納航路標識服務費，影響申辦出港預報單簽證之權益。若申請「海關通關號碼(船隻掛號)候補」者，煩請取得號碼後，於進／出港預報重新選填，感謝您的配合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2"><text:span text:style-name="Strong"><text:span text:style-name="T7">＊</text:span></text:span><text:span text:style-name="T6">貨品數量及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pan text:style-name="T9">總長(LOA)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3"><text:span text:style-name="T9">港灣船種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pan text:style-name="T9">危險品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D3" table:number-columns-spanned="2" office:value-type="string">
            <text:p text:style-name="P7"/>
          </table:table-cell>
          <table:covered-table-cell/>
          <table:table-cell table:style-name="表格1.D3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pan text:style-name="T10">雜貨數量(噸)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2"><text:span text:style-name="T10">散雜貨數量(噸)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pan text:style-name="T10">液體貨數量(噸)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2"><text:span text:style-name="T10">貨櫃量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pan text:style-name="T10">汽車數量(輛)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D3" table:number-columns-spanned="2" office:value-type="string">
            <text:p text:style-name="P8"/>
          </table:table-cell>
          <table:covered-table-cell/>
          <table:table-cell table:style-name="表格1.D3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pan text:style-name="T9">前吃水(公尺)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3"><text:span text:style-name="T9">後吃水(公尺)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pan text:style-name="T9">衛檢號碼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D3" table:number-columns-spanned="2" office:value-type="string">
            <text:p text:style-name="P7"/>
          </table:table-cell>
          <table:covered-table-cell/>
          <table:table-cell table:style-name="表格1.D3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pan text:style-name="T9">病(人)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3"><text:span text:style-name="T9">死亡(人)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table:number-columns-spanned="7" office:value-type="string">
            <text:p text:style-name="P2"><text:span text:style-name="Strong"><text:span text:style-name="T7">＊低硫燃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7" office:value-type="string">
            <text:p text:style-name="P2"><text:span text:style-name="T2">□</text:span><text:span text:style-name="T11">船舶具有同等減排效應裝置(如Scrubber)或替代燃料(如LN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P2"><text:span text:style-name="Strong"><text:span text:style-name="T7">＊</text:span></text:span><text:span text:style-name="T6">簽證人數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pan text:style-name="T11">船員人數(台灣)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2"><text:span text:style-name="T11">船員人數(外國)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pan text:style-name="T11">船員人數(港澳)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2"><text:span text:style-name="T11">船員人數(大陸)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pan text:style-name="T11">船員人數合計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D3" table:number-columns-spanned="2" office:value-type="string">
            <text:p text:style-name="P9"/>
          </table:table-cell>
          <table:covered-table-cell/>
          <table:table-cell table:style-name="表格1.D3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pan text:style-name="T11">旅客人數(台灣)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2"><text:span text:style-name="T11">旅客人數(外國)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pan text:style-name="T11">旅客人數(港澳)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2"><text:span text:style-name="T11">旅客人數(大陸)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pan text:style-name="T11">旅客人數合計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D3" table:number-columns-spanned="2" office:value-type="string">
            <text:p text:style-name="P9"/>
          </table:table-cell>
          <table:covered-table-cell/>
          <table:table-cell table:style-name="表格1.D3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pan text:style-name="T11">過境旅客(台灣)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2"><text:span text:style-name="T11">過境旅客(外國)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pan text:style-name="T11">過境旅客(港澳)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2"><text:span text:style-name="T11">過境旅客(大陸)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pan text:style-name="T11">過境旅客合計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D3" table:number-columns-spanned="2" office:value-type="string">
            <text:p text:style-name="P9"/>
          </table:table-cell>
          <table:covered-table-cell/>
          <table:table-cell table:style-name="表格1.D3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pan text:style-name="T11">其他人數(台灣)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2"><text:span text:style-name="T11">其他人數(外國)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pan text:style-name="T11">其他人數(港澳)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2"><text:span text:style-name="T11">其他人數(大陸)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pan text:style-name="T11">其他人數合計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D3" table:number-columns-spanned="2" office:value-type="string">
            <text:p text:style-name="P9"/>
          </table:table-cell>
          <table:covered-table-cell/>
          <table:table-cell table:style-name="表格1.D3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><text:span text:style-name="T11">隨船人數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D3" table:number-columns-spanned="2" office:value-type="string">
            <text:p text:style-name="P9"/>
          </table:table-cell>
          <table:covered-table-cell/>
          <table:table-cell table:style-name="表格1.D3" table:number-columns-spanned="2" office:value-type="string">
            <text:p text:style-name="P5"/>
          </table:table-cell>
          <table:covered-table-cell/>
        </table:table-row>
        <table:table-row table:style-name="表格1.64">
          <table:table-cell table:style-name="表格1.A1" table:number-columns-spanned="7" office:value-type="string">
            <text:p text:style-name="P2"><text:span text:style-name="T2">附件：</text:span></text:p>
            <text:p text:style-name="P10"><text:span text:style-name="T2">□1. 委託人代理文件。</text:span></text:p>
            <text:p text:style-name="P10"><text:span text:style-name="T2">□2. 載運多類別危險品時，倘含第7類時，危險品應填寫「放射性材料」，並檢附原能會核准函。</text:span></text:p>
            <text:p text:style-name="P11"><text:span text:style-name="T2">□3. 船員名冊及隨船人員名冊；如有載客，另須提供乘客名冊。</text:span></text:p>
            <text:p text:style-name="P11"><text:span text:style-name="T2">□4. 非本國籍漁船，應檢附漁業署核准函。</text:span></text:p>
            <text:p text:style-name="P11"><text:span text:style-name="T2">□5</text:span><text:bookmark text:name="_GoBack"/><text:span text:style-name="T2">. 國際航線船舶，應檢附船東責任保險單及壓艙水申報單。</text:span></text:p>
            <text:p text:style-name="P11"><text:span text:style-name="T2">□6. 貨櫃運送者，應檢附艙位配置圖。</text:span></text:p>
            <text:p text:style-name="P11"><text:span text:style-name="T2">□7. 航港局低硫燃油豁免函或其他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4">
          <table:table-cell table:style-name="表格1.A1" table:number-columns-spanned="7" office:value-type="string">
            <text:p text:style-name="P2"><text:span text:style-name="T15">此致 交通部航港局</text:span><text:span text:style-name="T16"> <text:s text:c="4"/></text:span><text:span text:style-name="T15">部航務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6">
          <table:table-cell table:style-name="表格1.A66" office:value-type="string">
            <text:p text:style-name="P2"><text:span text:style-name="T2">承辦人</text:span></text:p>
          </table:table-cell>
          <table:table-cell table:style-name="表格1.A66" table:number-columns-spanned="3" office:value-type="string">
            <text:p text:style-name="P5"/>
          </table:table-cell>
          <table:covered-table-cell/>
          <table:covered-table-cell/>
          <table:table-cell table:style-name="表格1.A66" table:number-columns-spanned="2" office:value-type="string">
            <text:p text:style-name="P2"><text:span text:style-name="T2">審核主管</text:span></text:p>
          </table:table-cell>
          <table:covered-table-cell/>
          <table:table-cell table:style-name="表格1.A1" office:value-type="string">
            <text:p text:style-name="P5"/>
          </table:table-cell>
        </table:table-row>
      </table:table>
      <text:p text:style-name="P4"/>
      <text:p text:style-name="Standard"><text:span text:style-name="T3">交通部航港局( </text:span><text:span text:style-name="T4"><text:s text:c="5"/></text:span><text:span text:style-name="T3">部航務中心)審核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Standard"><text:span text:style-name="T2">船舶進港預報</text:span></text:p>
          </table:table-cell>
          <table:table-cell table:style-name="表格2.A1" table:number-columns-spanned="3" office:value-type="string">
            <text:p text:style-name="Standard"><text:span text:style-name="T2">□ 退回補件，原因</text:span><text:span text:style-name="T5"> <text:s text:c="29"/></text:span></text:p>
            <text:p text:style-name="Standard"><text:span text:style-name="T2">□ 通過 <text:s text:c="7"/></text:span></text:p>
            <text:p text:style-name="Standard"><text:span text:style-name="T2">□ 不通過，原因</text:span><text:span text:style-name="T5"> <text:s text:c="29"/>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Standard"><text:span text:style-name="T2">承辦人核章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Standard"><text:span text:style-name="T2">審核主管核章</text:span></text:p>
          </table:table-cell>
          <table:table-cell table:style-name="表格2.A1" office:value-type="string">
            <text:p text:style-name="P4"/>
          </table:table-cell>
        </table:table-row>
      </table:table>
      <text:p text:style-name="P4"/>
      <text:p text:style-name="Standard"><text:span text:style-name="T3">臺灣港務股份有限公司</text:span><text:span text:style-name="T4"> <text:s text:c="7"/></text:span><text:span text:style-name="T3">港信號台紀錄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Standard"><text:span text:style-name="T2">因MTNet系統無法運作，提供船舶臨時簽證編號</text:span><text:span text:style-name="T5"> <text:s text:c="20"/>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Standard"><text:span text:style-name="T2">實際進港日期</text:span></text:p>
          </table:table-cell>
          <table:table-cell table:style-name="表格3.A1" office:value-type="string">
            <text:p text:style-name="Standard"><text:span text:style-name="T2"><text:s text:c="7"/>年 <text:s text:c="4"/>月 <text:s text:c="4"/>日</text:span></text:p>
          </table:table-cell>
          <table:table-cell table:style-name="表格3.A1" office:value-type="string">
            <text:p text:style-name="Standard"><text:span text:style-name="T2">實際進港時間</text:span></text:p>
          </table:table-cell>
          <table:table-cell table:style-name="表格3.A1" office:value-type="string">
            <text:p text:style-name="Standard"><text:span text:style-name="T2"><text:s text:c="4"/>點 <text:s text:c="3"/>分</text:span></text:p>
          </table:table-cell>
        </table:table-row>
        <table:table-row table:style-name="表格3.2">
          <table:table-cell table:style-name="表格3.A1" office:value-type="string">
            <text:p text:style-name="Standard"><text:span text:style-name="T2">繫纜日期</text:span></text:p>
          </table:table-cell>
          <table:table-cell table:style-name="表格3.A1" office:value-type="string">
            <text:p text:style-name="Standard"><text:span text:style-name="T2"><text:s text:c="7"/>年 <text:s text:c="4"/>月 <text:s text:c="4"/>日</text:span></text:p>
          </table:table-cell>
          <table:table-cell table:style-name="表格3.A1" office:value-type="string">
            <text:p text:style-name="Standard"><text:span text:style-name="T2">繫纜時間</text:span></text:p>
          </table:table-cell>
          <table:table-cell table:style-name="表格3.A1" office:value-type="string">
            <text:p text:style-name="Standard"><text:span text:style-name="T2"><text:s text:c="4"/>點 <text:s text:c="3"/>分</text:span></text:p>
          </table:table-cell>
        </table:table-row>
      </table:table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ubtitle1" style:family="text" style:parent-style-name="Default_20_Paragraph_20_Font">
      <style:text-properties fo:color="#840000" fo:font-size="10.5pt" fo:letter-spacing="0.085cm" style:font-size-asian="10.5pt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752cm" fo:margin-left="3.175cm" fo:margin-right="3.17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侯佳芸</meta:initial-creator>
    <dc:creator>侯佳芸</dc:creator>
    <meta:editing-cycles>6</meta:editing-cycles>
    <meta:print-date>2021-04-06T06:24:00</meta:print-date>
    <meta:creation-date>2021-04-21T09:30:00</meta:creation-date>
    <dc:date>2021-04-22T06:02:00</dc:date>
    <meta:editing-duration>PT6M</meta:editing-duration>
    <meta:generator>NDC_ODF_Application_Tools/2.0.4$Windows_X86_64 LibreOffice_project/ace8b54cb4771cd6636f2ccb1aac7c9dad875112</meta:generator>
    <meta:document-statistic meta:table-count="3" meta:image-count="0" meta:object-count="0" meta:page-count="2" meta:paragraph-count="136" meta:word-count="1077" meta:character-count="1365" meta:non-whitespace-character-count="11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